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tab-stops>
          <style:tab-stop style:type="left" style:position="2.7562in"/>
        </style:tab-stops>
      </style:paragraph-properties>
    </style:style>
    <style:style style:name="T3" style:parent-style-name="DefaultParagraphFont" style:family="text">
      <style:text-properties fo:language="en" fo:country="US"/>
    </style:style>
    <style:style style:name="T4" style:parent-style-name="DefaultParagraphFont" style:family="text">
      <style:text-properties fo:font-weight="bold" style:font-weight-asian="bold" fo:font-size="15pt" style:font-size-asian="15pt" fo:language="en" fo:country="US"/>
    </style:style>
    <style:style style:name="P5" style:parent-style-name="Normal" style:family="paragraph">
      <style:paragraph-properties fo:widows="0" fo:orphans="0" style:punctuation-wrap="simple" fo:text-align="center" style:vertical-align="baseline"/>
      <style:text-properties fo:font-weight="bold" style:font-weight-asian="bold" fo:text-transform="uppercase" fo:font-size="13pt" style:font-size-asian="13pt" style:font-size-complex="13pt" style:language-asian="ja" style:country-asian="JP"/>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size-complex="12pt" style:language-asian="ja" style:country-asian="JP"/>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justify" fo:line-height="150%" fo:text-indent="0.3937in" fo:background-color="#FFFFFF"/>
    </style:style>
    <style:style style:name="T16" style:parent-style-name="DefaultParagraphFont" style:family="text">
      <style:text-properties fo:letter-spacing="0.0277in"/>
    </style:style>
    <style:style style:name="P17" style:parent-style-name="Normal" style:family="paragraph">
      <style:paragraph-properties fo:widows="0" fo:orphans="0" fo:text-align="justify" fo:line-height="150%" fo:text-indent="0.3937in" fo:background-color="#FFFFFF"/>
    </style:style>
    <style:style style:name="P18" style:parent-style-name="Normal" style:family="paragraph">
      <style:paragraph-properties fo:widows="0" fo:orphans="0" fo:text-align="justify" fo:line-height="150%" fo:text-indent="0.3937in" fo:background-color="#FFFFFF"/>
    </style:style>
    <style:style style:name="P19" style:parent-style-name="Normal" style:family="paragraph">
      <style:paragraph-properties fo:widows="0" fo:orphans="0" fo:text-align="justify" fo:line-height="150%" fo:text-indent="0.3937in" fo:background-color="#FFFFFF"/>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master-page-name="MPF1" style:family="paragraph">
      <style:paragraph-properties fo:widows="0" fo:orphans="0" fo:break-before="page" fo:margin-left="3.15in" fo:background-color="#FFFFFF" style:page-number="1">
        <style:tab-stops/>
      </style:paragraph-properties>
    </style:style>
    <style:style style:name="P26" style:parent-style-name="Normal" style:family="paragraph">
      <style:paragraph-properties fo:widows="0" fo:orphans="0" fo:margin-left="3.15in" fo:background-color="#FFFFFF">
        <style:tab-stops/>
      </style:paragraph-properties>
    </style:style>
    <style:style style:name="P27" style:parent-style-name="Normal" style:family="paragraph">
      <style:paragraph-properties fo:widows="0" fo:orphans="0" fo:margin-left="3.15in" fo:background-color="#FFFFFF">
        <style:tab-stops/>
      </style:paragraph-properties>
    </style:style>
    <style:style style:name="P28" style:parent-style-name="Normal" style:family="paragraph">
      <style:paragraph-properties fo:widows="0" fo:orphans="0" fo:margin-left="3.15in" fo:background-color="#FFFFFF">
        <style:tab-stops/>
      </style:paragraph-properties>
    </style:style>
    <style:style style:name="P29" style:parent-style-name="Normal" style:family="paragraph">
      <style:paragraph-properties fo:widows="0" fo:orphans="0" fo:margin-left="3.15in" fo:background-color="#FFFFFF">
        <style:tab-stops/>
      </style:paragraph-properties>
    </style:style>
    <style:style style:name="P30" style:parent-style-name="Normal" style:family="paragraph">
      <style:paragraph-properties fo:widows="0" fo:orphans="0" fo:background-color="#FFFFFF"/>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style>
    <style:style style:name="P33" style:parent-style-name="Normal" style:family="paragraph">
      <style:paragraph-properties fo:widows="0" fo:orphans="0" fo:text-align="center" fo:background-color="#FFFFFF"/>
      <style:text-properties style:font-weight-complex="bold"/>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P3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size="10pt" style:font-size-asian="10pt"/>
    </style:style>
    <style:style style:name="P4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6" style:parent-style-name="Normal" style:family="paragraph">
      <style:paragraph-properties fo:margin-right="-0.0006in" fo:text-indent="0.0986in"/>
      <style:text-properties fo:font-size="10pt" style:font-size-asian="10pt"/>
    </style:style>
    <style:style style:name="P47" style:parent-style-name="Normal" style:family="paragraph">
      <style:paragraph-properties fo:margin-right="-0.0006in" fo:text-indent="0.0986in"/>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language-asian="lt" style:country-asian="LT"/>
    </style:style>
    <style:style style:name="P50" style:parent-style-name="Normal" style:family="paragraph">
      <style:paragraph-properties fo:margin-right="-0.0006in" fo:text-indent="2.8548in"/>
    </style:style>
    <style:style style:name="T51" style:parent-style-name="DefaultParagraphFont" style:family="text">
      <style:text-properties fo:font-size="10pt" style:font-size-asian="10pt" style:language-asian="lt" style:country-asian="LT"/>
    </style:style>
    <style:style style:name="P5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5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56" style:parent-style-name="DefaultParagraphFont" style:family="text">
      <style:text-properties fo:letter-spacing="0.0416in"/>
    </style:style>
    <style:style style:name="P5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9" style:parent-style-name="Normal" style:family="paragraph">
      <style:paragraph-properties fo:text-align="justify">
        <style:tab-stops>
          <style:tab-stop style:type="right" style:leader-style="solid" style:leader-text="_" style:position="6.25in"/>
        </style:tab-stops>
      </style:paragraph-properties>
    </style:style>
    <style:style style:name="P6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1" style:parent-style-name="DefaultParagraphFont" style:family="text">
      <style:text-properties fo:font-size="10pt" style:font-size-asian="10pt"/>
    </style:style>
    <style:style style:name="P6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3" style:parent-style-name="Normal" style:family="paragraph">
      <style:paragraph-properties fo:widows="0" fo:orphans="0" fo:text-align="center" fo:margin-left="2.0673in" fo:text-indent="0.6888in" fo:background-color="#FFFFFF">
        <style:tab-stops>
          <style:tab-stop style:type="right" style:leader-style="solid" style:leader-text="_" style:position="4.1826in"/>
        </style:tab-stops>
      </style:paragraph-properties>
    </style:style>
    <style:style style:name="T64" style:parent-style-name="DefaultParagraphFont" style:family="text">
      <style:text-properties fo:font-size="10pt" style:font-size-asian="10pt"/>
    </style:style>
    <style:style style:name="P6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size="10pt" style:font-size-asian="10pt"/>
    </style:style>
    <style:style style:name="P6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6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6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9" style:parent-style-name="Normal" style:family="paragraph">
      <style:paragraph-properties fo:text-align="justify">
        <style:tab-stops>
          <style:tab-stop style:type="right" style:leader-style="solid" style:leader-text="_" style:position="6.25in"/>
        </style:tab-stops>
      </style:paragraph-properties>
    </style:style>
    <style:style style:name="P7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71" style:parent-style-name="DefaultParagraphFont" style:family="text">
      <style:text-properties fo:font-size="10pt" style:font-size-asian="10pt"/>
    </style:style>
    <style:style style:name="T72" style:parent-style-name="DefaultParagraphFont" style:family="text">
      <style:text-properties fo:color="#000000"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widows="0" fo:orphans="0" fo:text-indent="0.3937in" fo:background-color="#FFFFFF">
        <style:tab-stops>
          <style:tab-stop style:type="right" style:leader-style="solid" style:leader-text="_" style:position="6.25in"/>
        </style:tab-stops>
      </style:paragraph-properties>
    </style:style>
    <style:style style:name="P7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6" style:parent-style-name="Normal" style:family="paragraph">
      <style:paragraph-properties fo:widows="0" fo:orphans="0" fo:text-align="center" fo:margin-left="3in" fo:background-color="#FFFFFF">
        <style:tab-stops>
          <style:tab-stop style:type="right" style:leader-style="solid" style:leader-text="_" style:position="3.25in"/>
        </style:tab-stops>
      </style:paragraph-properties>
    </style:style>
    <style:style style:name="T77" style:parent-style-name="DefaultParagraphFont" style:family="text">
      <style:text-properties fo:font-size="10pt" style:font-size-asian="10pt"/>
    </style:style>
    <style:style style:name="P7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9" style:parent-style-name="Normal" style:family="paragraph">
      <style:paragraph-properties fo:widows="0" fo:orphans="0" fo:text-align="center" fo:margin-left="3.0833in" fo:background-color="#FFFFFF">
        <style:tab-stops>
          <style:tab-stop style:type="right" style:leader-style="solid" style:leader-text="_" style:position="3.1666in"/>
        </style:tab-stops>
      </style:paragraph-properties>
    </style:style>
    <style:style style:name="T80" style:parent-style-name="DefaultParagraphFont" style:family="text">
      <style:text-properties fo:font-size="10pt" style:font-size-asian="10pt"/>
    </style:style>
    <style:style style:name="P8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82" style:parent-style-name="Normal" style:family="paragraph">
      <style:paragraph-properties fo:widows="0" fo:orphans="0" fo:text-align="justify" fo:text-indent="0.3937in" fo:background-color="#FFFFFF">
        <style:tab-stops>
          <style:tab-stop style:type="right" style:leader-style="solid" style:leader-text="_" style:position="3.1666in"/>
        </style:tab-stops>
      </style:paragraph-properties>
    </style:style>
    <style:style style:name="P83" style:parent-style-name="Normal" style:family="paragraph">
      <style:paragraph-properties fo:widows="0" fo:orphans="0" fo:text-align="justify" fo:text-indent="0.3937in" fo:background-color="#FFFFFF">
        <style:tab-stops>
          <style:tab-stop style:type="right" style:leader-style="solid" style:leader-text="_" style:position="3.1666in"/>
        </style:tab-stops>
      </style:paragraph-properties>
    </style:style>
    <style:style style:name="P84" style:parent-style-name="Normal" style:family="paragraph">
      <style:paragraph-properties fo:widows="0" fo:orphans="0" fo:text-align="justify" fo:text-indent="0.3937in" fo:background-color="#FFFFFF">
        <style:tab-stops>
          <style:tab-stop style:type="right" style:leader-style="solid" style:leader-text="_" style:position="3.1666in"/>
        </style:tab-stops>
      </style:paragraph-properties>
    </style:style>
    <style:style style:name="P8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8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87" style:parent-style-name="DefaultParagraphFont" style:family="text">
      <style:text-properties fo:font-size="10pt" style:font-size-asian="10pt"/>
    </style:style>
    <style:style style:name="P8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89" style:parent-style-name="DefaultParagraphFont" style:family="text">
      <style:text-properties fo:color="#000000"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color="#000000"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color="#000000"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color="#000000" fo:font-size="10pt" style:font-size-asian="10pt"/>
    </style:style>
    <style:style style:name="T96" style:parent-style-name="DefaultParagraphFont" style:family="text">
      <style:text-properties fo:color="#000000" fo:font-size="10pt" style:font-size-asian="10pt"/>
    </style:style>
    <style:style style:name="P97" style:parent-style-name="Normal" style:family="paragraph">
      <style:paragraph-properties fo:widows="0" fo:orphans="0" fo:text-align="justify" fo:text-indent="0.2152in" fo:background-color="#FFFFFF">
        <style:tab-stops>
          <style:tab-stop style:type="right" style:leader-style="solid" style:leader-text="_" style:position="6.25in"/>
        </style:tab-stops>
      </style:paragraph-properties>
    </style:style>
    <style:style style:name="P9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99" style:parent-style-name="Normal" style:family="paragraph">
      <style:paragraph-properties fo:widows="0" fo:orphans="0" fo:margin-left="3in" fo:background-color="#FFFFFF">
        <style:tab-stops>
          <style:tab-stop style:type="right" style:leader-style="solid" style:leader-text="_" style:position="3.25in"/>
        </style:tab-stops>
      </style:paragraph-properties>
    </style:style>
    <style:style style:name="T100" style:parent-style-name="DefaultParagraphFont" style:family="text">
      <style:text-properties fo:font-size="10pt" style:font-size-asian="10pt"/>
    </style:style>
    <style:style style:name="P10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0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0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0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0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0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0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08" style:parent-style-name="Normal" style:family="paragraph">
      <style:paragraph-properties fo:widows="0" fo:orphans="0" fo:text-align="justify" fo:background-color="#FFFFFF"/>
    </style:style>
    <style:style style:name="P109" style:parent-style-name="Normal" style:family="paragraph">
      <style:paragraph-properties fo:widows="0" fo:orphans="0" fo:text-align="justify" fo:background-color="#FFFFFF">
        <style:tab-stops>
          <style:tab-stop style:type="center" style:position="3.5in"/>
          <style:tab-stop style:type="center" style:position="5.1666in"/>
        </style:tab-stops>
      </style:paragraph-properties>
    </style:style>
    <style:style style:name="P110" style:parent-style-name="Normal" style:family="paragraph">
      <style:paragraph-properties fo:widows="0" fo:orphans="0" fo:text-align="justify" fo:background-color="#FFFFFF">
        <style:tab-stops>
          <style:tab-stop style:type="center" style:position="3.5in"/>
          <style:tab-stop style:type="center" style:position="5.1666in"/>
        </style:tab-stops>
      </style:paragraph-properties>
    </style:style>
    <style:style style:name="P111" style:parent-style-name="Normal" style:family="paragraph">
      <style:paragraph-properties fo:widows="0" fo:orphans="0" fo:text-align="justify" fo:background-color="#FFFFFF">
        <style:tab-stops>
          <style:tab-stop style:type="center" style:position="3.5in"/>
          <style:tab-stop style:type="center" style:position="5.1666in"/>
        </style:tab-stops>
      </style:paragraph-properties>
    </style:style>
    <style:style style:name="P112" style:parent-style-name="Normal" style:family="paragraph">
      <style:paragraph-properties fo:widows="0" fo:orphans="0" fo:text-align="justify" fo:background-color="#FFFFFF">
        <style:tab-stops>
          <style:tab-stop style:type="center" style:position="3.5in"/>
          <style:tab-stop style:type="center" style:position="5.1666in"/>
        </style:tab-stops>
      </style:paragraph-properties>
    </style:style>
    <style:style style:name="P113" style:parent-style-name="Normal" style:family="paragraph">
      <style:paragraph-properties fo:widows="0" fo:orphans="0" fo:text-align="justify" fo:background-color="#FFFFFF">
        <style:tab-stops>
          <style:tab-stop style:type="center" style:position="3.5in"/>
          <style:tab-stop style:type="center" style:position="5.1666in"/>
        </style:tab-stops>
      </style:paragraph-properties>
    </style:style>
    <style:style style:name="P114" style:parent-style-name="Normal" style:family="paragraph">
      <style:paragraph-properties fo:widows="0" fo:orphans="0" fo:text-align="justify" fo:background-color="#FFFFFF">
        <style:tab-stops>
          <style:tab-stop style:type="center" style:position="3.5in"/>
          <style:tab-stop style:type="center" style:position="5.1666in"/>
        </style:tab-stops>
      </style:paragraph-properties>
    </style:style>
    <style:style style:name="P115" style:parent-style-name="Normal" style:family="paragraph">
      <style:paragraph-properties fo:widows="0" fo:orphans="0" fo:text-align="justify" fo:background-color="#FFFFFF">
        <style:tab-stops>
          <style:tab-stop style:type="left" style:leader-style="solid" style:leader-text="_" style:position="5.55in"/>
        </style:tab-stops>
      </style:paragraph-properties>
    </style:style>
    <style:style style:name="P116" style:parent-style-name="Normal" style:family="paragraph">
      <style:paragraph-properties fo:widows="0" fo:orphans="0" fo:text-align="justify" fo:background-color="#FFFFFF">
        <style:tab-stops>
          <style:tab-stop style:type="left" style:leader-style="solid" style:leader-text="_" style:position="5.55in"/>
        </style:tab-stops>
      </style:paragraph-properties>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354in"/>
      <style:text-properties style:font-size-complex="12pt" fo:language="en" fo:country="US"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ize="10pt" style:font-size-asian="10pt" style:language-asian="lt" style:country-asian="LT"/>
    </style:style>
    <style:style style:name="P123" style:parent-style-name="Normal" style:family="paragraph">
      <style:paragraph-properties fo:text-align="justify" fo:margin-left="1.1812in">
        <style:tab-stops/>
      </style:paragraph-properties>
    </style:style>
    <style:style style:name="T124"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7728"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text:span text:style-name="T4"><draw:frame draw:style-name="a1" draw:name="Picture 2" text:anchor-type="as-char" svg:x="0in" svg:y="0in" svg:width="0.57292in" svg:height="0.54167in" style:rel-width="scale" style:rel-height="scale"><draw:image xlink:href="media/image2.wmf" xlink:type="simple" xlink:show="embed" xlink:actuate="onLoad"/><svg:title/><svg:desc/></draw:frame></text:span></text:p>
      <text:p text:style-name="P5">LIETUVOS RESPUBLIKOS UŽSIENIO REIKALŲ MINISTRAS</text:p>
      <text:p text:style-name="P6"/>
      <text:p text:style-name="P7"><text:span text:style-name="T8">ĮSAKYMAS</text:span></text:p>
      <text:p text:style-name="P9"><text:span text:style-name="T10">DĖL LIETUVOS RESPUBLIKOS UŽSIENIO REIKALŲ MINISTRO<text:s/></text:span><text:span text:style-name="T11"><text:line-break/>2008 M. KOVO 4 D. ĮSAKYMO NR. V-68 „DĖL PAVYZDINĖS DELEGAVIMO SUTARTIES FORMOS PATVIRTINIMO“ PAKEITIMO</text:span></text:p>
      <text:p text:style-name="P12"/>
      <text:p text:style-name="P13">2019 m. gegužės 8 d. Nr. V-129</text:p>
      <text:p text:style-name="P14">Vilnius</text:p>
      <text:p text:style-name="Normal"/>
      <text:p text:style-name="Normal"/>
      <text:p text:style-name="P15"><text:span text:style-name="T16">Pakeičiu</text:span><text:s/>Lietuvos Respublikos užsienio reikalų ministro 2008 m. kovo 4 d. įsakymą Nr. V-68 „Dėl pavyzdinės delegavimo sutarties formos patvirtinimo“:</text:p>
      <text:p text:style-name="P17">1. Pakeičiu preambulę ir ją išdėstau taip:<text:s/></text:p>
      <text:p text:style-name="P18">„Vadovaudamasis Lietuvos Respublikos asmenų delegavimo į tarptautines ir Europos Sąjungos institucijas ar užsienio valstybių institucijas įstatymo 19 straipsniu,“.</text:p>
      <text:p text:style-name="P19">2. Pakeičiu nurodytu įsakymu patvirtintą Pavyzdinę delegavimo sutarties formą ir ją išdėstau nauja redakcija (pridedama).</text:p>
      <text:p text:style-name="P20"/>
      <text:p text:style-name="P21"/>
      <text:p text:style-name="P22"/>
      <text:p text:style-name="P23">Užsienio reikalų ministras<text:tab/>Linas Linkevičius</text:p>
      <text:soft-page-break/>
      <text:p text:style-name="P24">Forma patvirtinta Lietuvos Respublikos</text:p>
      <text:p text:style-name="P26">užsienio reikalų ministro 2008 m. kovo 4 d.<text:s/></text:p>
      <text:p text:style-name="P27">įsakymu Nr. V-68 (Lietuvos Respublikos<text:s/></text:p>
      <text:p text:style-name="P28">užsienio reikalų ministro 2019 m. gegužės 8 d.<text:s/></text:p>
      <text:p text:style-name="P29">įsakymo Nr. V-129 redakcija)</text:p>
      <text:p text:style-name="P30"/>
      <text:p text:style-name="P31"><text:span text:style-name="T32">(Pavyzdinė delegavimo sutarties forma)</text:span></text:p>
      <text:p text:style-name="P33"/>
      <text:p text:style-name="P34"><text:span text:style-name="T35">DELEGAVIMO SUTARTIS</text:span></text:p>
      <text:p text:style-name="P36"/>
      <text:p text:style-name="P37">20__ m._____________ d. Nr. _____</text:p>
      <text:p text:style-name="Normal"/>
      <text:p text:style-name="P38">Deleguojančioji institucija Lietuvos Respublikos užsienio reikalų ministerija, esanti adresu: J. Tumo-Vaižganto g. 2, Vilnius, įstaigos kodas 188613242,<text:s/><text:span text:style-name="T39">tel.<text:s/></text:span><text:span text:style-name="T40">(8 5) 236 2444</text:span><text:span text:style-name="T41">, el. paštas<text:s/></text:span><text:span text:style-name="T42">urm@urm.lt,<text:s/></text:span>atstovaujama<text:s/>_______________________________________________,</text:p>
      <text:p text:style-name="P43">(atstovo pareigos, vardas ir pavardė, atstovavimo pagrindas)</text:p>
      <text:p text:style-name="P44">ir Deleguojamas asmuo,___________________________________________________<text:s/></text:p>
      <text:p text:style-name="P45">___________________________________________________________________________</text:p>
      <text:p text:style-name="P46">(vardas ir pavardė; paso ar asmens tapatybės kortelės duomenys (jeigu nėra šių dokumentų, – duomenys iš kitų</text:p>
      <text:p text:style-name="P47"><text:span text:style-name="T48">asmens tapatybę patvirtinančių dokumentų), asmens kodas,<text:s/></text:span><text:span text:style-name="T49">gyvenamoji vieta; telefono numeris ir elektroninio</text:span></text:p>
      <text:p text:style-name="P50"><text:span text:style-name="T51">pašto adresas)</text:span></text:p>
      <text:p text:style-name="P52"/>
      <text:p text:style-name="P53">toliau Deleguojančioji institucija ir Deleguojamas asmuo kartu vadinami Šalimis,</text:p>
      <text:p text:style-name="P54"/>
      <text:p text:style-name="P55"><text:span text:style-name="T56">sudarė</text:span><text:s/>šią delegavimo sutartį:</text:p>
      <text:p text:style-name="P57">1. Pagal šią sutartį Deleguojamas asmuo įsipareigoja eiti šios sutarties 1.2 papunktyje nurodytas pareigas šios sutarties 1.1 papunktyje nurodytoje tarptautinėje, Europos Sąjungos institucijoje ar užsienio valstybės institucijoje, vykdyti Lietuvos Respublikos asmenų delegavimo į tarptautines ir Europos Sąjungas institucijas ar užsienio valstybių institucijas įstatymo (toliau - Įstatymas) 23 straipsnyje nustatytas pareigas. <text:s/></text:p>
      <text:p text:style-name="P58">1.1. Deleguojamas asmuo deleguojamas į:<text:tab/></text:p>
      <text:p text:style-name="P59">_<text:tab/></text:p>
      <text:p text:style-name="P60"><text:span text:style-name="T61">(nurodoma tarptautinė, Europos Sąjungos ar užsienio valstybės institucija, ar rinkimų stebėjimo misija, į kurią asmuo deleguojamas)</text:span></text:p>
      <text:p text:style-name="P62">1.2. Deleguojamo asmens pareigos<text:tab/></text:p>
      <text:p text:style-name="P63">(<text:span text:style-name="T64">nurodomas pareigų pavadinimas tarptautinėje,<text:s/></text:span></text:p>
      <text:p text:style-name="P65">_<text:tab/></text:p>
      <text:p text:style-name="P66">Europos Sąjungos institucijoje ar užsienio valstybės institucijoje, ar rinkimų stebėjimo misijoje, į kurią asmuo deleguojamas)</text:p>
      <text:p text:style-name="P67"/>
      <text:p text:style-name="P68">1.3. Darbo užmokestį Deleguojamam asmeniui moka<text:tab/></text:p>
      <text:p text:style-name="P69">_<text:tab/></text:p>
      <text:p text:style-name="P70"><text:span text:style-name="T71">(nurodoma, kuri institucija moka darbo užmokestį. Jeigu darbo užmokestį moka Deleguojančioji institucija, nurodomas Deleguojamam asmeniui taikytinas pareiginės algos koeficientas ir pareiginės algos padidinimo dydis, jei yra nukrypimų nuo normalių darbo sąlygų, taip pat nurodoma, kad darbo užmokestis apskaičiuojamas<text:s/></text:span><text:span text:style-name="T72">Įstatymo 24 straipsnio 4 dalyje nustatyta tvarka, nurodomi darbo užmokesčio mokėjimo terminai ir tvarka</text:span><text:span text:style-name="T73">)</text:span></text:p>
      <text:p text:style-name="P74"/>
      <text:p text:style-name="P75">2. Sudaroma terminuota darbo sutartis<text:s/><text:tab/></text:p>
      <text:p text:style-name="P76"><text:span text:style-name="T77">(nurodomas tarptautinės, Europos Sąjungos institucijos ar užsienio valstybės institucijos, ar rinkimų stebėjimo misijos, į kurią Deleguojamas asmuo deleguojamas, nurodytas delegavimo laikotarpis, sutarties galiojimo terminas)</text:span></text:p>
      <text:p text:style-name="P78">3. Kitos sutarties Šalių sulygtos sąlygos:<text:tab/></text:p>
      <text:p text:style-name="P79"><text:span text:style-name="T80">(nurodomos kitos sąlygos, jei Šalys dėl jų susitaria)</text:span></text:p>
      <text:p text:style-name="P81">4. Deleguojančioji institucija Deleguojamam asmeniui ir Įstatymo 2 straipsnio 7 dalyje nurodytiems jo šeimos nariams, jei jie vyksta kartu, taiko šias Įstatyme nustatytas socialines garantijas:</text:p>
      <text:p text:style-name="P82">4.1.<text:s/><text:tab/></text:p>
      <text:p text:style-name="P83">4.2.<text:tab/></text:p>
      <text:p text:style-name="P84">4.3.<text:s/><text:tab/></text:p>
      <text:p text:style-name="P85">Kt.</text:p>
      <text:p text:style-name="P86"><text:span text:style-name="T87">(nurodoma, kokios konkrečios Įstatymo 25 straipsnio 1-8 dalyse nurodytos socialinės garantijos taikomos. Kai Deleguojančioji institucija moka Deleguojamam asmeniui darbo užmokestį, nurodoma, kad Deleguoto asmens <text:s/>neatvykimo į darbą dėl atostogų, ligos ar kitų priežasčių atvejais mokama vadovaujantis darbo apmokėjimą ir socialinį draudimą reglamentuojančiais Lietuvos Respublikos teisės aktais).</text:span></text:p>
      <text:p text:style-name="P88">5. Sutarties Šalys susitaria, kad Deleguojamam asmeniui delegavimo tarptautinėje ir Europos Sąjungos institucijoje ar užsienio valstybės institucijoje laikotarpiu taikomos tarptautinių ir Europos Sąjungos institucijų darbo sąlygas reglamentuojančios taisyklės ar užsienio valstybės darbo santykius reglamentuojantys teisės aktai.<text:s/><text:span text:style-name="T89">(Jeigu D</text:span><text:span text:style-name="T90">eleguojamas asmuo deleguojamas į Lietuvos Respublikoje veikiančią tarptautinę ir Europos Sąjungos instituciją, nurodoma, kad kiek darbo santykių nereglamentuoja</text:span><text:span text:style-name="T91"><text:s/>tarptautinės ir Europos<text:s/></text:span><text:span text:style-name="T92">Sąjungos</text:span><text:span text:style-name="T93"><text:s/>institucijos <text:s/>darbo sąlygas<text:s/></text:span><text:span text:style-name="T94">reglamentuojančios</text:span><text:span text:style-name="T95"><text:s/>taisyklės, taikomi darbo santykius reglamentuojantys Lietuvos Respublikos teisės aktai)</text:span><text:span text:style-name="T96"><text:s/></text:span>_____________________________________________________________________________________________________________________________</text:p>
      <text:p text:style-name="P97"/>
      <text:p text:style-name="P98">6. Deleguojamas asmuo pradeda dirbti<text:tab/></text:p>
      <text:p text:style-name="P99"><text:span text:style-name="T100">(nurodyti datą)</text:span></text:p>
      <text:p text:style-name="P101">7. Ši sutartis gali būti pratęsta Įstatyme nurodytais pagrindais ir tvarka.</text:p>
      <text:p text:style-name="P102">8. Ši sutartis gali būti pakeista, papildyta raštišku Šalių susitarimu.</text:p>
      <text:p text:style-name="P103">9. Ginčai dėl šios sutarties sprendžiami pagal Lietuvos Respublikos teisės aktus.</text:p>
      <text:p text:style-name="P104">10. Ši sutartis pasibaigia suėjus šios sutarties 2 punkte nurodytam delegavimo terminui arba kai delegavimas pasibaigia ar yra nutraukiamas Įstatyme nurodytais pagrindais ir tvarka.</text:p>
      <text:p text:style-name="P105">11. Ši sutartis sudaroma dviem egzemplioriais: vienas pateikiamas Deleguojančiajai institucijai, kitas – Deleguojamam asmeniui.</text:p>
      <text:p text:style-name="P106">12. Sutarties Šalių parašai:</text:p>
      <text:p text:style-name="P107"/>
      <text:p text:style-name="Normal"/>
      <text:p text:style-name="P108">Deleguojančiosios institucijos</text:p>
      <text:p text:style-name="P109">įgaliotas atstovas<text:tab/>(Parašas)<text:tab/>(Vardas ir pavardė)</text:p>
      <text:p text:style-name="P110"/>
      <text:p text:style-name="P111">A. V.</text:p>
      <text:p text:style-name="P112"/>
      <text:p text:style-name="P113">Deleguojamas asmuo<text:tab/>(Parašas)<text:s/><text:tab/>(Vardas ir pavardė)<text:s/></text:p>
      <text:p text:style-name="P114"/>
      <text:p text:style-name="P115"/>
      <text:p text:style-name="P116"/>
      <text:p text:style-name="P117"><text:span text:style-name="T118">Delegavimo sutartis pasibaigė ______________________________.</text:span></text:p>
      <text:p text:style-name="P119"/>
      <text:p text:style-name="P120"><text:span text:style-name="T121">Pagrindas</text:span><text:span text:style-name="T122"><text:s/>_____________________________________________________________________ .</text:span></text:p>
      <text:p text:style-name="P123"><text:span text:style-name="T124">(nurodoma Deleguojančiosios institucijos sprendimo nutraukti sutartį ar konstatuoti delegavimo ir delegavimo sutarties pasibaigimą data ir num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Sandra</meta:initial-creator>
    <dc:creator>adlibuser</dc:creator>
    <meta:creation-date>2019-05-09T07:31:00Z</meta:creation-date>
    <dc:date>2019-05-09T07:31:00Z</dc:date>
    <meta:print-date>2019-04-30T06:20:00Z</meta:print-date>
    <meta:template xlink:href="Normal.dotm" xlink:type="simple"/>
    <meta:editing-cycles>2</meta:editing-cycles>
    <meta:editing-duration>PT0S</meta:editing-duration>
    <meta:document-statistic meta:page-count="3" meta:paragraph-count="291" meta:word-count="817" meta:character-count="5835" meta:row-count="663" meta:non-whitespace-character-count="5309"/>
  </office:meta>
</office:document-meta>
</file>