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fo:color="#FF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tyle-complex="italic"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3937in">
        <style:tab-stops>
          <style:tab-stop style:type="left" style:position="1.2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3937in">
        <style:tab-stops>
          <style:tab-stop style:type="left" style:position="1.2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1.2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3937in">
        <style:tab-stops>
          <style:tab-stop style:type="left" style:position="1.2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1.2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1.2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1.2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1.2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1.2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06in" fo:text-indent="0.3937in">
        <style:tab-stops>
          <style:tab-stop style:type="left" style:position="1.2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06in" fo:text-indent="0.3937in">
        <style:tab-stops>
          <style:tab-stop style:type="left" style:position="1.2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3937in">
        <style:tab-stops>
          <style:tab-stop style:type="left" style:position="1.2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3937in">
        <style:tab-stops>
          <style:tab-stop style:type="left" style:position="1.2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3937in">
        <style:tab-stops>
          <style:tab-stop style:type="left" style:position="1.2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3937in">
        <style:tab-stops>
          <style:tab-stop style:type="left" style:position="1.2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3937in">
        <style:tab-stops>
          <style:tab-stop style:type="left" style:position="1.2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937in">
        <style:tab-stops>
          <style:tab-stop style:type="left" style:position="1.2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3937in">
        <style:tab-stops>
          <style:tab-stop style:type="left" style:position="1.2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1.2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tab-stops>
          <style:tab-stop style:type="left" style:position="1.2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1.2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937in">
        <style:tab-stops>
          <style:tab-stop style:type="left" style:position="1.2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1.2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1.2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1.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1.2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tyle-complex="italic"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zarasų vandenys“ geriamojo vandens tiekimo ir nuotekų tvarkymo paslaugų bazinių kainų derinimo</text:p>
      <text:p text:style-name="P13"/>
      <text:p text:style-name="P14">2017 m. lapkričio 24 d. Nr. O3E-528</text:p>
      <text:p text:style-name="P15">Vilnius</text:p>
      <text:p text:style-name="P16"/>
      <text:p text:style-name="P17"/>
      <text:p text:style-name="P18"><text:span text:style-name="T19">Vadovaudamasi Lietuvos Respublikos geriamojo vandens tiekimo ir nuotekų tvarkymo įstatymo 9 straipsnio 1 dalies 3 punktu,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0"><text:s/></text:span><text:span text:style-name="T21">paslaugų lyginamosios analizės aprašu, patvirtintu Komisijos 2011 m. liepos 29 d. nutarimu Nr. O3-218 „Dėl Geriamojo vandens tiekimo ir nuotekų tvarkymo veiklos lyginamosios analizės aprašo patvirtinimo“, atsižvelgdama į UAB „Zarasų vandenys“ 2017 m. rugpjūčio 17 d. raštu Nr. 8-468</text:span><text:span text:style-name="T22"><text:s/>„Dėl geriamojo vandens tiekimo ir nuotekų tvarkymo<text:s/></text:span><text:span text:style-name="T23">bei pardavimo bazinių kainų derinimo</text:span><text:span text:style-name="T24">“<text:s/></text:span><text:span text:style-name="T25">pateiktą prašymą,<text:s/></text:span><text:span text:style-name="T26">2017 m. spalio 10 d. raštu Nr. 8-610 „Dėl papildomos medžiagos geriamojo vandens tiekimo ir nuotekų tvarkymo paslaugų bazinių kainų skaičiavimui pateikimo“ pateiktą papildomą, patikslintą informaciją</text:span><text:span text:style-name="T27"><text:s/>ir duomenis bei Komisijos Šilumos ir vandens departamento Vandens skyriaus 2017 m. lapkričio 17 d. pažymą Nr. O5E-331 „Dėl uždarosios akcinės bendrovės „Zarasų vandenys“ geriamojo vandens tiekimo ir nuotekų tvarkymo paslaugų bazinių kainų derinimo“, Komisija<text:s/></text:span><text:span text:style-name="T28">nutaria</text:span><text:span text:style-name="T29">:</text:span></text:p>
      <text:p text:style-name="P30"><text:span text:style-name="T31">1</text:span><text:span text:style-name="T32">. Derinti UAB „Zarasų vandenys“ geriamojo vandens tiekimo ir nuotekų tvarkymo paslaugų bei atsiskaitomųjų apskaitos prietaisų priežiūros ir vartotojų aptarnavimo paslaugos bazines kainas (be pridėtinės vertės mokesčio):</text:span></text:p>
      <text:p text:style-name="P33"><text:span text:style-name="T34">1.1</text:span><text:span text:style-name="T35">. geriamojo vandens tiekimo ir nuotekų tvarkymo paslaugų bazinę kainą vartotojams, perkantiems geriamojo vandens tiekimo ir nuotekų tvarkymo paslaugas bute – 2,39 Eur/m</text:span><text:span text:style-name="T36">3</text:span><text:span text:style-name="T37">, iš šio skaičiaus:</text:span></text:p>
      <text:p text:style-name="P38"><text:span text:style-name="T39">1.1.1</text:span><text:span text:style-name="T40">. geriamojo vandens tiekimo – 1,08 Eur/m</text:span><text:span text:style-name="T41">3</text:span><text:span text:style-name="T42">;</text:span></text:p>
      <text:p text:style-name="P43"><text:span text:style-name="T44">1.1.2</text:span><text:span text:style-name="T45">. nuotekų tvarkymo – 1,31 Eur/m</text:span><text:span text:style-name="T46">3</text:span><text:span text:style-name="T47">, iš šio skaičiaus:</text:span></text:p>
      <text:p text:style-name="P48"><text:span text:style-name="T49">1.1.2.1</text:span><text:span text:style-name="T50">. nuotekų surinkimo – 0,65 Eur/m</text:span><text:span text:style-name="T51">3</text:span><text:span text:style-name="T52">;</text:span></text:p>
      <text:p text:style-name="P53"><text:span text:style-name="T54">1.1.2.2</text:span><text:span text:style-name="T55">. nuotekų valymo – 0,61 Eur/m</text:span><text:span text:style-name="T56">3</text:span><text:span text:style-name="T57">;</text:span></text:p>
      <text:p text:style-name="P58"><text:span text:style-name="T59">1.1.2.3</text:span><text:span text:style-name="T60">. nuotekų dumblo tvarkymo – 0,05 Eur/m</text:span><text:span text:style-name="T61">3</text:span><text:span text:style-name="T62">;</text:span></text:p>
      <text:p text:style-name="P63"><text:span text:style-name="T64">1.2</text:span><text:span text:style-name="T65">. geriamojo vandens tiekimo ir nuotekų tvarkymo paslaugų bazinę kainą vartotojams, perkantiems geriamojo vandens tiekimo ir nuotekų tvarkymo paslaugas individualių gyvenamųjų namų ar kitų patalpų, skirtų asmeninėms, šeimos ar namų reikmėms, įvaduose – 2,33 Eur/m</text:span><text:span text:style-name="T66">3</text:span><text:span text:style-name="T67">, iš šio skaičiaus:</text:span></text:p>
      <text:p text:style-name="P68"><text:span text:style-name="T69">1.2.1</text:span><text:span text:style-name="T70">. geriamojo vandens tiekimo – 1,05 Eur/m</text:span><text:span text:style-name="T71">3</text:span><text:span text:style-name="T72">;</text:span></text:p>
      <text:p text:style-name="P73"><text:span text:style-name="T74">1.2.2</text:span><text:span text:style-name="T75">. nuotekų tvarkymo – 1,28 Eur/m</text:span><text:span text:style-name="T76">3</text:span><text:span text:style-name="T77">, iš šio skaičiaus:</text:span></text:p>
      <text:p text:style-name="P78"><text:span text:style-name="T79">1.2.2.1</text:span><text:span text:style-name="T80">. nuotekų surinkimo – 0,63 Eur/m</text:span><text:span text:style-name="T81">3</text:span><text:span text:style-name="T82">;</text:span></text:p>
      <text:p text:style-name="P83"><text:span text:style-name="T84">1.2.2.2</text:span><text:span text:style-name="T85">. nuotekų valymo – 0,60 Eur/m</text:span><text:span text:style-name="T86">3</text:span><text:span text:style-name="T87">;</text:span></text:p>
      <text:p text:style-name="P88"><text:span text:style-name="T89">1.2.2.3</text:span><text:span text:style-name="T90">. nuotekų dumblo tvarkymo – 0,05 Eur/m</text:span><text:span text:style-name="T91">3</text:span><text:span text:style-name="T92">;</text:span></text:p>
      <text:p text:style-name="P93"><text:span text:style-name="T94">1.3</text:span><text:span text:style-name="T95">. geriamojo vandens tiekimo ir nuotekų tvarkymo paslaugų bazinę kainą abonentams, perkantiems geriamojo vandens tiekimo ir nuotekų tvarkymo paslaugas buities ir komerciniams<text:s/></text:span><text:soft-page-break/><text:span text:style-name="T96">poreikiams bei perkantiems geriamąjį vandenį, skirtą karštam vandeniui ruošti ir tiekiamą abonentams – 2,41 Eur/m</text:span><text:span text:style-name="T97">3</text:span><text:span text:style-name="T98">, iš šio skaičiaus:</text:span></text:p>
      <text:p text:style-name="P99"><text:span text:style-name="T100">1.3.1</text:span><text:span text:style-name="T101">. geriamojo vandens tiekimo – 1,15 Eur/m</text:span><text:span text:style-name="T102">3</text:span><text:span text:style-name="T103">;</text:span></text:p>
      <text:p text:style-name="P104"><text:span text:style-name="T105">1.3.2</text:span><text:span text:style-name="T106">. nuotekų tvarkymo – 1,26 Eur/m</text:span><text:span text:style-name="T107">3</text:span><text:span text:style-name="T108">, iš šio skaičiaus:</text:span></text:p>
      <text:p text:style-name="P109"><text:span text:style-name="T110">1.3.2.1</text:span><text:span text:style-name="T111">. nuotekų surinkimo – 0,62 Eur/m</text:span><text:span text:style-name="T112">3</text:span><text:span text:style-name="T113">;</text:span></text:p>
      <text:p text:style-name="P114"><text:span text:style-name="T115">1.3.2.2</text:span><text:span text:style-name="T116">. nuotekų valymo – 0,59 Eur/m</text:span><text:span text:style-name="T117">3</text:span><text:span text:style-name="T118">;</text:span></text:p>
      <text:p text:style-name="P119"><text:span text:style-name="T120">1.3.2.3</text:span><text:span text:style-name="T121">. nuotekų dumblo tvarkymo – 0,05 Eur/m</text:span><text:span text:style-name="T122">3</text:span><text:span text:style-name="T123">;</text:span></text:p>
      <text:p text:style-name="P124"><text:span text:style-name="T125">1.4</text:span><text:span text:style-name="T126">.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30 Eur/m</text:span><text:span text:style-name="T127">3</text:span><text:span text:style-name="T128">, iš šio skaičiaus:</text:span></text:p>
      <text:p text:style-name="P129"><text:span text:style-name="T130">1.4.1</text:span><text:span text:style-name="T131">. geriamojo vandens tiekimo – 1,04 Eur/m</text:span><text:span text:style-name="T132">3</text:span><text:span text:style-name="T133">;</text:span></text:p>
      <text:p text:style-name="P134"><text:span text:style-name="T135">1.4.2</text:span><text:span text:style-name="T136">. nuotekų tvarkymo – 1,26 Eur/m</text:span><text:span text:style-name="T137">3</text:span><text:span text:style-name="T138">, iš šio skaičiaus:</text:span></text:p>
      <text:p text:style-name="P139"><text:span text:style-name="T140">1.4.2.1</text:span><text:span text:style-name="T141">. nuotekų surinkimo – 0,62 Eur/m</text:span><text:span text:style-name="T142">3</text:span><text:span text:style-name="T143">;</text:span></text:p>
      <text:p text:style-name="P144"><text:span text:style-name="T145">1.4.2.2</text:span><text:span text:style-name="T146">. nuotekų valymo – 0,59 Eur/m</text:span><text:span text:style-name="T147">3</text:span><text:span text:style-name="T148">;</text:span></text:p>
      <text:p text:style-name="P149"><text:span text:style-name="T150">1.4.2.3</text:span><text:span text:style-name="T151">. nuotekų dumblo tvarkymo – 0,05 Eur/m</text:span><text:span text:style-name="T152">3</text:span><text:span text:style-name="T153">;</text:span></text:p>
      <text:p text:style-name="P154"><text:span text:style-name="T155">1.5</text:span><text:span text:style-name="T156">. atsiskaitomųjų apskaitos prietaisų priežiūros ir vartotojų aptarnavimo paslaugos bazinę kainą vartotojams, perkantiems geriamojo vandens tiekimo ir nuotekų tvarkymo paslaugas bute:</text:span></text:p>
      <text:p text:style-name="P157"><text:span text:style-name="T158">1.5.1</text:span><text:span text:style-name="T159">. kai įrengtas atsiskaitomasis apskaitos prietaisas – 1,45 Eur butui per mėn.;</text:span></text:p>
      <text:p text:style-name="P160"><text:span text:style-name="T161">1.5.2</text:span><text:span text:style-name="T162">. kai dėl techninių ar kitų priežasčių nėra galimybės įrengti atsiskaitomojo apskaitos prietaiso – 0,59 Eur butui per mėn.;</text:span></text:p>
      <text:p text:style-name="P163"><text:span text:style-name="T164">1.6</text:span><text:span text:style-name="T165">. atsiskaitomųjų apskaitos prietaisų priežiūros ir vartotojų aptarnavimo paslaugos bazinę kainą vartotojams, perkantiems geriamojo vandens tiekimo ir nuotekų tvarkymo paslaugas daugiabučio gyvenamojo namo įvade – 5,82 Eur namui per mėn.;</text:span></text:p>
      <text:p text:style-name="P166"><text:span text:style-name="T167">1.7</text:span><text:span text:style-name="T168">.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9"><text:span text:style-name="T170">1.7.1</text:span><text:span text:style-name="T171">. kai įrengtas atsiskaitomasis apskaitos prietaisas – 0,90 Eur apskaitos prietaisui per mėn.;</text:span></text:p>
      <text:p text:style-name="P172"><text:span text:style-name="T173">1.7.2</text:span><text:span text:style-name="T174">. kai dėl techninių ar kitų priežasčių nėra galimybės įrengti atsiskaitomojo apskaitos prietaiso – 0,36 Eur namui per mėn.;</text:span></text:p>
      <text:p text:style-name="P175"><text:span text:style-name="T176">1.8</text:span><text:span text:style-name="T177">. vidutinę atsiskaitomųjų apskaitos prietaisų priežiūros ir vartotojų aptarnavimo paslaugos bazinę kainą abonentams, perkantiems geriamojo vandens tiekimo ir nuotekų tvarkymo paslaugas – 2,77 Eur apskaitos prietaisui per mėn.;</text:span></text:p>
      <text:p text:style-name="P178"><text:span text:style-name="T179">1.9</text:span><text:span text:style-name="T180">. nuotekų transportavimo asenizacijos transporto priemonėmis paslaugos bazinę kainą – 6,06 Eur/m</text:span><text:span text:style-name="T181">3</text:span><text:span text:style-name="T182">.</text:span></text:p>
      <text:p text:style-name="P183"><text:span text:style-name="T184">2</text:span><text:span text:style-name="T185">. Nustatyti, kad:</text:span></text:p>
      <text:p text:style-name="P186"><text:span text:style-name="T187">2.1</text:span><text:span text:style-name="T188">. šio nutarimo 1 punkte nurodytos<text:s/></text:span><text:span text:style-name="T189">geriamojo vandens tiekimo ir nuotekų tvarkymo paslaugų</text:span><text:span text:style-name="T190"><text:s/>bei atsiskaitomųjų apskaitos prietaisų priežiūros ir vartotojų aptarnavimo paslaugos bazinės kainos suderintos trejų metų laikotarpiui nuo šių kainų įsigaliojimo dienos;</text:span></text:p>
      <text:p text:style-name="P191"><text:span text:style-name="T192">2.2</text:span><text:span text:style-name="T193">. p</text:span><text:span text:style-name="T194">irmaisiais bazinių kainų galiojimo metais taikomos geriamojo vandens tiekimo ir nuotekų tvarkymo paslaugų<text:s/></text:span><text:span text:style-name="T195">bei atsiskaitomųjų apskaitos prietaisų priežiūros ir vartotojų aptarnavimo paslaugos</text:span><text:span text:style-name="T196"><text:s/>kainos lygios geriamojo vandens tiekimo ir nuotekų tvarkymo paslaugų<text:s/></text:span><text:span text:style-name="T197">bei atsiskaitomųjų apskaitos prietaisų priežiūros ir vartotojų aptarnavimo paslaugos</text:span><text:span text:style-name="T198"><text:s/>bazinėms kainoms.</text:span></text:p>
      <text:p text:style-name="P199"><text:span text:style-name="T200">Šis nutarimas gali būti skundžiamas Lietuvos Respublikos administracinių bylų teisenos įstatymo nustatyta tvarka ir sąlygomis.</text:span></text:p>
      <text:p text:style-name="P201"/>
      <text:p text:style-name="P202"/>
      <text:p text:style-name="P203"/>
      <text:p text:style-name="P204"><text:span text:style-name="T205">Komisijos pirmininko pavaduotojas,<text:s/></text:span></text:p>
      <text:p text:style-name="P206"><text:span text:style-name="T207">laikinai atliekantis Komisijos pirmininko funkcijas</text:span><text:span text:style-name="T208"><text:tab/></text:span><text:span text:style-name="T209"><text:tab/></text:span><text:span text:style-name="T210"><text:tab/></text:span><text:span text:style-name="T211"><text:tab/></text:span><text:span text:style-name="T212"><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7-11-24T13:34:00Z</meta:creation-date>
    <dc:date>2017-11-24T13:34:00Z</dc:date>
    <meta:print-date>2016-06-30T07:31:00Z</meta:print-date>
    <meta:template xlink:href="Normal.dotm" xlink:type="simple"/>
    <meta:editing-cycles>2</meta:editing-cycles>
    <meta:editing-duration>PT0S</meta:editing-duration>
    <meta:document-statistic meta:page-count="2" meta:paragraph-count="105" meta:word-count="817" meta:character-count="6356" meta:row-count="194" meta:non-whitespace-character-count="5644"/>
  </office:meta>
</office:document-meta>
</file>