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14 M. GEGUŽĖS 22 D. ĮSAKYMO NR. 1B-319 „DĖL DEGALŲ DEKLARACIJOS FORMOS BEI REIKALAVIMŲ DEGALŲ DEKLARACIJOS FORMAI PATVIRTINIMO“ PRIPAŽINIMO NETEKUSIU GALIOS</text:p>
      <text:p text:style-name="P19"/>
      <text:p text:style-name="P20">2022 m. kovo 23 Nr. 1B-206</text:p>
      <text:h text:style-name="P21" text:outline-level="8">Vilnius</text:h>
      <text:p text:style-name="P22"/>
      <text:p text:style-name="P23">P r i p a ž į s t u <text:s/>netekusiu galios Muitinės departamento prie Lietuvos Respublikos finansų ministerijos generalinio direktoriaus 2014 m. gegužės 22 d. įsakymą Nr. 1B-319 „Dėl Degalų deklaracijos formos bei reikalavimų degalų deklaracijos formai patvirtinimo“ su visais pakeitimais ir papildymais.</text:p>
      <text:p text:style-name="P24"/>
      <text:p text:style-name="P25"/>
      <text:p text:style-name="P26"/>
      <text:soft-page-break/>
      <text:p text:style-name="P27">Generalinis direktorius<text:tab/><text:tab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Petrokienė</meta:initial-creator>
    <dc:creator>adlibuser</dc:creator>
    <meta:creation-date>2022-03-25T08:31:00Z</meta:creation-date>
    <dc:date>2022-03-25T08:31:00Z</dc:date>
    <meta:print-date>2022-01-26T11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4" meta:character-count="747" meta:row-count="17" meta:non-whitespace-character-count="662"/>
  </office:meta>
</office:document-meta>
</file>