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TEISĖJO ATLEIDIMO</text:p>
      <text:p text:style-name="P16"/>
      <text:p text:style-name="P17">2014 m. spalio 29 d. Nr. 1K-11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4 punktu, Lietuvos Respublikos teismų įstatymo 90 straipsnio 1 dalies 4 punktu, 6 ir 7 dalimis, atsižvelgdama į Teisėjų tarybos patarimą,<text:s/></text:span></text:p>
      <text:p text:style-name="P26"><text:span text:style-name="T27">a t l e i d ž i u 2014 m. lapkričio 3 d. Andžej MACIEJEVSKI iš Vilniaus apygardos teismo teisėjo pareigų, paskyrus jį Lietuvos Aukščiausiojo Teismo teisėju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CLUSadmin</dc:creator>
    <meta:creation-date>2014-10-29T16:21:00Z</meta:creation-date>
    <dc:date>2014-10-29T16:21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08" meta:row-count="35" meta:non-whitespace-character-count="527"/>
  </office:meta>
</office:document-meta>
</file>