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style:text-properties style:font-weight-complex="bold"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1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font-size-complex="11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fo:letter-spacing="0.0694in"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fo:color="#000000" style:font-size-complex="11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fo:letter-spacing="0.0694in" style:font-size-complex="11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style:text-properties style:font-weight-complex="bold" style:font-size-complex="12pt"/>
    </style:style>
    <style:style style:name="P76" style:parent-style-name="Normal" style:family="paragraph">
      <style:paragraph-properties fo:text-align="justify" fo:line-height="150%"/>
      <style:text-properties style:font-weight-complex="bold" style:font-size-complex="12pt"/>
    </style:style>
    <style:style style:name="P77" style:parent-style-name="Normal" style:family="paragraph">
      <style:paragraph-properties fo:text-align="justify" fo:line-height="150%"/>
      <style:text-properties style:font-weight-complex="bold"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text:display="none" fo:color="#0000FF" style:font-size-complex="11pt"/>
    </style:style>
    <style:style style:name="T90"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3"/>
      <text:p text:style-name="P14">JAUNIMO REIKALŲ DEPARTAMENTO<text:s/></text:p>
      <text:p text:style-name="P15">prie socialinės apsaugos ir darbo ministerijos<text:s/></text:p>
      <text:p text:style-name="P16">DIREKTORIUS</text:p>
      <text:p text:style-name="P17"/>
      <text:p text:style-name="P18">ĮSAKYMAS</text:p>
      <text:p text:style-name="P19"><text:span text:style-name="T20">DĖL JAUNIMO REIKALŲ DEPARTAMENTO PRIE SOCIALINĖS APSAUGOS IR </text:span><text:span text:style-name="T21"><text:line-break/>DARBO<text:s/></text:span><text:span text:style-name="T22">MINISTERIJOS DIREKTORIAUS 2018 M. SPALIO 4 D. ĮSAKYMO </text:span><text:span text:style-name="T23"><text:line-break/>Nr. 2V-167 (1.4) „DĖL </text:span><text:span text:style-name="T24">JAUNIMO GARANTIJŲ INICIATYVOS ĮGYVENDINIMO PARTNERIŲ ATRANKOS NUOSTATŲ PATVIRTINIMO</text:span><text:span text:style-name="T25">“<text:s/></text:span><text:span text:style-name="T26">PAKEITIMO</text:span><text:span text:style-name="T27"><text:s/></text:span></text:p>
      <text:p text:style-name="P28"/>
      <text:p text:style-name="P29">2018 m. gruodžio 31 d. Nr. 2V-223 (1.4)</text:p>
      <text:p text:style-name="P30">Vilnius</text:p>
      <text:p text:style-name="P31"/>
      <text:p text:style-name="P32"><text:span text:style-name="T33">Pakeičiu</text:span><text:span text:style-name="T34"><text:s/></text:span><text:span text:style-name="T35">Jaunimo garantijų<text:s/></text:span><text:span text:style-name="T36">iniciatyvos įgyvendinimo partnerių atrankos</text:span><text:span text:style-name="T37"><text:s/>nuostatus, patvirtintus Jaunimo reikalų departamento prie Socialinės apsaugos ir darbo ministerijos direktoriaus 2018 m. spalio 4 d. įsakymu Nr. 2V-167 (1.4) „D</text:span><text:span text:style-name="T38">ėl<text:s/></text:span><text:span text:style-name="T39">Jaunimo garantijų iniciatyvos įgyvendinimo partne</text:span><text:span text:style-name="T40">rių atrankos nuostatų patvirtinimo</text:span><text:span text:style-name="T41">“:</text:span></text:p>
      <text:p text:style-name="P42"><text:span text:style-name="T43">1</text:span><text:span text:style-name="T44">.</text:span><text:span text:style-name="T45"><text:tab/></text:span><text:span text:style-name="T46">Papildau<text:s/></text:span><text:span text:style-name="T47">18</text:span><text:span text:style-name="T48">1</text:span><text:span text:style-name="T49"><text:s/>punktu ir jį išdėstau taip:</text:span></text:p>
      <text:p text:style-name="P50"><text:span text:style-name="T51">„</text:span><text:span text:style-name="T52">18</text:span><text:span text:style-name="T53">1</text:span><text:span text:style-name="T54">. Esant papildomai partnerių atrankai vienas teikėjas gali pateikti tik vieną programą asmeninių, tarpasmeninių ir profesinių kompetencijų ugdymui ir (</text:span><text:span text:style-name="T55">ar)<text:s/></text:span><text:span text:style-name="T56">savanoriškos veiklos organizavimui, teikiant jas atskirai.“</text:span></text:p>
      <text:p text:style-name="P57"><text:span text:style-name="T58">2</text:span><text:span text:style-name="T59">.</text:span><text:span text:style-name="T60"><text:tab/></text:span><text:span text:style-name="T61">Papildau<text:s/></text:span><text:span text:style-name="T62">25</text:span><text:span text:style-name="T63">1</text:span><text:span text:style-name="T64"><text:s/>punktu ir jį išdėstau taip:</text:span></text:p>
      <text:p text:style-name="P65"><text:span text:style-name="T66">„</text:span><text:span text:style-name="T67">25</text:span><text:span text:style-name="T68">1</text:span><text:span text:style-name="T69">.</text:span><text:span text:style-name="T70"><text:s/></text:span><text:span text:style-name="T71">Esant papildomai atrankai Konkurso programa kartu su Nuostatų 23 punkte (jei programa skirta neaktyvaus jauno žmogaus asmeninių, tarpasm</text:span><text:span text:style-name="T72">eninių ir profesinių kompetencijų ugdymui) arba Nuostatų 24 punkte  (jei programa skirta savanoriškos veiklos organizavimui) nurodytais privalomais pateikti dokumentais Departamentui turi būti pateikta ne vėliau kaip per 10 kalendorinių dienų nuo Departame</text:span><text:span text:style-name="T73">nto direktoriaus įsakymo dėl papildomos atrankos organizavimo paskelbimo Departamento interneto svetainėje ir Teisės aktų registre (www.e-tar.lt) dienos. <text:s/>Konkurso programa gali būti teikiama iki paskutinės šiame punkte nurodyto termino dienos 13 val. 59 m</text:span><text:span text:style-name="T74">in. (įskaitytinai). Atrankos į programas gali būti vykdomos kartu ir (ar) atskirai.“</text:span></text:p>
      <text:p text:style-name="P75"/>
      <text:p text:style-name="P76"/>
      <text:p text:style-name="P77"/>
      <text:p text:style-name="P78"/>
      <text:p text:style-name="Normal"><text:span text:style-name="T79">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18-12-31T12:25:00Z</meta:creation-date>
    <dc:date>2018-12-31T12:25:00Z</dc:date>
    <meta:print-date>2018-12-31T10:33:00Z</meta:print-date>
    <meta:template xlink:href="Normal.dotm" xlink:type="simple"/>
    <meta:editing-cycles>2</meta:editing-cycles>
    <meta:editing-duration>PT0S</meta:editing-duration>
    <meta:document-statistic meta:page-count="2" meta:paragraph-count="14" meta:word-count="233" meta:character-count="1819" meta:row-count="26" meta:non-whitespace-character-count="1600"/>
  </office:meta>
</office:document-meta>
</file>