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mp;quot" fo:background-color="#FFFFFF"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VALSTYBĖS<text:s/></text:span><text:span text:style-name="T15">turto perdavimo ŠAKIŲ RAJONO Savivaldybės nuosavybėn</text:span><text:span text:style-name="T16"><text:s/></text:span></text:p>
      <text:p text:style-name="P17"/>
      <text:p text:style-name="P18">2022 m. rugsėjo 7 d. Nr. 899</text:p>
      <text:p text:style-name="P19">Vilnius</text:p>
      <text:p text:style-name="P20"/>
      <text:p text:style-name="P21"><text:span text:style-name="T22">Vadovaudamasi Lietuvos Respublikos valstybės ir savivaldybių turto valdymo, naudojimo ir disponavimo juo įstatymo 6 straipsnio 2 punktu ir 20 straipsnio 1 dalies 5 punktu, Lietuvos Respublikos vietos savivaldos įstatymo 6 straipsnio 15, 17 ir 18 punktais,<text:s/></text:span><text:span text:style-name="T23">įgyvendindama Valstybės turto perdavimo patikėjimo teise ir savivaldybių nuosavybėn tvarkos aprašą, patvirtintą Lietuvos Respublikos Vyriausybės 2001 m. sausio 5 d. nutarimu Nr. 16 „Dėl valstybės turto perdavimo patikėjimo teise ir savivaldybių nuosavybėn“, ir<text:s/></text:span><text:span text:style-name="T24">atsižvelgdama į atitinkamus Šakių rajono savivaldybės tarybos sprendimus</text:span><text:span text:style-name="T25">,</text:span><text:span text:style-name="T26"><text:s/></text:span><text:span text:style-name="T27">Lietuvos Respublikos Vyriausybė</text:span><text:span text:style-name="T28"><text:s/>nutari</text:span><text:span text:style-name="T29">a:</text:span></text:p>
      <text:p text:style-name="P30"><text:span text:style-name="T31">1</text:span><text:span text:style-name="T32">. Perduoti Šakių rajono savivaldybės nuosavybėn savarankiškosioms savivaldybės funkcijoms įgyvendinti valstybei nuosavybės teise priklausantį ir šiuo metu valstybės įmonės Turto banko patikėjimo teise valdomą nekilnojamąjį turtą:</text:span></text:p>
      <text:p text:style-name="P33"><text:span text:style-name="T34">1.1</text:span><text:span text:style-name="T35">. administracinį pastatą (unikalus numeris 8490-0000-1037, bendras plotas – 521,40 kv. metro, perduodamo turto likutinė vertė 2021 m. balandžio 30 d. – 24 167,24 euro (dvidešimt keturi tūkstančiai vienas šimtas šešiasdešimt septyni eurai dvidešimt keturi centai) Šakiuose, Bažnyčios g. 39A;</text:span></text:p>
      <text:p text:style-name="P36"><text:span text:style-name="T37">1.2</text:span><text:span text:style-name="T38">. butą su 3,41 kv. metro rūsiu (unikalus numeris 8498-9001-9016:0017, bendras plotas – 43,36 kv. metro, perduodamo turto likutinė vertė 2021 m. birželio 30 d. – 5 240 (penki tūkstančiai du šimtai keturiasdešimt) eurų) Šakių rajone, Kudirkos Naumiestyje, Vilkaviškio g. 6-14.</text:span></text:p>
      <text:p text:style-name="P39"><text:span text:style-name="T40">2</text:span><text:span text:style-name="T41">.<text:s/></text:span><text:span text:style-name="T42">Nustatyti, kad šio nutarimo 1.2 papunktyje nurodytas valstybės nekilnojamasis turtas Šakių rajono savivaldybės nuosavybėn perduodamas su visais skoliniais įsipareigojimais, susidariusiais iki šio turto perėmimo valstybės nuosavybėn dienos, Šakių rajono savivaldybei apmokant valstybės įmonės Turto banko patirtas teisinės registracijos paslaugų, administravimo ir kitas su turto eksploatavimu susijusias išlaidas, susidariusias iki šio turto perdavimo Šakių rajono savivaldybės nuosavybėn dienos.</text:span></text:p>
      <text:p text:style-name="P43"><text:span text:style-name="T44">3</text:span><text:span text:style-name="T45">.<text:s/></text:span><text:span text:style-name="T46">Įgalioti<text:s/></text:span><text:span text:style-name="T47">valstybės įmonę Turto banką pasirašyti šio nutarimo 1 punkte nurodyto valstybės nekilnojamojo turto perdavimo–priėmimo aktą</text:span><text:span text:style-name="T48">.</text:span></text:p>
      <text:p text:style-name="P49"/>
      <text:p text:style-name="P50">Ministrė Pirmininkė<text:tab/><text:tab/>Ingrida Šimonytė</text:p>
      <text:p text:style-name="P51"/>
      <text:p text:style-name="P52">Ekonomikos ir inovacijų ministrė,<text:s/></text:p>
      <text:p text:style-name="P53"><text:span text:style-name="T54">pavaduojanti finansų ministrą</text:span><text:span text:style-name="T55"><text:tab/></text:span><text:span text:style-name="T56"><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2-09-08T11:58:00Z</meta:creation-date>
    <dc:date>2022-09-08T11:58:00Z</dc:date>
    <meta:print-date>2017-07-10T05:31:00Z</meta:print-date>
    <meta:template xlink:href="Normal.dotm" xlink:type="simple"/>
    <meta:editing-cycles>2</meta:editing-cycles>
    <meta:editing-duration>PT0S</meta:editing-duration>
    <meta:document-statistic meta:page-count="2" meta:paragraph-count="28" meta:word-count="290" meta:character-count="2353" meta:row-count="74" meta:non-whitespace-character-count="2091"/>
  </office:meta>
</office:document-meta>
</file>