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6pt" style:font-size-asian="16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5 m. lapkričio 19 d. įsakymO Nr. 1K-339 „DĖL</text:span><text:span text:style-name="T16"><text:s/>ASMENS SVEIKATOS PRIEŽIŪROS ĮSTAIGŲ IR KITŲ ĮSTAIGŲ BEI ĮMONIŲ, SUDARIUSIŲ SUTARTIS SU VALSTYBINE LIGONIŲ KASA PRIE SVEIKATOS APSAUGOS MINISTERIJOS AR TERITORINĖMIS LIGONIŲ KASOMIS</text:span><text:span text:style-name="T17">, VEIKLOS RIZIKOS VERTINIMO TVARKOS APRAŠO<text:s/></text:span><text:span text:style-name="T18">PATVIRTINIMO“ PAKEITIMO</text:span></text:p>
      <text:p text:style-name="P19"/>
      <text:p text:style-name="P20">2017 m. kovo 8 d. Nr. 1K-51</text:p>
      <text:p text:style-name="P21">Vilnius</text:p>
      <text:p text:style-name="P22"/>
      <text:p text:style-name="P23"/>
      <text:p text:style-name="P24"><text:span text:style-name="T25">P a k e i č i u <text:s/>Asmens sveikatos priežiūros įstaigų ir kitų įstaigų bei įmonių, sudariusių sutartis su Valstybine ligonių kasa prie Sveikatos apsaugos ministerijos ar teritorinėmis ligonių kasomis, veiklos rizikos vertinimo tvarkos aprašo, patvirtinto Valstybinės ligonių kasos prie Sveikatos apsaugos ministerijos direktoriaus 2015 m. lapkričio 19 d. įsakymu Nr. 1K-339 „Dėl Asmens sveikatos priežiūros įstaigų ir kitų įstaigų bei įmonių, sudariusių sutartis su Valstybine ligonių kasa prie Sveikatos apsaugos ministerijos ar teritorinėmis ligonių kasomis, veiklos rizikos vertinimo tvarkos aprašo patvirtinimo“, 13 punktą ir jį išdėstau taip:</text:span></text:p>
      <text:p text:style-name="P26"><text:span text:style-name="T27">„</text:span><text:span text:style-name="T28">13</text:span><text:span text:style-name="T29">. Įmonių, sudariusių sutartis su VLK dėl apdraustųjų aprūpinimo OTP, rizikos rodikliai:</text:span></text:p>
      <text:p text:style-name="P30"><text:span text:style-name="T31">13.1</text:span><text:span text:style-name="T32">.</text:span><text:span text:style-name="T33"><text:tab/>atvejų, kai pagal vieno gydytojo siuntimus praėjusiais kalendoriniais metais buvo pagaminta daugiau nei 500 OTP, skaičius;</text:span></text:p>
      <text:p text:style-name="P34"><text:span text:style-name="T35">13.2</text:span><text:span text:style-name="T36">. siuntimų pagaminti OTP, kai kompensuojamoji suma didesnė nei 1000 balų, dalis (proc.), palyginti su bendru siuntimų skaičiumi;</text:span></text:p>
      <text:p text:style-name="P37"><text:span text:style-name="T38">13.3</text:span><text:span text:style-name="T39">. atvejų, kai per kalendorinius metus vienam pacientui pagaminamos ir išduodamos 5 ir daugiau OTP, skaičius;</text:span></text:p>
      <text:p text:style-name="P40"><text:span text:style-name="T41">13.4</text:span><text:span text:style-name="T42">. per praėjusius trejus kalendorinius metus VLK ir (ar) TLK įstaigose ir įmonėse vykdytų kontrolės procedūrų, kurias atliekant buvo nustatyta žala PSDF biudžetui arba taikytos poveikio priemonės, dalis (proc.), palyginti su bendru kontrolės procedūrų skaičiumi;</text:span></text:p>
      <text:p text:style-name="P43"><text:span text:style-name="T44">13.5</text:span><text:span text:style-name="T45">. išduotų OTP, taikant priemoką dėl technologinių ypatumų, dalis (proc.), palyginti su visomis išduotomis OTP;</text:span></text:p>
      <text:p text:style-name="P46"><text:span text:style-name="T47">13.6</text:span><text:span text:style-name="T48">. pagrįstų skundų per kalendorinius metus skaičius.“<text:s/></text:span></text:p>
      <text:p text:style-name="P49"/>
      <text:p text:style-name="P50"/>
      <text:p text:style-name="P51"/>
      <text:p text:style-name="P52">Informacinių technologijų departamento direktorius,</text:p>
      <text:p text:style-name="P53"><text:span text:style-name="T54">laikinai vykdantis direktoriaus funkcijas</text:span><text:span text:style-name="T55"><text:tab/></text:span><text:span text:style-name="T56"><text:tab/></text:span><text:span text:style-name="T57"><text:tab/><text:s text:c="15"/>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LAPKRIČIO 19 D. ĮSAKYMO NR. 1K-339 „DĖL ASMENS SVEIKATOS PRIEŽIŪROS ĮSTAIGŲ IR KITŲ ĮSTAIGŲ BEI ĮMONIŲ, SUDARIUSIŲ SUTARTIS SU VALSTYBINE LIGONIŲ KASA PRIE SVEIKATOS A</dc:title>
    <meta:initial-creator>ISES</meta:initial-creator>
    <dc:creator>adlibuser</dc:creator>
    <meta:creation-date>2017-03-10T09:27:00Z</meta:creation-date>
    <dc:date>2017-03-10T09:27:00Z</dc:date>
    <meta:print-date>2015-11-09T09:1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92" meta:word-count="277" meta:character-count="2132" meta:row-count="97" meta:non-whitespace-character-count="1947"/>
  </office:meta>
</office:document-meta>
</file>