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41pt" style:font-size-asian="41pt" style:font-size-complex="4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YTAUTO LEŠKEVIČIAUS SKYRIMO LIETUVOS RESPUBLIKOS NEPAPRASTUOJU IR ĮGALIOTUOJU AMBASADORIUMI PRIE EUROPOS TARYBOS</text:span></text:p>
      <text:p text:style-name="P18"/>
      <text:p text:style-name="P19">2014 m. liepos 24 d. Nr. 1K-1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3 punktu ir atsižvelgdama į Lietuvos Respublikos Vyriausybės teikimą,</text:span></text:p>
      <text:p text:style-name="P27"><text:span text:style-name="T28">s k i r i u <text:s/>nuo 2014 m. rugpjūčio 11 d. Vytautą LEŠKEVIČIŲ Lietuvos Respublikos nepaprastuoju ir įgaliotuoju ambasadoriumi prie Europos Tarybos.</text:span></text:p>
      <text:p text:style-name="P29"/>
      <text:p text:style-name="Normal"/>
      <text:p text:style-name="P30"><text:span text:style-name="T31">Respublikos Prezidentė</text:span><text:span text:style-name="T32"><text:tab/>Dalia Grybauskaitė</text:span></text:p>
      <text:p text:style-name="P33"/>
      <text:p text:style-name="P34"><text:span text:style-name="T35">Ministras Pirmininkas</text:span><text:span text:style-name="T36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4T08:29:00Z</meta:creation-date>
    <dc:date>2014-07-24T08:29:00Z</dc: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90" meta:row-count="35" meta:non-whitespace-character-count="525"/>
  </office:meta>
</office:document-meta>
</file>