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236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1" style:family="paragraph">
      <style:paragraph-properties fo:break-before="page" fo:margin-left="5.9173in" fo:text-indent="0.875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5.9173in" fo:text-indent="0.875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5.9173in" fo:text-indent="0.875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5.9173in" fo:text-indent="0.875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5.9173in" fo:text-indent="0.875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3937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6791in"/>
    </style:style>
    <style:style style:name="TableColumn69" style:family="table-column">
      <style:table-column-properties style:column-width="2.7631in"/>
    </style:style>
    <style:style style:name="TableColumn70" style:family="table-column">
      <style:table-column-properties style:column-width="1.3777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575in"/>
    </style:style>
    <style:style style:name="Table67" style:family="table">
      <style:table-properties style:width="10.0375in" fo:margin-left="0in" table:align="left"/>
    </style:style>
    <style:style style:name="TableRow75" style:family="table-row">
      <style:table-row-properties style:min-row-height="0.928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Row90" style:family="table-row">
      <style:table-row-properties style:min-row-height="0.2284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3256in"/>
        </style:tab-stops>
      </style:paragraph-properties>
      <style:text-properties style:font-name-asian="Calibri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305in"/>
      <style:text-properties style:font-name-asian="Calibri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305in"/>
      <style:text-properties style:font-name-asian="Calibri" style:font-size-complex="12pt"/>
    </style:style>
    <style:style style:name="TableRow105" style:family="table-row">
      <style:table-row-properties style:min-row-height="0.228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3256in"/>
        </style:tab-stops>
      </style:paragraph-properties>
      <style:text-properties style:font-name-asian="Calibri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TableRow123" style:family="table-row">
      <style:table-row-properties style:min-row-height="0.2284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-asian="Calibri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2152in"/>
      <style:text-properties style:font-name-asian="Calibri" style:font-size-complex="12pt"/>
    </style:style>
    <style:style style:name="P128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29" style:parent-style-name="Normal" style:family="paragraph">
      <style:paragraph-properties fo:text-align="center" fo:text-indent="0.3937in"/>
    </style:style>
    <style:style style:name="T1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AUTOMOBILIŲ KELIŲ DIREKCIJOS PRIE SUSISIEKIMO MINISTERIJOS DIREKTORIUS</text:p>
      <text:p text:style-name="P5"/>
      <text:p text:style-name="P6">ĮSAKYMAS</text:p>
      <text:p text:style-name="P7">DĖL LIETUVOS AUTOMOBILIŲ KELIŲ DIREKCIJOS PRIE SUSISIEKIMO MINISTERIJOS PATIKĖJIMO TEISE VALDOMO ILGALAIKIO IR TRUMPALAIKIO MATERIALIOJO TURTO PERDAVIMO VALDYTI, NAUDOTI IR DISPONUOTI JUO PATIKĖJIMO TEISE</text:p>
      <text:p text:style-name="P8"/>
      <text:p text:style-name="P9">2017 m. gegužės 8  d. Nr. V-204</text:p>
      <text:p text:style-name="P10">Vilnius</text:p>
      <text:p text:style-name="P11"/>
      <text:p text:style-name="P12"/>
      <text:p text:style-name="P13"><text:span text:style-name="T14">Vadovaudamasis Lietuvos Respublikos valstybės ir savivaldybių turto valdymo, naudojimo ir disponavimo juo įstatymo 10 straipsnio 1, 2 ir 3 dalimis, <text:s/>įgyvendindamas Valstybės turto perdavimo valdyti, naudoti ir disponuoti juo patikėjimo teise tvarkos aprašą, patvirtintą Lietuvos Respublikos Vyriausybės 2001 m. sausio 5 d. nutarimu<text:s/></text:span><text:span text:style-name="T15">Nr. 16 „Dėl Valstybės turto perdavimo valdyti, naudoti ir disponuoti juo patikėjimo teise tvarkos aprašo patvirtinimo“,</text:span><text:span text:style-name="T16"><text:s/></text:span><text:span text:style-name="T17">taip pat atsižvelgdamas į Zarasų žemės ūkio mokyklos 2017 m. kovo 31 d. <text:s/>prašymą Nr. 3-58:</text:span></text:p>
      <text:p text:style-name="P18"><text:span text:style-name="T19">1</text:span><text:span text:style-name="T20">.</text:span><text:span text:style-name="T21"><text:tab/>T v i r t i n u<text:s/></text:span><text:span text:style-name="T22">Lietuvos automobilių kelių direkcijos prie Susisiekimo ministerijos patikėjimo teise valdomo trumpalaikio materialiojo turto sąrašą (pridedama).</text:span></text:p>
      <text:p text:style-name="P23"><text:span text:style-name="T24">2</text:span><text:span text:style-name="T25">.</text:span><text:span text:style-name="T26"><text:tab/>P e r d u o d u<text:s/></text:span><text:span text:style-name="T27"><text:s/>Zarasų žemės ūkio mokyklai valdyti, naudoti ir disponuoti juo patikėjimo teise valstybei nuosavybės teise priklausantį ir Lietuvos automobilių kelių direkcijos prie Susisiekimo ministerijos patikėjimo teise valdomą:</text:span></text:p>
      <text:p text:style-name="P28"><text:span text:style-name="T29">2.1</text:span><text:span text:style-name="T30">. ilgalaikį materialųjį turtą</text:span><text:span text:style-name="T31"><text:s/>– automobilį „Škoda Oktavia“ (valstybinis numeris – ECB 242, inventorinis numeris – 2005, <text:s/>identifikacinis numeris – TMBCS21Z482189963, be likutinės vertės);</text:span></text:p>
      <text:p text:style-name="P32"><text:span text:style-name="T33">2.2</text:span><text:span text:style-name="T34">. įsakymo 1 punkte nurodytą trumpalaikį materialųjį turtą, kurio bendra įsigijimo vertė – 450,37 euro (keturi šimtai penkiasdešimt eurų ir trisdešimt septyni centai).</text:span></text:p>
      <text:p text:style-name="P35"><text:span text:style-name="T36">3</text:span><text:span text:style-name="T37">.</text:span><text:span text:style-name="T38"><text:tab/>Į g a l i o j u Lietuvos automobilių kelių direkcijos prie Susisiekimo ministerijos:</text:span></text:p>
      <text:p text:style-name="P39"><text:span text:style-name="T40">3.1</text:span><text:span text:style-name="T41">.</text:span><text:span text:style-name="T42"><text:tab/>Bendrųjų reikalų skyriaus vyriausiąjį specialistą Vasilijų Fiodorovą pasirašyti 2 punkte nurodyto turto perdavimo ir priėmimo aktus;</text:span></text:p>
      <text:p text:style-name="P43"><text:span text:style-name="T44">3.2</text:span><text:span text:style-name="T45">.</text:span><text:span text:style-name="T46"><text:tab/>Finansų ir apskaitos skyrių turto perdavimo ir priėmimo aktus pasirašančiam asmeniui pateikti duomenis apie perduodamo turto įsigijimo finansavimo šaltinį.</text:span></text:p>
      <text:p text:style-name="P47"><text:span text:style-name="T48">4</text:span><text:span text:style-name="T49">.</text:span><text:span text:style-name="T50"><text:tab/>P a v e d u <text:s/>įsakymo vykdymo kontrolę <text:s/>direktoriaus pavaduotojui Zigmantui Perveneckui.</text:span></text:p>
      <text:p text:style-name="P51"/>
      <text:p text:style-name="P52"/>
      <text:p text:style-name="P53"/>
      <text:p text:style-name="P54"><text:span text:style-name="T55">Direktorius</text:span><text:span text:style-name="T56"><text:tab/>Egidijus Skrodenis</text:span></text:p>
      <text:soft-page-break/>
      <text:p text:style-name="P57">PATVIRTINTA</text:p>
      <text:p text:style-name="P59">Lietuvos automobilių kelių direkcijos</text:p>
      <text:p text:style-name="P60">prie Susisiekimo ministerijos<text:s/></text:p>
      <text:p text:style-name="P61">direktoriaus 2017 m. gegužės 8 d.</text:p>
      <text:p text:style-name="P62">įsakymu Nr. V-204</text:p>
      <text:p text:style-name="P63"/>
      <text:p text:style-name="P64"><text:span text:style-name="T65">LIETUVOS AUTOMOBILIŲ KELIŲ DIREKCIJOS PRIE SUSISIEKIMO MINISTERIJOS PATIKĖJIMO TEISE VALDOMO TRUMPALAIKIO MATERIALIOJO TURTO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Turto pavadinimas</text:p>
          </table:table-cell>
          <table:table-cell table:style-name="TableCell80">
            <text:p text:style-name="P81">Inventorinis numeris</text:p>
          </table:table-cell>
          <table:table-cell table:style-name="TableCell82">
            <text:p text:style-name="P83">Mato vienetas</text:p>
          </table:table-cell>
          <table:table-cell table:style-name="TableCell84">
            <text:p text:style-name="P85">Kiekis, vienetais</text:p>
          </table:table-cell>
          <table:table-cell table:style-name="TableCell86">
            <text:p text:style-name="P87">Turto vieneto įsigijimo vertė, eurais</text:p>
          </table:table-cell>
          <table:table-cell table:style-name="TableCell88">
            <text:p text:style-name="P89">Bendra įsigijimo vertė,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kumuliatorius</text:p>
          </table:table-cell>
          <table:table-cell table:style-name="TableCell95">
            <text:p text:style-name="P96">9852</text:p>
          </table:table-cell>
          <table:table-cell table:style-name="TableCell97">
            <text:p text:style-name="P98">vnt.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73,85</text:p>
          </table:table-cell>
          <table:table-cell table:style-name="TableCell103">
            <text:p text:style-name="P104">73,85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Padangos žieminės</text:p>
            <text:p text:style-name="P110">95/65R15 UG ICE+</text:p>
          </table:table-cell>
          <table:table-cell table:style-name="TableCell111">
            <text:p text:style-name="P112">9744</text:p>
          </table:table-cell>
          <table:table-cell table:style-name="TableCell113">
            <text:p text:style-name="P114">vnt.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/>
            <text:p text:style-name="P119">94,13</text:p>
            <text:p text:style-name="P120"/>
          </table:table-cell>
          <table:table-cell table:style-name="TableCell121">
            <text:p text:style-name="P122">376,52</text:p>
          </table:table-cell>
        </table:table-row>
        <table:table-row table:style-name="TableRow123">
          <table:table-cell table:style-name="TableCell124" table:number-columns-spanned="6">
            <text:p text:style-name="P125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450,37</text:p>
          </table:table-cell>
        </table:table-row>
      </table:table>
      <text:p text:style-name="P128"/>
      <text:p text:style-name="P129"><text:span text:style-name="T130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9T06:47:00Z</meta:creation-date>
    <dc:date>2017-05-09T06:47:00Z</dc:date>
    <meta:template xlink:href="Normal.dotm" xlink:type="simple"/>
    <meta:editing-cycles>1</meta:editing-cycles>
    <meta:editing-duration>PT0S</meta:editing-duration>
    <meta:document-statistic meta:page-count="2" meta:paragraph-count="35" meta:word-count="354" meta:character-count="2772" meta:row-count="87" meta:non-whitespace-character-count="2453"/>
  </office:meta>
</office:document-meta>
</file>