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FF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6263in">
        <style:tab-stops>
          <style:tab-stop style:type="left" style:position="0.62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widows="0" fo:orphans="0" fo:text-align="justify" fo:text-indent="0.6263in">
        <style:tab-stops>
          <style:tab-stop style:type="left" style:position="0.625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ab-stops>
          <style:tab-stop style:type="left" style:position="4.9222in"/>
        </style:tab-stops>
      </style:paragraph-properties>
    </style:style>
    <style:style style:name="P83" style:parent-style-name="Normal" style:family="paragraph">
      <style:paragraph-properties fo:widows="0" fo:orphans="0" fo:text-align="justify">
        <style:tab-stops>
          <style:tab-stop style:type="left" style:position="4.9222in"/>
        </style:tab-stops>
      </style:paragraph-properties>
    </style:style>
    <style:style style:name="P84" style:parent-style-name="Normal" style:family="paragraph">
      <style:paragraph-properties fo:widows="0" fo:orphans="0" fo:text-align="justify">
        <style:tab-stops>
          <style:tab-stop style:type="left" style:position="4.9222in"/>
        </style:tab-stops>
      </style:paragraph-properties>
    </style:style>
    <style:style style:name="P85" style:parent-style-name="Normal" style:family="paragraph">
      <style:paragraph-properties fo:widows="0" fo:orphans="0" fo:text-align="justify" fo:line-height="150%">
        <style:tab-stops>
          <style:tab-stop style:type="left" style:position="4.92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4">LIETUVOS RESPUBLIKOS SPECIALIŲJŲ TYRIMŲ TARNYBOS<text:s/></text:p>
      <text:p text:style-name="P5">DIREKTORIUS<text:s/></text:p>
      <text:p text:style-name="P6"/>
      <text:p text:style-name="P7"><text:span text:style-name="T8">ĮSAKYMAS</text:span><text:span text:style-name="T9"><text:s/></text:span></text:p>
      <text:p text:style-name="P10"><text:span text:style-name="T11">DĖL LIETUVOS RESPUBLIKOS SPECIALIŲJŲ TYRIMŲ TARNYBOS</text:span><text:span text:style-name="T12"><text:s/></text:span><text:span text:style-name="T13">DIREKTORIAUS 2016 M. KOVO 30 D. ĮSAKYMO NR. 2-140 „DĖL</text:span><text:span text:style-name="T14"><text:s/></text:span><text:span text:style-name="T15">LIETUVOS RESPUBLIKOS SPECIALIŲJŲ TYRIMŲ TARNYBOS PAREIGŪNO STATUSO ATKŪRIMO</text:span><text:span text:style-name="T16"><text:s/></text:span><text:span text:style-name="T17">TVARKOS APRAŠO PATVIRTINIMO“ PAKEITIMO</text:span></text:p>
      <text:p text:style-name="P18"/>
      <text:p text:style-name="P19">2018 m. sausio 18 d. Nr. 2-25</text:p>
      <text:p text:style-name="P20">Vilnius<text:s/></text:p>
      <text:p text:style-name="P21"/>
      <text:p text:style-name="P22"/>
      <text:p text:style-name="P23"><text:span text:style-name="T24">1</text:span><text:span text:style-name="T25">. P a k e i č i u Lietuvos Respublikos specialiųjų tyrimų tarnybos direktoriaus 2016 m. kovo 30 d. įsakymą Nr. 2-140 „Dėl Lietuvos Respublikos specialiųjų tyrimų tarnybos pareigūno statuso atkūrimo tvarkos aprašo patvirtinimo“ ir preambulę išdėstau taip:</text:span></text:p>
      <text:p text:style-name="P26"><text:span text:style-name="T27">„Vadovaudamasis Lietuvos Respublikos specialiųjų tyrimų tarnybos įstatymo 46 straipsnio 1 dalimi“.</text:span></text:p>
      <text:p text:style-name="P28"><text:span text:style-name="T29">2</text:span><text:span text:style-name="T30">. P a k e i č i u Lietuvos Respublikos specialiųjų tyrimų tarnybos pareigūno statuso atkūrimo tvarkos aprašą, patvirtintą Lietuvos Respublikos specialiųjų tyrimų tarnybos direktoriaus 2016 m. kovo 30 d. įsakymu Nr. 2-140 „Dėl Lietuvos Respublikos specialiųjų tyrimų tarnybos pareigūno statuso atkūrimo tvarkos aprašo patvirtinimo“:</text:span></text:p>
      <text:p text:style-name="P31"><text:span text:style-name="T32">2.1</text:span><text:span text:style-name="T33">. Išdėstau 3 punktą taip:</text:span></text:p>
      <text:p text:style-name="P34"><text:span text:style-name="T35">„</text:span><text:span text:style-name="T36">3</text:span><text:span text:style-name="T37">. Pagal šį Aprašą teisę atkurti STT pareigūno statusą turi Lietuvos Respublikos specialiųjų tyrimų tarnybos įstatymo (toliau – STT įstatymas) 46 straipsnio 1 dalyje nurodyti asmenys.“</text:span></text:p>
      <text:p text:style-name="P38"><text:span text:style-name="T39">2.2</text:span><text:span text:style-name="T40">. Išdėstau 4 punktą taip:</text:span></text:p>
      <text:p text:style-name="P41"><text:span text:style-name="T42">„</text:span><text:span text:style-name="T43">4</text:span><text:span text:style-name="T44">. Asmenys, siekiantys atkurti STT pareigūno statusą, turi atitikti STT įstatymo 17 ir 18 straipsniuose nustatytus reikalavimus.“</text:span></text:p>
      <text:p text:style-name="P45"><text:span text:style-name="T46">2.3</text:span><text:span text:style-name="T47">. Išdėstau 5 punktą taip:</text:span></text:p>
      <text:p text:style-name="P48"><text:span text:style-name="T49">„</text:span><text:span text:style-name="T50">5</text:span><text:span text:style-name="T51">. Asmenys, turintys teisę atkurti STT pareigūno statusą, dėl statuso atkūrimo gali kreiptis per 3 mėnesius nuo STT įstatymo 46 straipsnio 1 dalies 3 punkte ar 46 straipsnio 2 dalyje nurodytų aplinkybių atsiradimo dienos.“</text:span></text:p>
      <text:p text:style-name="P52"><text:span text:style-name="T53">2.4</text:span><text:span text:style-name="T54">. Išdėstau 7.4 papunktį taip:</text:span></text:p>
      <text:p text:style-name="P55"><text:span text:style-name="T56">„</text:span><text:span text:style-name="T57">7.4</text:span><text:span text:style-name="T58">. STT įstatymo 46 straipsnio 1 ir 2 dalyse nurodytas aplinkybes, suteikiančias teisę atkurti pareigūno statusą, patvirtinančių dokumentų kopijos.“</text:span></text:p>
      <text:p text:style-name="P59"><text:span text:style-name="T60">2.5</text:span><text:span text:style-name="T61">. Išdėstau 8 punktą taip:</text:span></text:p>
      <text:p text:style-name="P62"><text:span text:style-name="T63">„</text:span><text:span text:style-name="T64">8</text:span><text:span text:style-name="T65">. Už personalo formavimą atsakingas padalinys asmeniui, siekiančiam atkurti STT pareigūno statusą, 3 mėnesius nuo STT įstatymo 46 straipsnio 1 dalies 3 punkte ar 46 straipsnio 2 dalyje nurodytų aplinkybių atsiradimo dienos teikia rašytinius pasiūlymus atkurti STT pareigūno statusą ir eiti tas pareigas, kurias jis ėjo prieš prarasdamas STT pareigūno statusą, arba, jei nėra tokios galimybės, eiti lygiavertes ar žemesnes STT pareigūno pareigas.“</text:span></text:p>
      <text:p text:style-name="P66"><text:span text:style-name="T67">2.6</text:span><text:span text:style-name="T68">. Išdėstau 17 punktą taip:</text:span></text:p>
      <text:p text:style-name="P69"><text:span text:style-name="T70">„</text:span><text:span text:style-name="T71">17</text:span><text:span text:style-name="T72">. Buvusiam STT pareigūnui, kuris po pokalbio priimamas į pasiūlytas pareigas, STT pareigūno statuso atkūrimas įforminamas STT direktoriaus įsakymu, kuriame nurodoma, kad asmuo yra priimtas atkuriant STT pareigūno statusą pagal atitinkamą Lietuvos Respublikos specialiųjų tyrimų tarnybos įstatymo straipsnį, dalį ir punktą, pareigybės pavadinimas, pareigybės pakopa, tarnybinis rangas ir paskyrimo į pareigas data.“</text:span></text:p>
      <text:p text:style-name="P73"><text:span text:style-name="T74">3</text:span><text:span text:style-name="T75">. P a v e d u:</text:span></text:p>
      <text:p text:style-name="P76"><text:span text:style-name="T77">3.1</text:span><text:span text:style-name="T78">. Lietuvos Respublikos specialiųjų tyrimų tarnybos Administravimo valdybos Bendrajam skyriui paskelbti šį įsakymą Teisės aktų registre.</text:span></text:p>
      <text:p text:style-name="P79"><text:span text:style-name="T80">3.2</text:span><text:span text:style-name="T81">. Lietuvos Respublikos specialiųjų tyrimų tarnybos Viešųjų ryšių skyriui paskelbti šį įsakymą Lietuvos Respublikos specialiųjų tyrimų tarnybos interneto svetainėje.</text:span></text:p>
      <text:p text:style-name="P82"/>
      <text:p text:style-name="P83"/>
      <text:p text:style-name="P84"/>
      <text:p text:style-name="P85"><text:span text:style-name="T86">Direktorius<text:s/></text:span><text:span text:style-name="T87"><text:tab/><text:s/>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8-01-18T06:35:00Z</meta:creation-date>
    <dc:date>2018-01-18T06:35:00Z</dc:date>
    <meta:print-date>2018-01-15T09:40:00Z</meta:print-date>
    <meta:template xlink:href="Normal.dotm" xlink:type="simple"/>
    <meta:editing-cycles>2</meta:editing-cycles>
    <meta:editing-duration>PT0S</meta:editing-duration>
    <meta:document-statistic meta:page-count="2" meta:paragraph-count="67" meta:word-count="412" meta:character-count="3150" meta:row-count="165" meta:non-whitespace-character-count="2805"/>
  </office:meta>
</office:document-meta>
</file>