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50%" fo:text-indent="0.3937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fo:language="en" fo:country="US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fo:language="en" fo:country="US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01" style:parent-style-name="DefaultParagraphFont" style:family="text">
      <style:text-properties style:font-weight-complex="bold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paragraph-properties fo:text-align="justify" fo:line-height="150%" fo:text-indent="0.3937in"/>
      <style:text-properties style:font-size-complex="12pt" style:language-asian="en" style:country-asian="GB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spalio 25 D. ĮSAKYMO<text:s/></text:span></text:p>
      <text:p text:style-name="P20"><text:span text:style-name="T21">NR. 2V-228 (1.4) „</text:span><text:span text:style-name="T22">DĖL<text:s/></text:span><text:span text:style-name="T23">ATVIRŲJŲ JAUNIMO ERDVIŲ VEIKLOS PROJEKTŲ FINANSAVIMO 2020 METAIS KONKURSO NUOSTATŲ IR KOMISIJOS SUDĖTIES PATVIRTINIMO</text:span><text:span text:style-name="T24">“ <text:s/>PAKEITIMO</text:span></text:p>
      <text:p text:style-name="P25"/>
      <text:p text:style-name="P26">2020 m. kovo 25 d. Nr. 2V-56 (1.4)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text:s/></text:span><text:span text:style-name="T34">Atvirųjų jaunimo erdvių veiklos projektų finansavimo<text:s/></text:span><text:span text:style-name="T35">2020 metais k</text:span><text:span text:style-name="T36">onkurso</text:span><text:span text:style-name="T37"><text:s/></text:span><text:span text:style-name="T38">nuostatus patvirtintus Jaunimo reikalų departamento prie Socialinės apsaugos ir darbo ministerijos direktoriaus 2019 m. spalio 25 d. įsakymu Nr. 2V-228 (1.4)</text:span><text:span text:style-name="T39"><text:s/></text:span><text:span text:style-name="T40">„Dėl</text:span><text:span text:style-name="T41"><text:s/></text:span><text:span text:style-name="T42">Atvirųjų jaunimo erdvių veiklos projektų finansavimo 2020 metais konkurso nuostatų ir</text:span><text:span text:style-name="T43"><text:s/>komisijos sudėties patvirtinimo“:</text:span></text:p>
      <text:p text:style-name="P44"/>
      <text:p text:style-name="P45"><text:span text:style-name="T46">1.1</text:span><text:span text:style-name="T47">. Pakeičiu</text:span><text:span text:style-name="T48"><text:s/></text:span><text:span text:style-name="T49">52.1 papunktį<text:s/></text:span><text:span text:style-name="T50">i</text:span><text:span text:style-name="T51">r jį išdėstau taip:</text:span></text:p>
      <text:p text:style-name="P52"/>
      <text:p text:style-name="P53"><text:span text:style-name="T54">„</text:span><text:span text:style-name="T55">52.1</text:span><text:span text:style-name="T56">.<text:s/></text:span><text:span text:style-name="T57">kiekvienam ketvirčiui pasibaigus, iki kito ketvirčio pirmo mėnesio 5 dienos, o pasibaigus kalendoriniams metams – iki kitų kalendorinių metų sausio 5 d.<text:s/></text:span><text:span text:style-name="T58">atitinkamai ketvirčio / metų SPPD nustatytos formos projekto finansines ataskaitas.“</text:span></text:p>
      <text:p text:style-name="Normal"/>
      <text:p text:style-name="P59"><text:span text:style-name="T60">1.2</text:span><text:span text:style-name="T61">.<text:s/></text:span><text:span text:style-name="T62">Pakeičiu</text:span><text:span text:style-name="T63"><text:s/></text:span><text:span text:style-name="T64">52</text:span><text:span text:style-name="T65">.2 papunktį i</text:span><text:span text:style-name="T66">r jį išdėstau taip:</text:span></text:p>
      <text:p text:style-name="P67"/>
      <text:p text:style-name="P68"><text:span text:style-name="T69">„</text:span><text:span text:style-name="T70">52.2</text:span><text:span text:style-name="T71">. pusmečiui pasibaigus, iki liepos 5 d., o pasibaigus kalendoriniams metams – iki kitų kalendorinių metų<text:s/></text:span><text:span text:style-name="T72">sausio 5 d. atitinkamai pusmečio / metų veiklų įvykdymo ataskaitą (Nuostatų 6 priedas).“</text:span></text:p>
      <text:p text:style-name="Normal"/>
      <text:p text:style-name="P73"><text:span text:style-name="T74">1.3</text:span><text:span text:style-name="T75">. Pripažįstu</text:span><text:span text:style-name="T76"><text:s/></text:span><text:span text:style-name="T77">netekusiais galios 52.2.1 ir 52.2.2<text:s/></text:span><text:span text:style-name="T78">pa</text:span><text:span text:style-name="T79">punkčius.</text:span></text:p>
      <text:p text:style-name="Normal"/>
      <text:p text:style-name="P80"><text:span text:style-name="T81">1.4</text:span><text:span text:style-name="T82">. Papildau 52.3. papunkčiu ir jį išdėstau taip:</text:span></text:p>
      <text:p text:style-name="P83"/>
      <text:p text:style-name="P84"><text:span text:style-name="T85">„</text:span><text:span text:style-name="T86">52.3</text:span><text:span text:style-name="T87">. jeigu SPPD arba<text:s/></text:span><text:span text:style-name="T88">Departamentas per 24 (dvidešimt keturis) mėnesius nuo valstybės biudžeto lėšų naudojimo sutarties galiojimo pabaigos pateikia prašymą, pareiškėjas privalo pateikti bendradarbiavimo sutarčių kopijas tarp pareiškėjo ir partnerių ar protokolus, įrodančius ben</text:span><text:span text:style-name="T89">drų veiklų<text:s/></text:span><text:soft-page-break/><text:span text:style-name="T90">įgyvendinimą su jaunimo ir (ar) su jaunimu dirbančiomis organizacijomis, veikiančiomis vietos lygmeniu ir (ar) darbo sutarties, užtikrinančios jog atvirąjį darbą su jaunimu vykdo ne mažiau nei 1 darbuotojas, dirbantis ne mažiau kaip pusę etato,<text:s/></text:span><text:span text:style-name="T91">skirto atvirajam darbui su jaunimu vykdyti, pagal darbo sutartį projekto vykdymo laikotarpiui, kopijas, taip pat kitus dokumentus ar informaciją, susijusią su projekto įgyvendinimu.“</text:span></text:p>
      <text:p text:style-name="Normal"/>
      <text:p text:style-name="P92"><text:span text:style-name="T93">1.</text:span><text:span text:style-name="T94">5</text:span><text:span text:style-name="T95">. Pakeičiu<text:s/></text:span><text:span text:style-name="T96">Atvirųjų jaunimo erdvių veiklos projektų finansavi</text:span><text:span text:style-name="T97">mo 2020 m. konkurso nuostatų<text:s/></text:span><text:span text:style-name="T98">6</text:span><text:span text:style-name="T99"><text:s/>priedą,<text:s/></text:span><text:span text:style-name="T100">a</text:span><text:span text:style-name="T101">taskaitos forma</text:span><text:span text:style-name="T102"><text:s/>pridedama.</text:span></text:p>
      <text:p text:style-name="P103"/>
      <text:p text:style-name="P104"/>
      <text:p text:style-name="Normal"/>
      <text:p text:style-name="P105"><text:span text:style-name="T106">Direktorius</text:span><text:span text:style-name="T107"><text:tab/></text:span><text:span text:style-name="T108"><text:tab/><text:s text:c="63"/></text:span><text:span text:style-name="T109"><text:tab/><text:s text:c="1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26T11:06:00Z</meta:creation-date>
    <dc:date>2020-03-26T11:06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311" meta:character-count="2444" meta:row-count="83" meta:non-whitespace-character-count="2160"/>
  </office:meta>
</office:document-meta>
</file>