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text:s/></text:span><text:span text:style-name="T15">FINANSŲ MINISTRO 2017 M. KOVO 10 D. ĮSAKYMO NR. 1K-95 „DĖL AUDITO PRIEŽIŪROS KOMITETO SUDARYMO IR JO NUOSTATŲ PATVIRTINIMO“ PAKEITIMO</text:span></text:p>
      <text:p text:style-name="P16"/>
      <text:p text:style-name="P17">2019 m. gegužės 20 d. Nr. 1K-156</text:p>
      <text:p text:style-name="P18">Vilnius</text:p>
      <text:p text:style-name="P19"/>
      <text:p text:style-name="P20"/>
      <text:p text:style-name="P21"><text:span text:style-name="T22">P a k e i č i u Lietuvos Respublikos finansų ministro 2017 m. kovo 10 d. įsakymą Nr. 1K-95 „Dėl Audito priežiūros komiteto sudarymo ir jo nuostatų patvirtinimo“ ir 1.1 papunktį išdėstau taip:</text:span></text:p>
      <text:p text:style-name="P23"><text:span text:style-name="T24">„</text:span><text:span text:style-name="T25">1.1</text:span><text:span text:style-name="T26">. Audito priežiūros komiteto sudėtį:</text:span></text:p>
      <text:p text:style-name="P27"><text:span text:style-name="T28">Paulė Svorobovičienė – Lietuvos Respublikos finansų ministerijos Atskaitomybės,</text:span><text:span text:style-name="T29"><text:s/></text:span><text:span text:style-name="T30">audito, turto</text:span><text:span text:style-name="T31"><text:s/></text:span><text:span text:style-name="T32">vertinimo ir nemokumo politikos departamento vyresnioji patarėja (Audito priežiūros komiteto pirmininkė), ją pavaduojanti narė – Siuzana Ščerbina-Dalibagienė, Lietuvos Respublikos finansų ministerijos Atskaitomybės,</text:span><text:span text:style-name="T33"><text:s/></text:span><text:span text:style-name="T34">audito, turto vertinimo ir nemokumo politikos</text:span><text:span text:style-name="T35"><text:s/></text:span><text:span text:style-name="T36">departamento Audito, turto vertinimo ir nemokumo valdymo skyriaus vedėja (Audito priežiūros komiteto pirmininko pavaduotoja);</text:span></text:p>
      <text:p text:style-name="P37">Lina Jakimavičienė – Lietuvos Respublikos ekonomikos ir inovacijų ministerijos Įmonių politikos departamento Įmonių teisės skyriaus vedėja;</text:p>
      <text:p text:style-name="P38"><text:span text:style-name="T39">Lina Jaskutienė</text:span><text:span text:style-name="T40"><text:s/>– Lietuvos Respublikos teisingumo ministerijos<text:s/></text:span><text:span text:style-name="T41">Administravimo departamento</text:span><text:span text:style-name="T42"><text:s/></text:span><text:span text:style-name="T43">Finansų skyriaus patarėja,<text:s/></text:span><text:span text:style-name="T44">ją pavaduojanti narė –<text:s/></text:span><text:span text:style-name="T45">Neringa Keršienė,<text:s/></text:span><text:span text:style-name="T46">Lietuvos Respublikos teisingumo ministerijos</text:span><text:span text:style-name="T47"><text:s/>Teisinės apsaugos grupės vyresnioji patarėja</text:span><text:span text:style-name="T48">;</text:span></text:p>
      <text:p text:style-name="P49">Danguolė Krištopavičienė – Lietuvos Respublikos valstybės kontrolės Finansinio audito departamento vyriausioji patarėja, ją pavaduojanti narė – Akvilė Dovydaitytė, Lietuvos Respublikos valstybės kontrolės laikinai einanti Audito plėtros departamento Audito kokybės užtikrinimo skyriaus vedėjo pareigas;<text:s/></text:p>
      <text:p text:style-name="P50"><text:span text:style-name="T51">Inga Lekavičienė</text:span><text:span text:style-name="T52"><text:s/>– Lietuvos banko Priežiūros tarnybos Finansinių paslaugų ir rinkų priežiūros departamento Reguliuojamos rinkos priežiūros skyriaus vyriausioji specialistė, ją pavaduojanti narė – Jolanta Gruodienė, Lietuvos banko Priežiūros tarnybos Riziką ribojančios priežiūros departamento Priežiūros politikos skyriaus vyriausioji specialistė;</text:span></text:p>
      <text:p text:style-name="P53">Irena Petruškevičienė – Lietuvos auditorių rūmų atstovė, ISM Vadybos ir ekonomikos universiteto vadovų magistrantūros Finansų strategijos ir valdymo modulio vadovė, ją pavaduojantis narys – Gintaras Černius, Lietuvos auditorių rūmų atstovas, Mykolo Romerio universiteto profesorius;</text:p>
      <text:p text:style-name="P54"><text:span text:style-name="T55">Marius Urbelis – Lietuvos auditorių rūmų atstovas, advokatų profesinės bendrijos „Leximum“ advokatas, jį pavaduojanti narė – dr. Renata Legenzova, Lietuvos auditorių rūmų<text:s/></text:span><text:soft-page-break/><text:span text:style-name="T56">atstovė, Vytauto Didžiojo universiteto Ekonomikos ir vadybos fakulteto magistrantūros studijų vadovė.“</text:span></text:p>
      <text:p text:style-name="Normal"/>
      <text:p text:style-name="Normal"/>
      <text:p text:style-name="Normal"/>
      <text:p text:style-name="Normal"><text:span text:style-name="T57">Finansų minist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05-21T07:56:00Z</meta:creation-date>
    <dc:date>2019-05-21T07:5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6" meta:character-count="2566" meta:row-count="69" meta:non-whitespace-character-count="2226"/>
  </office:meta>
</office:document-meta>
</file>