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08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08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08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15 M. BIRŽELIO 23 D. SPRENDIMO NR. T-62 „DĖL RADVILIŠKIO RAJONO SAVIVALDYBĖS ETIKOS KOMISIJOS SUDARYMO IR KOMISIJOS VEIKLOS NUOSTATŲ PATVIRTINIMO“ PAKEITIMO</text:span></text:p>
      <text:p text:style-name="P9"/>
      <text:p text:style-name="P10">2017 m. spalio 19 d. Nr. T-690</text:p>
      <text:p text:style-name="P11">Radviliškis</text:p>
      <text:p text:style-name="P12"/>
      <text:p text:style-name="P13"/>
      <text:p text:style-name="P14"><text:span text:style-name="T15">Vadovaudamasi Lietuvos Respublikos vietos savivaldos įstatymo 15 straipsnio 1 ir 3</text:span><text:span text:style-name="T16"> </text:span><text:span text:style-name="T17"><text:s/>dalimis, 16 straipsnio 2 dalies 6 punktu, 18 straipsnio 1 dalimi, Lietuvos Respublikos valstybės politikų elgesio kodekso 6 straipsnio 1 dalies 2 punktu ir 3 dalimi, atsižvelgdama į Radviliškio rajono savivaldybės administracijos Radviliškio miesto seniūnijos 2017-10-02 raštą Nr. S-653 bei į Radviliškio miesto seniūnijos Lituanikos seniūnaitijos seniūnaitės Inos Rudžianskienės 2017-09-27 sutikimą, Radviliškio rajono savivaldybės taryba<text:s/></text:span><text:span text:style-name="T18">nusprendžia</text:span><text:span text:style-name="T19">:</text:span></text:p>
      <text:p text:style-name="P20"><text:span text:style-name="T21">1</text:span><text:span text:style-name="T22">.</text:span><text:span text:style-name="T23"><text:tab/></text:span><text:span text:style-name="T24">Pakeist</text:span><text:span text:style-name="T25">i Radviliškio rajono savivaldybės tarybos 2015 m. birželio 23 d. sprendimu Nr. T-62 „Dėl Radviliškio rajono savivaldybės Etikos komisijos sudarymo ir komisijos veiklos nuostatų patvirtinimo“ 1.1 punktą, vietoje Etikos komisijos pirmininko pavaduotojas – Pranas Sluckus, Lituanikos seniūnaitijos seniūnaitis, įrašyti Etikos komisijos pirmininko pavaduotojas – Pranas Sluckus, Visuomenės atstovas;</text:span></text:p>
      <text:p text:style-name="P26"><text:span text:style-name="T27">2</text:span><text:span text:style-name="T28">.</text:span><text:span text:style-name="T29"><text:tab/></text:span><text:span text:style-name="T30">Papildyt</text:span><text:span text:style-name="T31">i Radviliškio rajono savivaldybės tarybos 2015 m. birželio 23 d. sprendimu Nr. T-62 „Dėl Radviliškio rajono savivaldybės Etikos komisijos sudarymo ir komisijos veiklos nuostatų patvirtinimo“ patvirtintą komisijos sudėtį 1.7 punktu ir jį išdėstyti taip<text:s/></text:span><text:span text:style-name="T32">„1.7. Ina Rudžianskienė, Lituanikos seniūnaitijos seniūnaitė“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adlibuser</dc:creator>
    <meta:creation-date>2019-09-03T07:32:00Z</meta:creation-date>
    <dc:date>2019-09-03T07:32:00Z</dc:date>
    <meta:print-date>2017-10-20T06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6" meta:character-count="1768" meta:row-count="40" meta:non-whitespace-character-count="1561"/>
  </office:meta>
</office:document-meta>
</file>