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43in" style:page-number="1">
        <style:tab-stops/>
      </style:paragraph-properties>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text-align="justify" fo:margin-left="3.543in">
        <style:tab-stops/>
      </style:paragraph-properties>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text-position="super 62.5%"/>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letter-spacing="-0.0006in"/>
    </style:style>
    <style:style style:name="T104" style:parent-style-name="DefaultParagraphFont" style:family="text">
      <style:text-properties style:font-weight-complex="bold"/>
    </style:style>
    <style:style style:name="T105" style:parent-style-name="DefaultParagraphFont" style:family="text">
      <style:text-properties fo:letter-spacing="-0.0006in"/>
    </style:style>
    <style:style style:name="T106" style:parent-style-name="DefaultParagraphFont" style:family="text">
      <style:text-properties style:font-weight-complex="bold"/>
    </style:style>
    <style:style style:name="T107" style:parent-style-name="DefaultParagraphFont" style:family="text">
      <style:text-properties fo:letter-spacing="-0.0006in"/>
    </style:style>
    <style:style style:name="T108" style:parent-style-name="DefaultParagraphFont" style:family="text">
      <style:text-properties style:font-weight-complex="bold"/>
    </style:style>
    <style:style style:name="T109" style:parent-style-name="DefaultParagraphFont" style:family="text">
      <style:text-properties fo:letter-spacing="-0.0006in"/>
    </style:style>
    <style:style style:name="T110" style:parent-style-name="DefaultParagraphFont" style:family="text">
      <style:text-properties style:font-weight-complex="bold"/>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text-position="super 62.5%"/>
    </style:style>
    <style:style style:name="T140" style:parent-style-name="DefaultParagraphFont" style:family="text">
      <style:text-properties fo:letter-spacing="-0.0006in"/>
    </style:style>
    <style:style style:name="P141" style:parent-style-name="Normal" style:family="paragraph">
      <style:paragraph-properties fo:text-align="justify" fo:text-indent="0.3937in" fo:background-color="#FFFFFF">
        <style:tab-stops>
          <style:tab-stop style:type="left" style:position="0.3937in"/>
        </style:tab-stops>
      </style:paragraph-properties>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P146" style:parent-style-name="Normal" style:family="paragraph">
      <style:paragraph-properties fo:text-align="justify" fo:text-indent="0.3937in" fo:background-color="#FFFFFF">
        <style:tab-stops>
          <style:tab-stop style:type="left" style:position="0.3937in"/>
        </style:tab-stops>
      </style:paragraph-properties>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text-position="super 62.5%"/>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P154" style:parent-style-name="Normal" style:family="paragraph">
      <style:paragraph-properties fo:text-align="justify" fo:text-indent="0.3937in" fo:background-color="#FFFFFF">
        <style:tab-stops>
          <style:tab-stop style:type="left" style:position="0.3937in"/>
        </style:tab-stops>
      </style:paragraph-properties>
    </style:style>
    <style:style style:name="T155" style:parent-style-name="DefaultParagraphFont" style:family="text">
      <style:text-properties fo:letter-spacing="-0.0118in"/>
    </style:style>
    <style:style style:name="T156" style:parent-style-name="DefaultParagraphFont" style:family="text">
      <style:text-properties fo:letter-spacing="-0.0118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P159" style:parent-style-name="Normal" style:family="paragraph">
      <style:paragraph-properties fo:text-align="justify" fo:text-indent="0.3937in" fo:background-color="#FFFFFF">
        <style:tab-stops>
          <style:tab-stop style:type="left" style:position="0.3937in"/>
        </style:tab-stops>
      </style:paragraph-properties>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fo:background-color="#FFFFFF">
        <style:tab-stops>
          <style:tab-stop style:type="left" style:position="0.393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size="9pt" style:font-size-asian="9pt"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letter-spacing="-0.0006in"/>
    </style:style>
    <style:style style:name="T221" style:parent-style-name="DefaultParagraphFont" style:family="text">
      <style:text-properties fo:letter-spacing="-0.0006in" style:text-position="super 62.5%"/>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style:font-weight-complex="bold"/>
    </style:style>
    <style:style style:name="T225" style:parent-style-name="DefaultParagraphFont" style:family="text">
      <style:text-properties fo:letter-spacing="-0.0006in"/>
    </style:style>
    <style:style style:name="T226" style:parent-style-name="DefaultParagraphFont" style:family="text">
      <style:text-properties style:font-weight-complex="bold"/>
    </style:style>
    <style:style style:name="T227" style:parent-style-name="DefaultParagraphFont" style:family="text">
      <style:text-properties fo:letter-spacing="-0.0006in"/>
    </style:style>
    <style:style style:name="T228" style:parent-style-name="DefaultParagraphFont" style:family="text">
      <style:text-properties style:font-weight-complex="bold"/>
    </style:style>
    <style:style style:name="T229" style:parent-style-name="DefaultParagraphFont" style:family="text">
      <style:text-properties fo:letter-spacing="-0.0006in"/>
    </style:style>
    <style:style style:name="T230" style:parent-style-name="DefaultParagraphFont" style:family="text">
      <style:text-properties style:font-weight-complex="bold"/>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size="9pt" style:font-size-asian="9pt" style:font-size-complex="12p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size="9pt" style:font-size-asian="9pt" style:font-size-complex="12pt"/>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text-position="super 62.5%"/>
    </style:style>
    <style:style style:name="T260" style:parent-style-name="DefaultParagraphFont" style:family="text">
      <style:text-properties fo:letter-spacing="-0.0006in"/>
    </style:style>
    <style:style style:name="P261" style:parent-style-name="Normal" style:family="paragraph">
      <style:paragraph-properties fo:text-align="justify" fo:text-indent="0.3937in" fo:background-color="#FFFFFF">
        <style:tab-stops>
          <style:tab-stop style:type="left" style:position="0.3937in"/>
        </style:tab-stops>
      </style:paragraph-properties>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P265" style:parent-style-name="Normal" style:family="paragraph">
      <style:paragraph-properties fo:text-align="justify" fo:text-indent="0.3937in" fo:background-color="#FFFFFF">
        <style:tab-stops>
          <style:tab-stop style:type="left" style:position="0.3937in"/>
        </style:tab-stops>
      </style:paragraph-properties>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text-position="super 62.5%"/>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paragraph-properties fo:text-align="justify" fo:text-indent="0.3937in" fo:background-color="#FFFFFF">
        <style:tab-stops>
          <style:tab-stop style:type="left" style:position="0.3937in"/>
        </style:tab-stops>
      </style:paragraph-properties>
    </style:style>
    <style:style style:name="T274" style:parent-style-name="DefaultParagraphFont" style:family="text">
      <style:text-properties fo:letter-spacing="-0.0118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P277" style:parent-style-name="Normal" style:family="paragraph">
      <style:paragraph-properties fo:text-align="justify" fo:text-indent="0.3937in" fo:background-color="#FFFFFF">
        <style:tab-stops>
          <style:tab-stop style:type="left" style:position="0.3937in"/>
        </style:tab-stops>
      </style:paragraph-properties>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P280" style:parent-style-name="Normal" style:family="paragraph">
      <style:paragraph-properties fo:text-align="justify" fo:text-indent="0.3937in" fo:background-color="#FFFFFF">
        <style:tab-stops>
          <style:tab-stop style:type="left" style:position="0.3937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fo:background-color="#FFFFFF">
        <style:tab-stops>
          <style:tab-stop style:type="left" style:position="0.3937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style:font-weight-complex="bold"/>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style>
    <style:style style:name="P317" style:parent-style-name="Normal" style:master-page-name="MPF2" style:family="paragraph">
      <style:paragraph-properties fo:break-before="page" fo:margin-left="3.543in" fo:background-color="#FFFFFF" style:page-number="1">
        <style:tab-stops>
          <style:tab-stop style:type="left" style:position="-2.793in"/>
        </style:tab-stops>
      </style:paragraph-properties>
    </style:style>
    <style:style style:name="P319" style:parent-style-name="Normal" style:family="paragraph">
      <style:paragraph-properties fo:margin-left="3.543in" fo:background-color="#FFFFFF">
        <style:tab-stops>
          <style:tab-stop style:type="left" style:position="-2.793in"/>
        </style:tab-stops>
      </style:paragraph-properties>
    </style:style>
    <style:style style:name="P320" style:parent-style-name="Normal" style:family="paragraph">
      <style:paragraph-properties fo:background-color="#FFFFFF">
        <style:tab-stops>
          <style:tab-stop style:type="left" style:position="0.75in"/>
        </style:tab-stops>
      </style:paragraph-properties>
      <style:text-properties fo:font-weight="bold" style:font-weight-asian="bold" fo:text-transform="upperca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per 62.5%"/>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per 62.5%"/>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fo:background-color="#FFFFFF">
        <style:tab-stops>
          <style:tab-stop style:type="left" style:position="0.75in"/>
        </style:tab-stops>
      </style:paragraph-properties>
    </style:style>
    <style:style style:name="P332"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333" style:parent-style-name="Normal" style:family="paragraph">
      <style:paragraph-properties fo:background-color="#FFFFFF">
        <style:tab-stops>
          <style:tab-stop style:type="left" style:position="0.75in"/>
        </style:tab-stops>
      </style:paragraph-properties>
    </style:style>
    <style:style style:name="P33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35"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336" style:parent-style-name="Normal" style:family="paragraph">
      <style:paragraph-properties fo:text-align="justify" fo:background-color="#FFFFFF">
        <style:tab-stops>
          <style:tab-stop style:type="left" style:position="0.75in"/>
        </style:tab-stops>
      </style:paragraph-properties>
    </style:style>
    <style:style style:name="P337" style:parent-style-name="Normal" style:family="paragraph">
      <style:paragraph-properties fo:text-align="justify" fo:background-color="#FFFFFF">
        <style:tab-stops>
          <style:tab-stop style:type="left" style:position="0.75in"/>
        </style:tab-stops>
      </style:paragraph-properties>
    </style:style>
    <style:style style:name="P338"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339" style:parent-style-name="Normal" style:family="paragraph">
      <style:paragraph-properties fo:text-align="justify" fo:background-color="#FFFFFF">
        <style:tab-stops>
          <style:tab-stop style:type="left" style:position="0.75in"/>
        </style:tab-stops>
      </style:paragraph-properties>
    </style:style>
    <style:style style:name="P340" style:parent-style-name="Normal" style:family="paragraph">
      <style:paragraph-properties fo:text-align="justify" fo:background-color="#FFFFFF">
        <style:tab-stops>
          <style:tab-stop style:type="left" style:position="0.75in"/>
        </style:tab-stops>
      </style:paragraph-properties>
    </style:style>
    <style:style style:name="P341" style:parent-style-name="Normal" style:family="paragraph">
      <style:paragraph-properties fo:text-align="justify" fo:background-color="#FFFFFF">
        <style:tab-stops>
          <style:tab-stop style:type="left" style:position="0.75in"/>
        </style:tab-stops>
      </style:paragraph-properties>
    </style:style>
    <style:style style:name="P34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4"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34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6"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347"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48"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349" style:parent-style-name="Normal" style:family="paragraph">
      <style:paragraph-properties fo:text-align="justify" fo:background-color="#FFFFFF">
        <style:tab-stops>
          <style:tab-stop style:type="center" style:position="4.2361in"/>
        </style:tab-stops>
      </style:paragraph-properties>
    </style:style>
    <style:style style:name="P350" style:parent-style-name="Normal" style:family="paragraph">
      <style:paragraph-properties fo:text-align="justify" fo:background-color="#FFFFFF">
        <style:tab-stops>
          <style:tab-stop style:type="left" style:position="0.75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353" style:parent-style-name="Normal" style:family="paragraph">
      <style:paragraph-properties fo:text-align="justify" fo:text-indent="0.75in" fo:background-color="#FFFFFF">
        <style:tab-stops>
          <style:tab-stop style:type="left" style:position="0.75in"/>
          <style:tab-stop style:type="center" style:position="3.4027in"/>
        </style:tab-stops>
      </style:paragraph-properties>
      <style:text-properties fo:font-size="10pt" style:font-size-asian="10pt"/>
    </style:style>
    <style:style style:name="P354" style:parent-style-name="Normal" style:family="paragraph">
      <style:paragraph-properties fo:text-align="justify" fo:background-color="#FFFFFF">
        <style:tab-stops>
          <style:tab-stop style:type="left" style:position="0.75in"/>
          <style:tab-stop style:type="center" style:position="3.4027in"/>
        </style:tab-stops>
      </style:paragraph-properties>
    </style:style>
    <style:style style:name="P355" style:parent-style-name="Normal" style:family="paragraph">
      <style:paragraph-properties fo:text-align="justify" fo:background-color="#FFFFFF">
        <style:tab-stops>
          <style:tab-stop style:type="left" style:position="0.75in"/>
        </style:tab-stops>
      </style:paragraph-properties>
    </style:style>
    <style:style style:name="P356" style:parent-style-name="Normal" style:family="paragraph">
      <style:paragraph-properties fo:text-align="justify" fo:background-color="#FFFFFF">
        <style:tab-stops>
          <style:tab-stop style:type="left" style:position="0.75in"/>
        </style:tab-stops>
      </style:paragraph-properties>
    </style:style>
    <style:style style:name="P357" style:parent-style-name="Normal" style:family="paragraph">
      <style:paragraph-properties fo:text-align="justify" fo:text-indent="0.7729in" fo:background-color="#FFFFFF">
        <style:tab-stops>
          <style:tab-stop style:type="center" style:position="4.375in"/>
        </style:tab-stops>
      </style:paragraph-properties>
      <style:text-properties fo:font-size="10pt" style:font-size-asian="10pt"/>
    </style:style>
    <style:style style:name="P358" style:parent-style-name="Normal" style:family="paragraph">
      <style:paragraph-properties fo:text-align="justify" fo:background-color="#FFFFFF">
        <style:tab-stops>
          <style:tab-stop style:type="left" style:position="0.75in"/>
        </style:tab-stops>
      </style:paragraph-properties>
    </style:style>
    <style:style style:name="P359" style:parent-style-name="Normal" style:family="paragraph">
      <style:paragraph-properties fo:text-align="justify" fo:background-color="#FFFFFF">
        <style:tab-stops>
          <style:tab-stop style:type="left" style:position="0.75in"/>
        </style:tab-stops>
      </style:paragraph-properties>
    </style:style>
    <style:style style:name="P360" style:parent-style-name="Normal" style:family="paragraph">
      <style:paragraph-properties fo:text-align="justify" fo:background-color="#FFFFFF">
        <style:tab-stops>
          <style:tab-stop style:type="left" style:position="0.75in"/>
        </style:tab-stops>
      </style:paragraph-properties>
    </style:style>
    <style:style style:name="P361"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62"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36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364"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365" style:parent-style-name="Normal" style:family="paragraph">
      <style:paragraph-properties fo:background-color="#FFFFFF">
        <style:tab-stops>
          <style:tab-stop style:type="left" style:position="0.75in"/>
        </style:tab-stops>
      </style:paragraph-properties>
    </style:style>
    <style:style style:name="P366" style:parent-style-name="Normal" style:family="paragraph">
      <style:paragraph-properties fo:line-height="107%"/>
    </style:style>
    <style:style style:name="P367" style:parent-style-name="Normal" style:master-page-name="MPF3" style:family="paragraph">
      <style:paragraph-properties fo:break-before="page" fo:margin-left="3.543in" fo:background-color="#FFFFFF" style:page-number="1">
        <style:tab-stops>
          <style:tab-stop style:type="left" style:position="-2.793in"/>
        </style:tab-stops>
      </style:paragraph-properties>
    </style:style>
    <style:style style:name="P369" style:parent-style-name="Normal" style:family="paragraph">
      <style:paragraph-properties fo:margin-left="3.543in" fo:background-color="#FFFFFF">
        <style:tab-stops>
          <style:tab-stop style:type="left" style:position="-2.793in"/>
        </style:tab-stops>
      </style:paragraph-properties>
    </style:style>
    <style:style style:name="P370" style:parent-style-name="Normal" style:family="paragraph">
      <style:paragraph-properties fo:background-color="#FFFFFF">
        <style:tab-stops>
          <style:tab-stop style:type="right" style:position="6.69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per 62.5%"/>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per 62.5%"/>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382"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383"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384" style:parent-style-name="Normal" style:family="paragraph">
      <style:paragraph-properties fo:text-align="center" fo:background-color="#FFFFFF">
        <style:tab-stops>
          <style:tab-stop style:type="left" style:position="0.75in"/>
        </style:tab-stops>
      </style:paragraph-properties>
    </style:style>
    <style:style style:name="P385" style:parent-style-name="Normal" style:family="paragraph">
      <style:paragraph-properties fo:text-align="justify" fo:background-color="#FFFFFF">
        <style:tab-stops>
          <style:tab-stop style:type="left" style:position="0.75in"/>
        </style:tab-stops>
      </style:paragraph-properties>
    </style:style>
    <style:style style:name="P386"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387"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388" style:parent-style-name="Normal" style:family="paragraph">
      <style:paragraph-properties fo:background-color="#FFFFFF">
        <style:tab-stops>
          <style:tab-stop style:type="center" style:position="3.8194in"/>
        </style:tab-stops>
      </style:paragraph-properties>
    </style:style>
    <style:style style:name="P389" style:parent-style-name="Normal" style:family="paragraph">
      <style:paragraph-properties fo:text-align="justify" fo:background-color="#FFFFFF">
        <style:tab-stops>
          <style:tab-stop style:type="left" style:position="0.75in"/>
        </style:tab-stops>
      </style:paragraph-properties>
    </style:style>
    <style:style style:name="P390"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391" style:parent-style-name="Normal" style:family="paragraph">
      <style:paragraph-properties fo:text-align="justify" fo:background-color="#FFFFFF">
        <style:tab-stops>
          <style:tab-stop style:type="left" style:position="0.75in"/>
        </style:tab-stops>
      </style:paragraph-properties>
    </style:style>
    <style:style style:name="P39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393"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394"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style>
    <style:style style:name="P395"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396"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397" style:parent-style-name="Normal" style:family="paragraph">
      <style:paragraph-properties fo:text-align="center" fo:background-color="#FFFFFF">
        <style:tab-stops>
          <style:tab-stop style:type="center" style:position="5.4166in"/>
        </style:tab-stops>
      </style:paragraph-properties>
      <style:text-properties fo:font-size="10pt" style:font-size-asian="10pt"/>
    </style:style>
    <style:style style:name="P398" style:parent-style-name="Normal" style:family="paragraph">
      <style:paragraph-properties fo:text-align="justify" fo:background-color="#FFFFFF">
        <style:tab-stops>
          <style:tab-stop style:type="left" style:position="0.75in"/>
        </style:tab-stops>
      </style:paragraph-properties>
    </style:style>
    <style:style style:name="P399" style:parent-style-name="Normal" style:family="paragraph">
      <style:paragraph-properties fo:text-align="justify" fo:background-color="#FFFFFF">
        <style:tab-stops>
          <style:tab-stop style:type="left" style:position="0.75in"/>
        </style:tab-stops>
      </style:paragraph-properties>
    </style:style>
    <style:style style:name="P400"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01"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40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03"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04" style:parent-style-name="Normal" style:family="paragraph">
      <style:paragraph-properties fo:text-align="center" fo:background-color="#FFFFFF">
        <style:tab-stops>
          <style:tab-stop style:type="left" style:position="0.75in"/>
        </style:tab-stops>
      </style:paragraph-properties>
    </style:style>
    <style:style style:name="P405" style:parent-style-name="Normal" style:family="paragraph">
      <style:paragraph-properties fo:line-height="107%"/>
    </style:style>
    <style:style style:name="P406" style:parent-style-name="Normal" style:master-page-name="MPF4" style:family="paragraph">
      <style:paragraph-properties fo:break-before="page" fo:margin-left="3.543in" fo:background-color="#FFFFFF" style:page-number="1">
        <style:tab-stops>
          <style:tab-stop style:type="left" style:position="-2.793in"/>
        </style:tab-stops>
      </style:paragraph-properties>
    </style:style>
    <style:style style:name="P408" style:parent-style-name="Normal" style:family="paragraph">
      <style:paragraph-properties fo:margin-left="3.543in" fo:background-color="#FFFFFF">
        <style:tab-stops>
          <style:tab-stop style:type="left" style:position="-2.793in"/>
        </style:tab-stops>
      </style:paragraph-properties>
    </style:style>
    <style:style style:name="P409" style:parent-style-name="Normal" style:family="paragraph">
      <style:paragraph-properties fo:text-align="center" fo:background-color="#FFFFFF">
        <style:tab-stops>
          <style:tab-stop style:type="left" style:position="0.75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per 62.5%"/>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text-position="super 62.5%"/>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fo:background-color="#FFFFFF">
        <style:tab-stops>
          <style:tab-stop style:type="left" style:position="0.75in"/>
        </style:tab-stops>
      </style:paragraph-properties>
    </style:style>
    <style:style style:name="P421"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422" style:parent-style-name="Normal" style:family="paragraph">
      <style:paragraph-properties fo:text-align="center" fo:background-color="#FFFFFF">
        <style:tab-stops>
          <style:tab-stop style:type="left" style:position="0.75in"/>
        </style:tab-stops>
      </style:paragraph-properties>
    </style:style>
    <style:style style:name="P423" style:parent-style-name="Normal" style:family="paragraph">
      <style:paragraph-properties fo:text-align="center" fo:background-color="#FFFFFF">
        <style:tab-stops>
          <style:tab-stop style:type="left" style:position="0.75in"/>
        </style:tab-stops>
      </style:paragraph-properties>
    </style:style>
    <style:style style:name="P424" style:parent-style-name="Normal" style:family="paragraph">
      <style:paragraph-properties fo:text-align="center" fo:background-color="#FFFFFF">
        <style:tab-stops>
          <style:tab-stop style:type="left" style:position="0.75in"/>
        </style:tab-stops>
      </style:paragraph-properties>
    </style:style>
    <style:style style:name="P42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26" style:parent-style-name="Normal" style:family="paragraph">
      <style:paragraph-properties fo:text-align="justify" fo:background-color="#FFFFFF">
        <style:tab-stops>
          <style:tab-stop style:type="center" style:position="3.75in"/>
        </style:tab-stops>
      </style:paragraph-properties>
      <style:text-properties fo:font-size="10pt" style:font-size-asian="10pt"/>
    </style:style>
    <style:style style:name="P427" style:parent-style-name="Normal" style:family="paragraph">
      <style:paragraph-properties fo:text-align="justify" fo:background-color="#FFFFFF">
        <style:tab-stops>
          <style:tab-stop style:type="center" style:position="3.75in"/>
        </style:tab-stops>
      </style:paragraph-properties>
    </style:style>
    <style:style style:name="P428" style:parent-style-name="Normal" style:family="paragraph">
      <style:paragraph-properties fo:background-color="#FFFFFF">
        <style:tab-stops>
          <style:tab-stop style:type="center" style:position="3.75in"/>
        </style:tab-stops>
      </style:paragraph-properties>
    </style:style>
    <style:style style:name="P429" style:parent-style-name="Normal" style:family="paragraph">
      <style:paragraph-properties fo:text-align="center" fo:background-color="#FFFFFF">
        <style:tab-stops>
          <style:tab-stop style:type="center" style:position="3.75in"/>
        </style:tab-stops>
      </style:paragraph-properties>
      <style:text-properties fo:font-size="10pt" style:font-size-asian="10pt"/>
    </style:style>
    <style:style style:name="P430" style:parent-style-name="Normal" style:family="paragraph">
      <style:paragraph-properties fo:text-align="justify" fo:background-color="#FFFFFF">
        <style:tab-stops>
          <style:tab-stop style:type="left" style:position="0.75in"/>
        </style:tab-stops>
      </style:paragraph-properties>
    </style:style>
    <style:style style:name="P431"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432" style:parent-style-name="Normal" style:family="paragraph">
      <style:paragraph-properties fo:text-align="justify" fo:background-color="#FFFFFF">
        <style:tab-stops>
          <style:tab-stop style:type="left" style:position="0.75in"/>
        </style:tab-stops>
      </style:paragraph-properties>
    </style:style>
    <style:style style:name="P433"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34" style:parent-style-name="Normal" style:family="paragraph">
      <style:paragraph-properties fo:text-align="justify" fo:text-indent="0.75in" fo:background-color="#FFFFFF">
        <style:tab-stops>
          <style:tab-stop style:type="left" style:position="0.75in"/>
          <style:tab-stop style:type="center" style:position="3.3333in"/>
        </style:tab-stops>
      </style:paragraph-properties>
      <style:text-properties fo:font-size="10pt" style:font-size-asian="10pt"/>
    </style:style>
    <style:style style:name="P43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3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37"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38" style:parent-style-name="Normal" style:family="paragraph">
      <style:paragraph-properties fo:text-align="center" fo:background-color="#FFFFFF">
        <style:tab-stops>
          <style:tab-stop style:type="left" style:position="0.75in"/>
          <style:tab-stop style:type="right" style:leader-style="solid" style:leader-text="_" style:position="6.693in"/>
        </style:tab-stops>
      </style:paragraph-properties>
      <style:text-properties fo:font-size="10pt" style:font-size-asian="10pt"/>
    </style:style>
    <style:style style:name="P439" style:parent-style-name="Normal" style:family="paragraph">
      <style:paragraph-properties fo:text-align="justify" fo:background-color="#FFFFFF">
        <style:tab-stops>
          <style:tab-stop style:type="left" style:position="0.75in"/>
        </style:tab-stops>
      </style:paragraph-properties>
    </style:style>
    <style:style style:name="P440" style:parent-style-name="Normal" style:family="paragraph">
      <style:paragraph-properties fo:text-align="justify" fo:background-color="#FFFFFF">
        <style:tab-stops>
          <style:tab-stop style:type="left" style:position="0.75in"/>
        </style:tab-stops>
      </style:paragraph-properties>
    </style:style>
    <style:style style:name="P44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42"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44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5"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4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7"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48"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49" style:parent-style-name="Normal" style:family="paragraph">
      <style:paragraph-properties fo:line-height="107%"/>
    </style:style>
    <style:style style:name="P450" style:parent-style-name="Normal" style:master-page-name="MPF5" style:family="paragraph">
      <style:paragraph-properties fo:break-before="page" fo:margin-left="3.5437in" fo:background-color="#FFFFFF" style:page-number="1">
        <style:tab-stops>
          <style:tab-stop style:type="left" style:position="-2.7937in"/>
        </style:tab-stops>
      </style:paragraph-properties>
    </style:style>
    <style:style style:name="P452" style:parent-style-name="Normal" style:family="paragraph">
      <style:paragraph-properties fo:margin-left="3.5437in" fo:background-color="#FFFFFF">
        <style:tab-stops>
          <style:tab-stop style:type="left" style:position="-2.7937in"/>
        </style:tab-stops>
      </style:paragraph-properties>
    </style:style>
    <style:style style:name="P453" style:parent-style-name="Normal" style:family="paragraph">
      <style:paragraph-properties fo:background-color="#FFFFFF">
        <style:tab-stops>
          <style:tab-stop style:type="left" style:position="0.75in"/>
        </style:tab-stops>
      </style:paragraph-properties>
      <style:text-properties fo:font-weight="bold" style:font-weight-asian="bold" fo:text-transform="upperca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text-position="super 62.5%"/>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position="super 62.5%"/>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background-color="#FFFFFF">
        <style:tab-stops>
          <style:tab-stop style:type="left" style:position="0.75in"/>
        </style:tab-stops>
      </style:paragraph-properties>
    </style:style>
    <style:style style:name="P464"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465" style:parent-style-name="Normal" style:family="paragraph">
      <style:paragraph-properties fo:text-align="center" fo:background-color="#FFFFFF">
        <style:tab-stops>
          <style:tab-stop style:type="left" style:position="0.75in"/>
        </style:tab-stops>
      </style:paragraph-properties>
    </style:style>
    <style:style style:name="P46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67"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468" style:parent-style-name="Normal" style:family="paragraph">
      <style:paragraph-properties fo:text-align="justify" fo:background-color="#FFFFFF">
        <style:tab-stops>
          <style:tab-stop style:type="left" style:position="0.75in"/>
        </style:tab-stops>
      </style:paragraph-properties>
    </style:style>
    <style:style style:name="P469" style:parent-style-name="Normal" style:family="paragraph">
      <style:paragraph-properties fo:text-align="justify" fo:background-color="#FFFFFF">
        <style:tab-stops>
          <style:tab-stop style:type="left" style:position="0.75in"/>
        </style:tab-stops>
      </style:paragraph-properties>
    </style:style>
    <style:style style:name="P470"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471" style:parent-style-name="Normal" style:family="paragraph">
      <style:paragraph-properties fo:text-align="justify" fo:background-color="#FFFFFF">
        <style:tab-stops>
          <style:tab-stop style:type="left" style:position="0.75in"/>
        </style:tab-stops>
      </style:paragraph-properties>
    </style:style>
    <style:style style:name="P472" style:parent-style-name="Normal" style:family="paragraph">
      <style:paragraph-properties fo:text-align="justify" fo:background-color="#FFFFFF">
        <style:tab-stops>
          <style:tab-stop style:type="left" style:position="0.75in"/>
        </style:tab-stops>
      </style:paragraph-properties>
    </style:style>
    <style:style style:name="P47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5"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476"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7" style:parent-style-name="Normal" style:family="paragraph">
      <style:paragraph-properties fo:text-align="justify" fo:background-color="#FFFFFF">
        <style:tab-stops>
          <style:tab-stop style:type="center" style:position="3.9583in"/>
        </style:tab-stops>
      </style:paragraph-properties>
      <style:text-properties fo:font-size="10pt" style:font-size-asian="10pt"/>
    </style:style>
    <style:style style:name="P478"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79"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480" style:parent-style-name="Normal" style:family="paragraph">
      <style:paragraph-properties fo:text-align="justify" fo:background-color="#FFFFFF">
        <style:tab-stops>
          <style:tab-stop style:type="left" style:position="0.75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483" style:parent-style-name="Normal" style:family="paragraph">
      <style:paragraph-properties fo:text-align="justify" fo:text-indent="0.75in" fo:background-color="#FFFFFF">
        <style:tab-stops>
          <style:tab-stop style:type="left" style:position="0.75in"/>
          <style:tab-stop style:type="center" style:position="3.4027in"/>
        </style:tab-stops>
      </style:paragraph-properties>
      <style:text-properties fo:font-size="10pt" style:font-size-asian="10pt"/>
    </style:style>
    <style:style style:name="P484" style:parent-style-name="Normal" style:family="paragraph">
      <style:paragraph-properties fo:text-align="justify" fo:background-color="#FFFFFF">
        <style:tab-stops>
          <style:tab-stop style:type="left" style:position="0.75in"/>
          <style:tab-stop style:type="center" style:position="3.4027in"/>
        </style:tab-stops>
      </style:paragraph-properties>
    </style:style>
    <style:style style:name="P485" style:parent-style-name="Normal" style:family="paragraph">
      <style:paragraph-properties fo:text-align="justify" fo:background-color="#FFFFFF">
        <style:tab-stops>
          <style:tab-stop style:type="left" style:position="0.75in"/>
        </style:tab-stops>
      </style:paragraph-properties>
    </style:style>
    <style:style style:name="P486" style:parent-style-name="Normal" style:family="paragraph">
      <style:paragraph-properties fo:text-align="justify" fo:background-color="#FFFFFF">
        <style:tab-stops>
          <style:tab-stop style:type="left" style:position="0.75in"/>
        </style:tab-stops>
      </style:paragraph-properties>
    </style:style>
    <style:style style:name="P487" style:parent-style-name="Normal" style:family="paragraph">
      <style:paragraph-properties fo:text-align="justify" fo:background-color="#FFFFFF">
        <style:tab-stops>
          <style:tab-stop style:type="center" style:position="4.375in"/>
        </style:tab-stops>
      </style:paragraph-properties>
      <style:text-properties fo:font-size="10pt" style:font-size-asian="10pt"/>
    </style:style>
    <style:style style:name="P488" style:parent-style-name="Normal" style:family="paragraph">
      <style:paragraph-properties fo:text-align="justify" fo:background-color="#FFFFFF">
        <style:tab-stops>
          <style:tab-stop style:type="left" style:position="0.75in"/>
        </style:tab-stops>
      </style:paragraph-properties>
    </style:style>
    <style:style style:name="P489" style:parent-style-name="Normal" style:family="paragraph">
      <style:paragraph-properties fo:text-align="justify" fo:background-color="#FFFFFF">
        <style:tab-stops>
          <style:tab-stop style:type="left" style:position="0.75in"/>
        </style:tab-stops>
      </style:paragraph-properties>
    </style:style>
    <style:style style:name="P490"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91"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49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493" style:parent-style-name="Normal" style:family="paragraph">
      <style:paragraph-properties fo:text-align="justify" fo:background-color="#FFFFFF">
        <style:tab-stops>
          <style:tab-stop style:type="center" style:position="4.1666in"/>
        </style:tab-stops>
      </style:paragraph-properties>
    </style:style>
    <style:style style:name="T494" style:parent-style-name="DefaultParagraphFont" style:family="text">
      <style:text-properties fo:font-size="10pt" style:font-size-asian="10pt"/>
    </style:style>
    <style:style style:name="P495" style:parent-style-name="Normal" style:master-page-name="MPF6" style:family="paragraph">
      <style:paragraph-properties fo:break-before="page" fo:margin-left="3.543in" fo:background-color="#FFFFFF" style:page-number="1">
        <style:tab-stops>
          <style:tab-stop style:type="left" style:position="-2.793in"/>
        </style:tab-stops>
      </style:paragraph-properties>
    </style:style>
    <style:style style:name="P497" style:parent-style-name="Normal" style:family="paragraph">
      <style:paragraph-properties fo:margin-left="3.543in" fo:background-color="#FFFFFF">
        <style:tab-stops>
          <style:tab-stop style:type="left" style:position="-2.793in"/>
        </style:tab-stops>
      </style:paragraph-properties>
    </style:style>
    <style:style style:name="P498" style:parent-style-name="Normal" style:family="paragraph">
      <style:paragraph-properties fo:background-color="#FFFFFF">
        <style:tab-stops>
          <style:tab-stop style:type="right" style:position="6.693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position="super 62.5%"/>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text-position="super 62.5%"/>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510"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511" style:parent-style-name="Normal" style:family="paragraph">
      <style:paragraph-properties fo:text-align="center" fo:background-color="#FFFFFF">
        <style:tab-stops>
          <style:tab-stop style:type="left" style:position="0.75in"/>
        </style:tab-stops>
      </style:paragraph-properties>
      <style:text-properties fo:text-transform="uppercase"/>
    </style:style>
    <style:style style:name="P512" style:parent-style-name="Normal" style:family="paragraph">
      <style:paragraph-properties fo:text-align="center" fo:background-color="#FFFFFF">
        <style:tab-stops>
          <style:tab-stop style:type="left" style:position="0.75in"/>
        </style:tab-stops>
      </style:paragraph-properties>
    </style:style>
    <style:style style:name="P513" style:parent-style-name="Normal" style:family="paragraph">
      <style:paragraph-properties fo:text-align="justify" fo:background-color="#FFFFFF">
        <style:tab-stops>
          <style:tab-stop style:type="left" style:position="0.75in"/>
        </style:tab-stops>
      </style:paragraph-properties>
    </style:style>
    <style:style style:name="P514"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515" style:parent-style-name="Normal" style:family="paragraph">
      <style:paragraph-properties fo:text-align="justify" fo:background-color="#FFFFFF">
        <style:tab-stops>
          <style:tab-stop style:type="center" style:position="3.8194in"/>
        </style:tab-stops>
      </style:paragraph-properties>
      <style:text-properties fo:font-size="10pt" style:font-size-asian="10pt"/>
    </style:style>
    <style:style style:name="P516" style:parent-style-name="Normal" style:family="paragraph">
      <style:paragraph-properties fo:background-color="#FFFFFF">
        <style:tab-stops>
          <style:tab-stop style:type="center" style:position="3.8194in"/>
        </style:tab-stops>
      </style:paragraph-properties>
    </style:style>
    <style:style style:name="P517" style:parent-style-name="Normal" style:family="paragraph">
      <style:paragraph-properties fo:text-align="justify" fo:background-color="#FFFFFF">
        <style:tab-stops>
          <style:tab-stop style:type="left" style:position="0.75in"/>
        </style:tab-stops>
      </style:paragraph-properties>
    </style:style>
    <style:style style:name="P518"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519" style:parent-style-name="Normal" style:family="paragraph">
      <style:paragraph-properties fo:text-align="justify" fo:text-indent="0.043in" fo:background-color="#FFFFFF">
        <style:tab-stops>
          <style:tab-stop style:type="left" style:position="0.75in"/>
        </style:tab-stops>
      </style:paragraph-properties>
    </style:style>
    <style:style style:name="P520" style:parent-style-name="Normal" style:family="paragraph">
      <style:paragraph-properties fo:text-align="justify" fo:background-color="#FFFFFF">
        <style:tab-stops>
          <style:tab-stop style:type="left" style:position="0.75in"/>
        </style:tab-stops>
      </style:paragraph-properties>
    </style:style>
    <style:style style:name="P52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22"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text-properties fo:font-size="10pt" style:font-size-asian="10pt"/>
    </style:style>
    <style:style style:name="P523" style:parent-style-name="Normal" style:family="paragraph">
      <style:paragraph-properties fo:text-align="justify" fo:background-color="#FFFFFF">
        <style:tab-stops>
          <style:tab-stop style:type="center" style:position="3.4027in"/>
          <style:tab-stop style:type="right" style:leader-style="solid" style:leader-text="_" style:position="6.693in"/>
        </style:tab-stops>
      </style:paragraph-properties>
    </style:style>
    <style:style style:name="P524"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525" style:parent-style-name="Normal" style:family="paragraph">
      <style:paragraph-properties fo:background-color="#FFFFFF">
        <style:tab-stops>
          <style:tab-stop style:type="left" style:position="0.75in"/>
          <style:tab-stop style:type="right" style:leader-style="solid" style:leader-text="_" style:position="6.693in"/>
        </style:tab-stops>
      </style:paragraph-properties>
    </style:style>
    <style:style style:name="P526" style:parent-style-name="Normal" style:family="paragraph">
      <style:paragraph-properties fo:text-align="center" fo:background-color="#FFFFFF">
        <style:tab-stops>
          <style:tab-stop style:type="center" style:position="5.4166in"/>
        </style:tab-stops>
      </style:paragraph-properties>
      <style:text-properties fo:font-size="10pt" style:font-size-asian="10pt"/>
    </style:style>
    <style:style style:name="P527" style:parent-style-name="Normal" style:family="paragraph">
      <style:paragraph-properties fo:text-align="justify" fo:background-color="#FFFFFF">
        <style:tab-stops>
          <style:tab-stop style:type="left" style:position="0.75in"/>
        </style:tab-stops>
      </style:paragraph-properties>
    </style:style>
    <style:style style:name="P528" style:parent-style-name="Normal" style:family="paragraph">
      <style:paragraph-properties fo:text-align="justify" fo:background-color="#FFFFFF">
        <style:tab-stops>
          <style:tab-stop style:type="left" style:position="0.75in"/>
        </style:tab-stops>
      </style:paragraph-properties>
    </style:style>
    <style:style style:name="P529"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30"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531"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32"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533" style:parent-style-name="Normal" style:family="paragraph">
      <style:paragraph-properties fo:line-height="107%"/>
    </style:style>
    <style:style style:name="P534" style:parent-style-name="Normal" style:master-page-name="MPF7" style:family="paragraph">
      <style:paragraph-properties fo:break-before="page" fo:margin-left="3.543in" fo:background-color="#FFFFFF" style:page-number="1">
        <style:tab-stops>
          <style:tab-stop style:type="left" style:position="-2.793in"/>
        </style:tab-stops>
      </style:paragraph-properties>
    </style:style>
    <style:style style:name="P536" style:parent-style-name="Normal" style:family="paragraph">
      <style:paragraph-properties fo:margin-left="3.543in" fo:background-color="#FFFFFF">
        <style:tab-stops>
          <style:tab-stop style:type="left" style:position="-2.793in"/>
        </style:tab-stops>
      </style:paragraph-properties>
    </style:style>
    <style:style style:name="P537" style:parent-style-name="Normal" style:family="paragraph">
      <style:paragraph-properties fo:text-align="center" fo:background-color="#FFFFFF">
        <style:tab-stops>
          <style:tab-stop style:type="left" style:position="0.7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text-position="super 62.5%"/>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fo:background-color="#FFFFFF">
        <style:tab-stops>
          <style:tab-stop style:type="left" style:position="0.75in"/>
        </style:tab-stops>
      </style:paragraph-properties>
    </style:style>
    <style:style style:name="P549" style:parent-style-name="Normal" style:family="paragraph">
      <style:paragraph-properties fo:text-align="center" fo:background-color="#FFFFFF">
        <style:tab-stops>
          <style:tab-stop style:type="left" style:position="0.75in"/>
        </style:tab-stops>
      </style:paragraph-properties>
      <style:text-properties fo:font-size="10pt" style:font-size-asian="10pt"/>
    </style:style>
    <style:style style:name="P550" style:parent-style-name="Normal" style:family="paragraph">
      <style:paragraph-properties fo:text-align="center" fo:background-color="#FFFFFF">
        <style:tab-stops>
          <style:tab-stop style:type="left" style:position="0.75in"/>
        </style:tab-stops>
      </style:paragraph-properties>
    </style:style>
    <style:style style:name="P551" style:parent-style-name="Normal" style:family="paragraph">
      <style:paragraph-properties fo:text-align="center" fo:background-color="#FFFFFF">
        <style:tab-stops>
          <style:tab-stop style:type="left" style:position="0.75in"/>
        </style:tab-stops>
      </style:paragraph-properties>
    </style:style>
    <style:style style:name="P552" style:parent-style-name="Normal" style:family="paragraph">
      <style:paragraph-properties fo:text-align="center" fo:background-color="#FFFFFF">
        <style:tab-stops>
          <style:tab-stop style:type="left" style:position="0.75in"/>
        </style:tab-stops>
      </style:paragraph-properties>
    </style:style>
    <style:style style:name="P55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54" style:parent-style-name="Normal" style:family="paragraph">
      <style:paragraph-properties fo:text-align="justify" fo:background-color="#FFFFFF">
        <style:tab-stops>
          <style:tab-stop style:type="center" style:position="3.75in"/>
        </style:tab-stops>
      </style:paragraph-properties>
      <style:text-properties fo:font-size="10pt" style:font-size-asian="10pt"/>
    </style:style>
    <style:style style:name="P555" style:parent-style-name="Normal" style:family="paragraph">
      <style:paragraph-properties fo:text-align="justify" fo:background-color="#FFFFFF">
        <style:tab-stops>
          <style:tab-stop style:type="center" style:position="3.75in"/>
        </style:tab-stops>
      </style:paragraph-properties>
    </style:style>
    <style:style style:name="P556" style:parent-style-name="Normal" style:family="paragraph">
      <style:paragraph-properties fo:background-color="#FFFFFF">
        <style:tab-stops>
          <style:tab-stop style:type="center" style:position="3.75in"/>
        </style:tab-stops>
      </style:paragraph-properties>
    </style:style>
    <style:style style:name="P557" style:parent-style-name="Normal" style:family="paragraph">
      <style:paragraph-properties fo:text-align="center" fo:background-color="#FFFFFF">
        <style:tab-stops>
          <style:tab-stop style:type="center" style:position="3.75in"/>
        </style:tab-stops>
      </style:paragraph-properties>
      <style:text-properties fo:font-size="10pt" style:font-size-asian="10pt"/>
    </style:style>
    <style:style style:name="P558" style:parent-style-name="Normal" style:family="paragraph">
      <style:paragraph-properties fo:text-align="justify" fo:background-color="#FFFFFF">
        <style:tab-stops>
          <style:tab-stop style:type="left" style:position="0.75in"/>
        </style:tab-stops>
      </style:paragraph-properties>
    </style:style>
    <style:style style:name="P559" style:parent-style-name="Normal" style:family="paragraph">
      <style:paragraph-properties fo:text-align="justify" fo:text-indent="0.8833in" fo:background-color="#FFFFFF">
        <style:tab-stops>
          <style:tab-stop style:type="left" style:position="0.75in"/>
        </style:tab-stops>
      </style:paragraph-properties>
      <style:text-properties fo:font-size="10pt" style:font-size-asian="10pt"/>
    </style:style>
    <style:style style:name="P560" style:parent-style-name="Normal" style:family="paragraph">
      <style:paragraph-properties fo:text-align="justify" fo:background-color="#FFFFFF">
        <style:tab-stops>
          <style:tab-stop style:type="left" style:position="0.75in"/>
        </style:tab-stops>
      </style:paragraph-properties>
    </style:style>
    <style:style style:name="P56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62" style:parent-style-name="Normal" style:family="paragraph">
      <style:paragraph-properties fo:text-align="justify" fo:text-indent="0.75in" fo:background-color="#FFFFFF">
        <style:tab-stops>
          <style:tab-stop style:type="left" style:position="0.75in"/>
          <style:tab-stop style:type="center" style:position="3.3333in"/>
        </style:tab-stops>
      </style:paragraph-properties>
      <style:text-properties fo:font-size="10pt" style:font-size-asian="10pt"/>
    </style:style>
    <style:style style:name="P563"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64"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65"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66" style:parent-style-name="Normal" style:family="paragraph">
      <style:paragraph-properties fo:text-align="center" fo:background-color="#FFFFFF">
        <style:tab-stops>
          <style:tab-stop style:type="left" style:position="0.75in"/>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align="justify" fo:background-color="#FFFFFF">
        <style:tab-stops>
          <style:tab-stop style:type="left" style:position="0.75in"/>
        </style:tab-stops>
      </style:paragraph-properties>
    </style:style>
    <style:style style:name="P568" style:parent-style-name="Normal" style:family="paragraph">
      <style:paragraph-properties fo:text-align="justify" fo:background-color="#FFFFFF">
        <style:tab-stops>
          <style:tab-stop style:type="left" style:position="0.75in"/>
        </style:tab-stops>
      </style:paragraph-properties>
    </style:style>
    <style:style style:name="P569"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570" style:parent-style-name="Normal" style:family="paragraph">
      <style:paragraph-properties fo:text-align="justify" fo:background-color="#FFFFFF">
        <style:tab-stops>
          <style:tab-stop style:type="center" style:position="4.2361in"/>
        </style:tab-stops>
      </style:paragraph-properties>
      <style:text-properties fo:font-size="10pt" style:font-size-asian="10pt"/>
    </style:style>
    <style:style style:name="P571"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72" style:parent-style-name="Normal" style:family="paragraph">
      <style:paragraph-properties fo:text-align="justify" fo:background-color="#FFFFFF">
        <style:tab-stops>
          <style:tab-stop style:type="left" style:position="0.75in"/>
          <style:tab-stop style:type="right" style:leader-style="solid" style:leader-text="_" style:position="6.693in"/>
        </style:tab-stops>
      </style:paragraph-properties>
    </style:style>
    <style:style style:name="P573" style:parent-style-name="Normal" style:family="paragraph">
      <style:paragraph-properties fo:text-align="justify" fo:background-color="#FFFFFF">
        <style:tab-stops>
          <style:tab-stop style:type="center" style:position="4.1666in"/>
        </style:tab-stops>
      </style:paragraph-properties>
      <style:text-properties fo:font-size="10pt" style:font-size-asian="10pt"/>
    </style:style>
    <style:style style:name="P57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7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4">LIETUVOS RESPUBLIKOS SVEIKATOS APSAUGOS MINISTRAS</text:p>
      <text:p text:style-name="P5"/>
      <text:p text:style-name="P6">ĮSAKYMAS</text:p>
      <text:p text:style-name="P7">DĖL LIETUVOS RESPUBLIKOS SVEIKATOS APSAUGOS MINISTRO</text:p>
      <text:p text:style-name="P8">2002 M. BIRŽELIO 6 D. ĮSAKYMO NR. 258 „DĖL LIGONIŲ, ASMENŲ, ĮTARIAMŲ, KAD SERGA UŽKREČIAMOSIOMIS LIGOMIS, TURĖJUSIŲ SĄLYTĮ, IR SUKĖLĖJŲ NEŠIOTOJŲ BŪTINOJO HOSPITALIZAVIMO IR (AR) BŪTINOJO IZOLIAVIMO ORGANIZAVIMO TVARKOS PATVIRTINIMO“ PAKEITIMO</text:p>
      <text:p text:style-name="P9"/>
      <text:p text:style-name="P10"/>
      <text:p text:style-name="P11">2020 m. balandžio 10 d. Nr. V-820</text:p>
      <text:p text:style-name="P12">Vilnius</text:p>
      <text:p text:style-name="Normal"/>
      <text:p text:style-name="P13"/>
      <text:p text:style-name="P14"><text:span text:style-name="T15">P a k e i č i u Lietuvos Respublikos sveikatos apsaugos ministro 2002 m. birželio 6 d. įsakymą Nr. 258 „Dėl Ligonių, asmenų, įtariamų, kad serga užkrečiamosiomis ligomis, turėjusių sąlytį, ir sukėlėjų nešiotojų būtinojo hospitalizavimo ir (ar) būtinojo izoliavimo organizavimo tvarkos patvirtinimo“ ir jį išdėstau nauja redakcija:</text:span></text:p>
      <text:p text:style-name="P16"/>
      <text:p text:style-name="P17"><text:span text:style-name="T18">„</text:span><text:span text:style-name="T19">LIETUVOS RESPUBLIKOS SVEIKATOS APSAUGOS MINISTRAS</text:span></text:p>
      <text:p text:style-name="P20"/>
      <text:p text:style-name="P21">ĮSAKYMAS</text:p>
      <text:p text:style-name="P22">DĖL LIGONIŲ, ASMENŲ, ĮTARIAMŲ, KAD SERGA UŽKREČIAMOSIOMIS LIGOMIS, TURĖJUSIŲ SĄLYTĮ, IR SUKĖLĖJŲ NEŠIOTOJŲ BŪTINOJO HOSPITALIZAVIMO IR (AR) BŪTINOJO IZOLIAVIMO ORGANIZAVIMO TVARKOS APRAŠO PATVIRTINIMO</text:p>
      <text:p text:style-name="P23"/>
      <text:p text:style-name="P24"><text:span text:style-name="T25">Vadovaudamasis Lietuvos Respublikos žmonių užkrečiamųjų ligų profilaktikos ir kontrolės įstatymo 9 straipsnio 7 dalimi,</text:span></text:p>
      <text:p text:style-name="P26"><text:span text:style-name="T27">Tvirtinu Ligonių, asmenų, įtariamų, kad serga užkrečiamosiomis ligomis, turėjusių sąlytį, ir sukėlėjų nešiotojų būtinojo hospitalizavimo ir (ar) būtinojo izoliavimo organizavimo tvarkos aprašą (pridedama).“</text:span></text:p>
      <text:p text:style-name="Normal"/>
      <text:p text:style-name="Normal"/>
      <text:p text:style-name="Normal"/>
      <text:p text:style-name="Normal"><text:span text:style-name="T28">Sveikatos apsaugos ministras<text:s/></text:span><text:span text:style-name="T29"><text:tab/></text:span><text:span text:style-name="T30"><text:tab/></text:span><text:span text:style-name="T31"><text:tab/></text:span><text:span text:style-name="T32"><text:tab/><text:s text:c="3"/>Aurelijus Veryga<text:s/></text:span></text:p>
      <text:soft-page-break/>
      <text:p text:style-name="P33">PATVIRTINTA</text:p>
      <text:p text:style-name="P35">Lietuvos Respublikos sveikatos apsaugos ministro 2002 m. birželio 6 d. įsakymu Nr. 258</text:p>
      <text:p text:style-name="P36">(Lietuvos Respublikos sveikatos apsaugos ministro 2020 m. balandžio 10 d. įsakymo<text:s/><text:line-break/>Nr. V-820 redakcija)</text:p>
      <text:p text:style-name="P37"/>
      <text:p text:style-name="P38"><text:span text:style-name="T39">LIGONIŲ, ASMENŲ, ĮTARIAMŲ, KAD SERGA UŽKREČIAMOSIOMIS LIGOMIS, TURĖJUSIŲ SĄLYTĮ, IR SUKĖLĖJŲ NEŠIOTOJŲ BŪTINOJO HOSPITALIZAVIMO IR (AR) BŪTINOJO IZOLIAVIMO ORGANIZAVIMO TVARKOS APRAŠAS</text:span></text:p>
      <text:p text:style-name="P40"/>
      <text:p text:style-name="P41"><text:span text:style-name="T42">I</text:span><text:span text:style-name="T43"><text:s/>SKYRIUS<text:s/></text:span></text:p>
      <text:p text:style-name="P44"><text:span text:style-name="T45">BENDROSIOS NUOSTATOS</text:span></text:p>
      <text:p text:style-name="P46"/>
      <text:p text:style-name="P47">1. Ligonių, asmenų, įtariamų, kad serga užkrečiamosiomis ligomis, turėjusių sąlytį, ir sukėlėjų nešiotojų būtinojo hospitalizavimo ir (ar) būtinojo izoliavimo organizavimo tvarkos aprašas (toliau – aprašas) nustato ligonių, asmenų, įtariamų, kad serga pavojingomis ar ypač pavojingomis užkrečiamosiomis ligomis, asmenų, turėjusių sąlytį, ar šių ligų sukėlėjų nešiotojų (toliau kartu – pacientas) būtinojo hospitalizavimo ir būtinojo izoliavimo Lietuvos Respublikos žmonių užkrečiamųjų ligų profilaktikos ir kontrolės įstatymo (toliau – įstatymas) 9 straipsnio 1 dalyje nurodytais atvejais tvarką.</text:p>
      <text:p text:style-name="P48">2. Įstatymo 9 straipsnio 2 dalyje nurodytos komisijos (toliau – komisija) narius, turinčius Įstatymo 9 straipsnio 2 dalyje nurodytą profesinę kvalifikaciją, siūlo savivaldybės gydytojas, o komisijos sudėtį ir darbo tvarką (įskaitant komisijos posėdžių sušaukimo tvarką nedarbo laiku, poilsio ir švenčių dienomis) tvirtina savivaldybės administracijos direktorius.<text:s/></text:p>
      <text:p text:style-name="P49">3.<text:s/><text:span text:style-name="T50">Jei pacientas yra neveiksnus tam tikroje srityje arba nepilnametis iki 16 metų, išskyrus atvejus, kai jis yra sudaręs santuoką ar emancipuotas, informacija apraše nustatyta tvarka teikiama ir susipažinimą su informacija patvirtina vienas iš paciento atstovų pagal įstatymą.</text:span></text:p>
      <text:p text:style-name="P51"/>
      <text:p text:style-name="P52"><text:span text:style-name="T53">II</text:span><text:span text:style-name="T54"><text:s/>SKYRIUS</text:span></text:p>
      <text:p text:style-name="P55"><text:span text:style-name="T56">BŪTINOJO HOSPITALIZAVIMO IR BŪTINOJO IZOLIAVIMO (IŠSKYRUS KAI BŪTINASIS HOSPITALIZAVIMAS IR (AR) BŪTINASIS IZOLIAVIMAS TAIKOMAS ĮSTATYMO 9 STRAIPSNIO 2</text:span><text:span text:style-name="T57">1</text:span><text:span text:style-name="T58"><text:s/>DALYJE NUSTATYTAIS ATVEJAIS) TVARKA<text:s/></text:span></text:p>
      <text:p text:style-name="P59"/>
      <text:p text:style-name="P60"><text:span text:style-name="T61">4</text:span><text:span text:style-name="T62">. Pacientai būtinai hospitalizuojami ir (ar) būtinai izoliuojami Lietuvos nacionalinės sveikatos sistemos asmens sveikatos priežiūros įstaigų (toliau – ASPĮ), teikiančių stacionarines asmens sveikatos priežiūros paslaugas (toliau – stacionarinė ASPĮ), patalpose, atitinkančiose sveikatos apsaugos ministro nustatytus reikalavimus. Pacientai, sergantys atvira tuberkulioze, išskyrus pacientus, esančius laisvės atėmimo vietose, būtinai hospitalizuojami ir (ar) būtinai izoliuojami viešojoje įstaigoje Alytaus apskrities tuberkuliozės ligoninėje. Laisvės atėmimo vietose esantys pacientai būtinai hospitalizuojami ir (ar) būtinai izoliuojami Laisvės atėmimo vietų ligoninėje, o jei jiems nereikalinga būtinoji hospitalizacija, būtinai izoliuojami laisvės atėmimo vietose.<text:s/></text:span></text:p>
      <text:p text:style-name="P63"><text:span text:style-name="T64">ASPĮ, kurioje būtinai hospitalizuojami ir (ar) būtinai izoliuojami pacientai, privalo užtikrinti paciento izoliavimą ir gydymą būtinojo hospitalizavimo ir (ar) būtinojo izoliavimo metu.</text:span></text:p>
      <text:p text:style-name="P65"><text:span text:style-name="T66">5</text:span><text:span text:style-name="T67">. Stacionarinės ASPĮ, kurioje gydomas arba į kurią kreipėsi pacientas, gydytojas specialistas arba pirmines ambulatorines asmens sveikatos priežiūros paslaugas teikiančios ASPĮ (toliau – PAASPĮ), prie kurios pacientas prisirašęs arba į kurią kreipėsi pacientas, šeimos gydytojas ar gydytojas specialistas (toliau kartu – gydantis gydytojas), pats ir (arba) pagal asmenų, dalyvaujančių vykdant užkrečiamųjų ligų profilaktiką ir kontrolę, pateiktą informaciją nustatęs įstatymo<text:s/></text:span>9 straipsnio 1 dalies 1, 2 arba 3 punkte nurodytas paciento būtinojo hospitalizavimo ir (ar) būtinojo izoliavimo aplinkybes (toliau – būtinojo hospitalizavimo ir (ar) būtinojo izoliavimo aplinkybės)<text:span text:style-name="T68">:</text:span></text:p>
      <text:p text:style-name="P69"><text:span text:style-name="T70">5.1</text:span><text:span text:style-name="T71">. paciento medicinos dokumentuose (Ambulatorinėje asmens sveikatos istorijoje forma Nr. 025/a, Asmens sveikatos istorijoje (ambulatorinė kortelė) forma Nr. 025-1/ap, Kario sveikatos ambulatorinėje kortelėje forma Nr. KAM 40-025/a, Vaiko sveikatos raidos istorijoje forma Nr. 025-112/a, Moksleivio sveikatos raidos istorijoje forma Nr. 026/a, Gydymo stacionare ligos istorijoje formos Nr. 003/a, Nr. 003-1/ap, Nr. KAM 40-003/a, Dienos stacionaro ligonio kortelėje forma Nr. 003-2/a, Asmens, sergančio tuberkulioze, ambulatorinėje sveikatos istorijoje forma Nr. 081/a, Stacionarinėje tuberkuliozės ligos istorijoje, forma Nr. 003-9/a, Greitosios medicinos pagalbos kvietimo kortelėje, forma 110/a, nurodytuose Privalomų sveikatos statistikos apskaitos ir kitų tipinių formų, pildomų sveikatos priežiūros įstaigose, sąraše, patvirtintame Lietuvos Respublikos sveikatos apsaugos ministro 1999 m. lapkričio 29 d. įsakymu Nr.</text:span><text:span text:style-name="T72"><text:s/>515</text:span><text:span text:style-name="T73"><text:s/>„Dėl sveikatos priežiūros įstaigų veiklos apskaitos ir atskaitomybės tvarkos“) nurodo duomenis apie paciento sveikatos būklę ir kitus duomenis, patvirtinančius<text:s/></text:span>būtinojo hospitalizavimo ir (ar) būtinojo izoliavimo aplinkybes<text:span text:style-name="T74">;</text:span></text:p>
      <text:p text:style-name="P75"><text:span text:style-name="T76">5.2</text:span><text:span text:style-name="T77">. nedelsdamas žodžiu (telefonu) ar kitais būdais informuoja Nacionalinį visuomenės sveikatos centrą ir atitinkamos savivaldybės gydytoją pagal paciento nuolatinę gyvenamąją vietą, o jei pacientas neturi nuolatinės gyvenamosios vietos – pagal gydytojo darbo vietą;</text:span></text:p>
      <text:p text:style-name="P78"><text:span text:style-name="T79">5.3</text:span><text:span text:style-name="T80">. nedelsdamas pateikia komisijai pagal paciento nuolatinę gyvenamąją vietą, o jei pacientas neturi nuolatinės gyvenamosios vietos – pagal gydytojo darbo vietą paciento medicinos dokumentus ar jų išrašus, kuriuose nurodyti aprašo 5.1 papunktyje numatyti duomenys, išskyrus aprašo 5.4 papunktyje nurodytais atvejais;</text:span></text:p>
      <text:p text:style-name="P81"><text:span text:style-name="T82">5.4</text:span><text:span text:style-name="T83">. jei pacientas yra<text:s/></text:span>privalomosios pradinės karo tarnybos karys arba yra laisvės atėmimo vietoje,<text:s/><text:span text:style-name="T84">nedelsdamas informuoja atitinkamos įstatymo 9 straipsnio 5 dalyje nurodytos institucijos sveikatos priežiūros tarnybos vadovą ar jo įgaliotą asmenį ir pateikia jam paciento medicinos dokumentus ar jų išrašus, kuriuose nurodyti aprašo 5.1 papunktyje numatyti duomenys.</text:span></text:p>
      <text:p text:style-name="P85"><text:span text:style-name="T86">6</text:span><text:span text:style-name="T87">. Komisija posėdyje<text:s/></text:span>nedelsdama (aprašo 5.3 papunktyje nurodytų dokumentų gavimo dieną arba, jei tai dėl objektyvių priežasčių neįmanoma, ne vėliau kaip kitą dieną) <text:s/>įvertina medicinos dokumentuose nurodytus<text:s/><text:span text:style-name="T88">duomenis apie paciento sveikatos būklę ir kitus duomenis, patvirtinančius<text:s/></text:span>būtinojo hospitalizavimo ir (ar) būtinojo izoliavimo aplinkybes, ir priima<text:span text:style-name="T89"><text:s/>motyvuotą sprendimą dėl paciento<text:s/></text:span>būtinojo hospitalizavimo ir (ar) būtinojo izoliavimo reikalingumo<text:s/><text:span text:style-name="T90">ir jo trukmės. Komisijos sprendimą pasirašo Komisijos pirmininkas. Komisijos pirmininkas ar jo įgaliotas komisijos narys komisijos sprendimą nedelsiant<text:s/></text:span><text:s/>pateikia tvirtinti savivaldybės gydytojui.<text:s/></text:p>
      <text:p text:style-name="P91"><text:span text:style-name="T92">7</text:span><text:span text:style-name="T93">. Savivaldybės gydytojas gavęs komisijos sprendimą dėl paciento<text:s/></text:span>būtinojo hospitalizavimo ir (ar) būtinojo izoliavimo nedelsdamas priima sprendimą dėl jo tvirtinimo<text:s/><text:span text:style-name="T94">ir jį patvirtinus organizuoja paciento būtinąjį hospitalizavimą ir (ar) būtinąjį izoliavimą:</text:span></text:p>
      <text:p text:style-name="P95"><text:span text:style-name="T96">7.1</text:span><text:span text:style-name="T97">. žodžiu informuoja pacientą, dėl kurio priimtas komisijos sprendimas jį būtinai hospitalizuoti ir (ar) būtinai izoliuoti, apie komisijos sprendimą nurodydamas<text:s/></text:span>būtinojo hospitalizavimo ir (ar) būtinojo izoliavimo<text:s/><text:span text:style-name="T98">teisinį pagrindą, priežastis, tikslus ir trukmę, taip pat apie<text:s/></text:span>paciento teises ASPĮ (izoliavimui skirtose patalpose), nurodytas Lietuvos Respublikos pacientų teisių ir žalos sveikatai atlyginimo įstatyme, teisę Lietuvos Respublikos valstybės garantuojamos teisinės pagalbos įstatymo nustatyta tvarka gauti antrinę teisinę pagalbą, teisę skųsti komisijos sprendimą įstatymų nustatyta tvarka bei teisių ribojimus<text:s/><text:span text:style-name="T99">būtinojo hospitalizavimo ar būtinojo izoliavimo metu, atsako į kylančius klausimus, taip pat pateikia pasirašyti Paciento informavimo apie būtinąjį hospitalizavimą ir (ar) būtinąjį izoliavimą (išskyrus kai būtinasis hospitalizavimas ir (ar) būtinasis izoliavimas taikomas Lietuvos Respublikos žmonių užkrečiamųjų ligų profilaktikos ir kontrolės įstatymo 9 straipsnio 2</text:span><text:span text:style-name="T100">1</text:span><text:span text:style-name="T101"><text:s/>dalyje nustatytais atvejais) lapą</text:span><text:span text:style-name="T102"><text:s/></text:span><text:span text:style-name="T103">(Aprašo 1 priedas) (toliau – 1 lapas),</text:span><text:span text:style-name="T104"><text:s/>išskyrus aprašo 8 punkte nurodytus atvejus</text:span><text:span text:style-name="T105">.<text:s/></text:span><text:span text:style-name="T106">Jei pacientas atsisako pasirašyti<text:s/></text:span><text:span text:style-name="T107">1 lape</text:span><text:span text:style-name="T108"><text:s/>ar nesugeba pasirašyti, komisijos sprendimas ir jo teisės bei teisių ribojimai dalyvaujant dviem liudytojams jam perskaitomi ir šie liudytojai pasirašydami<text:s/></text:span><text:span text:style-name="T109">1 lape</text:span><text:span text:style-name="T110"><text:s/>patvirtina paciento supažindinimą su komisijos sprendimu ir jo teisėmis bei teisių ribojimais.<text:s/></text:span><text:span text:style-name="T111">Paciento informavimo apie<text:s/></text:span>būtinąjį hospitalizavimą ir (ar) būtinąjį izoliavimą<text:s/><text:span text:style-name="T112">lapas saugomas su paciento medicinos dokumentais</text:span><text:span text:style-name="T113">;</text:span></text:p>
      <text:p text:style-name="P114"><text:span text:style-name="T115">7.2</text:span><text:span text:style-name="T116">. kviečia greitosios medicinos pagalbos brigadą pervežti pacientą į ASPĮ ir prireikus kreipiasi į policijos įstaigą dėl policijos dalyvavimo pristatant pacientą būtinajam hospitalizavimui ir (ar) būtinajam izoliavimui;</text:span></text:p>
      <text:p text:style-name="P117"><text:span text:style-name="T118">7.3</text:span><text:span text:style-name="T119">. apie paciento būtinąjį hospitalizavimą ir (ar) būtinąjį izoliavimą nedelsdamas informuoja savivaldybės administraciją ir apskrities vyriausiąjį epidemiologą.</text:span></text:p>
      <text:p text:style-name="P120"><text:span text:style-name="T121">8</text:span><text:span text:style-name="T122">. Jei komisijos sprendimas būtinai hospitalizuoti ir (ar) būtinai izoliuoti priimamas įstatymo 9 straipsnio 1 dalies 2 arba 3 punkte nustatytu pagrindu, savivaldybės gydytojas arba ASPĮ, kuriame pacientas būtinai hospitalizuotas ar būtinai izoliuotas, pacientą gydantis gydytojas aprašo 7.1 papunktyje nurodytus veiksmus atlieka nedelsiant po to, kai tai tampa įmanoma.</text:span></text:p>
      <text:p text:style-name="P123"><text:span text:style-name="T124">9</text:span><text:span text:style-name="T125">. ASPĮ, kurioje pacientas būtinai hospitalizuotas ar būtinai izoliuotas, ne vėliau kaip per 48 valandas nuo būtinojo hospitalizavimo ir (ar) būtinojo izoliavimo pradžios Valstybės garantuojamos teisinės pagalbos įstatymo nustatyta tvarka kreipiasi dėl antrinės teisinės pagalbos suteikimo pacientui ar jo atstovui pagal įstatymą, išskyrus atvejus, kai pacientas ar jo atstovas pagal įstatymą yra sudaręs atstovavimo sutartį su advokato veikla besiverčiančiu advokatu ir ASPĮ tai žinoma.</text:span></text:p>
      <text:p text:style-name="P126">10. Jei<text:s/><text:span text:style-name="T127">ASPĮ, kurioje pacientas būtinai hospitalizuotas ar būtinai izoliuotas, gydantis gydytojas pagal paciento sveikatos būklę ir kitus duomenis mano, kad<text:s/></text:span>pacientas dėl sveikatos būklės tebebus pavojingas kitiems asmenims ir pasibaigus įstatymo nustatytam būtinojo hospitalizavimo ir (ar) būtinojo izoliavimo terminui, jis<text:s/><text:span text:style-name="T128">paciento medicinos dokumentuose<text:s/></text:span>nurodo<text:s/><text:span text:style-name="T129">paciento sveikatos būklę ir kitus duomenis, patvirtinančius<text:s/></text:span>būtinojo hospitalizavimo ir (ar) būtinojo izoliavimo pratęsimo reikalingumą,<text:s/><text:span text:style-name="T130">ir</text:span><text:s/>nedelsdamas, bet ne vėliau kaip likus 5 dienoms iki įstatymo nustatyto būtinojo hospitalizavimo ir (ar) būtinojo izoliavimo termino pabaigos pateikia komisijai pagal ASPĮ veiklos vietą<text:span text:style-name="T131"><text:s/>paciento medicinos dokumentus ar jų išrašus, kuriuose nurodyti šiame punkte numatyti duomenys.</text:span><text:s/>Komisija nedelsdama (šiame punkte nurodytų medicinos dokumentų gavimo dieną arba, jei tai dėl objektyvių priežasčių neįmanoma, ne vėliau kaip kitą dieną) įvertina medicinos dokumentuose nurodytus<text:s/><text:span text:style-name="T132">duomenis apie paciento sveikatos būklę ir kitus duomenis, patvirtinančius<text:s/></text:span>būtinojo hospitalizavimo ir (ar) būtinojo izoliavimo pratęsimo reikalingumą, ir priima<text:span text:style-name="T133"><text:s/>motyvuotą sprendimą dėl paciento<text:s/></text:span>būtinojo hospitalizavimo ir (ar) būtinojo izoliavimo pratęsimo reikalingumo<text:s/><text:span text:style-name="T134">ir jo trukmės. Komisijos sprendimą pasirašo komisijos pirmininkas. Komisijos pirmininkas ar jo įgaliotas komisijos narys komisijos sprendimą ir paciento medicinos dokumentus ar jų išrašus, kuriuose nurodyti šiame punkte numatyti duomenys, nedelsiant<text:s/></text:span>pateikia savivaldybės gydytojui. Savivaldybės gydytojas nedelsdamas, bet ne vėliau kaip likus 4 dienoms iki įstatyme nustatyto būtinojo hospitalizavimo ir (ar) būtinojo izoliavimo termino pabaigos teismui pateikia motyvuotą prašymą dėl būtinojo hospitalizavimo ir (ar) būtinojo izoliavimo pratęsimo. Prie prašymo teismui pridedamas komisijos sprendimas ir<text:s/><text:span text:style-name="T135">paciento medicinos dokumentai ar jų išrašai, kuriuose nurodyti šiame punkte numatyti duomenys</text:span>.<text:s/></text:p>
      <text:p text:style-name="P136">11. Savivaldybės g<text:span text:style-name="T137">ydytojas apie sprendimą kreiptis į teismą dėl<text:s/></text:span>būtinojo hospitalizavimo ir (ar) būtinojo izoliavimo<text:s/><text:span text:style-name="T138">pratęsimo privalo nedelsiant raštu ir žodžiu informuoti pacientą, pateikdamas jam Paciento supažindinimo su teismui siunčiamu prašymu dėl būtinojo hospitalizavimo ir (ar) būtinojo izoliavimo pratęsimo (išskyrus kai būtinasis hospitalizavimas ir (ar) būtinasis izoliavimas taikomas Lietuvos Respublikos žmonių užkrečiamųjų ligų profilaktikos ir kontrolės įstatymo 9 straipsnio 2</text:span><text:span text:style-name="T139">1</text:span><text:span text:style-name="T140"><text:s/>dalyje nustatytais atvejais) lapą (Aprašo 2 priedas) (toliau – 2 lapas).<text:s/></text:span></text:p>
      <text:p text:style-name="P141"><text:span text:style-name="T142">12</text:span><text:span text:style-name="T143">. Jeigu pacientas atsisako pasirašyti 2 lape, informavimą apie kreipimąsi į teismą pasirašydami 2 lape patvirtina du liudytojai, dalyvavę savivaldybės gydytojui informuojant pacientą</text:span><text:s/><text:span text:style-name="T144">apie teismui siunčiamą prašymą dėl<text:s/></text:span>būtinojo hospitalizavimo ir (ar) būtinojo izoliavimo<text:s/><text:span text:style-name="T145">pratęsimo. <text:s/></text:span></text:p>
      <text:p text:style-name="P146"><text:span text:style-name="T147">13</text:span><text:span text:style-name="T148">. Pacientas su teismo sprendimu</text:span><text:s/><text:span text:style-name="T149">dėl<text:s/></text:span>būtinojo hospitalizavimo ir (ar) būtinojo izoliavimo<text:span text:style-name="T150"><text:s/>pratęsimo supažindinamas nedelsiant po jo gavimo ASPĮ. Pacientui pateikiamas pasirašyti Paciento supažindinimo su teismo sprendimu (išskyrus kai būtinasis hospitalizavimas ir (ar) būtinasis izoliavimas taikomas Lietuvos Respublikos žmonių užkrečiamųjų ligų profilaktikos ir kontrolės įstatymo 9 straipsnio 2</text:span><text:span text:style-name="T151">1</text:span><text:span text:style-name="T152"><text:s/>dalyje nustatytais atvejais) lapas (Aprašo 3 priedas) (toliau – 3 lapas). Pacientui atsisakius pasirašyti 3 lape,</text:span><text:s/>gydytojas užpildo 3 lapo 2 punktą,<text:span text:style-name="T153"><text:s/>kurį pasirašo pats ir ne mažiau kaip 2 liudytojai,</text:span><text:s/>dalyvavę gydytojui informuojant pacientą apie teismo sprendimą.<text:s/></text:p>
      <text:p text:style-name="P154"><text:span text:style-name="T155">14</text:span><text:span text:style-name="T156">. Jei</text:span><text:s/>teismas priima sprendimą nepratęsti būtinojo hospitalizavimo ir (ar) būtinojo izoliavimo, būtinasis hospitalizavimas ir (ar) būtinasis izoliavimas<text:s/><text:span text:style-name="T157">praėjus 7</text:span><text:s/>kalendorinėms dienoms<text:s/><text:soft-page-break/>nuo būtinojo hospitalizavimo ir (ar) būtinojo izoliavimo pradžios, įskaitant būtinojo hospitalizavimo ir (ar) būtinojo izoliavimo dieną,<text:s/><text:span text:style-name="T158">turi būti nedelsiant nutrauktas.<text:s/></text:span></text:p>
      <text:p text:style-name="P159"><text:span text:style-name="T160">15</text:span><text:span text:style-name="T161">. Prireikus<text:s/></text:span>būtinojo hospitalizavimo ir (ar) būtinojo izoliavimo terminą pratęsti pakartotinai, tai atliekama įstatymo 9 straipsnio 3 dalyje ir aprašo 10<text:span text:style-name="T162">–</text:span>14 punktuose nustatyta tvarka.</text:p>
      <text:p text:style-name="P163">16. Jei pacientas, o jei pacientas yra neveiksnus tam tikroje srityje arba nepilnametis iki 16 metų, vienas iš paciento atstovų pagal įstatymą duoda sutikimą dėl hospitalizavimo ir (ar) izoliavimo arba kai gydytojas medicinos dokumentuose patvirtina, kad pacientas yra nebepavojingas kitiems asmenims<text:span text:style-name="T164"> </text:span>(t. y. nuo jo nebegali užsikrėsti kiti asmenys), ASPĮ privalo nedelsiant nutraukti paciento būtinąjį hospitalizavimą ir (ar) būtinąjį izoliavimą.</text:p>
      <text:p text:style-name="P165"/>
      <text:p text:style-name="P166"><text:span text:style-name="T167">III</text:span><text:span text:style-name="T168"><text:s/>SKYRIUS</text:span></text:p>
      <text:p text:style-name="P169"><text:span text:style-name="T170">BŪTINOJO HOSPITALIZAVIMO IR BŪTINOJO IZOLIAVIMO, KAI JIS TAIKOMAS ĮSTATYMO 9 STRAIPSNIO 2</text:span><text:span text:style-name="T171">1</text:span><text:span text:style-name="T172"><text:s/>DALYJE NUSTATYTAIS ATVEJAIS, TVARKA</text:span></text:p>
      <text:p text:style-name="P173"/>
      <text:p text:style-name="P174"><text:span text:style-name="T175">17</text:span><text:span text:style-name="T176">. Gydantis gydytojas pats ir (arba) pagal asmenų,<text:s/></text:span>dalyvaujančių vykdant užkrečiamųjų ligų profilaktiką ir kontrolę,<text:span text:style-name="T177"><text:s/>pateiktą informaciją nustatęs<text:s/></text:span>būtinojo hospitalizavimo ir (ar) būtinojo izoliavimo aplinkybes, priima<text:span text:style-name="T178"><text:s/>sprendimą dėl paciento<text:s/></text:span>būtinojo hospitalizavimo ir (ar) būtinojo izoliavimo<text:s/><text:span text:style-name="T179">ir jo trukmės ir:</text:span></text:p>
      <text:p text:style-name="P180"><text:span text:style-name="T181">17.1</text:span><text:span text:style-name="T182">. apie jį pažymi aprašo 5.1 papunktyje nurodytuose paciento medicinos dokumentuose bei nurodo duomenis apie paciento sveikatos būklę ir kitus duomenis, patvirtinančius<text:s/></text:span>būtinojo hospitalizavimo ir (ar) būtinojo izoliavimo aplinkybes<text:span text:style-name="T183">;</text:span></text:p>
      <text:p text:style-name="P184"><text:span text:style-name="T185">17.2</text:span><text:span text:style-name="T186">. apie sprendimą dėl paciento<text:s/></text:span>būtinojo hospitalizavimo ir (ar) būtinojo izoliavimo<text:s/><text:span text:style-name="T187">nedelsdamas žodžiu (telefonu) ar kitais būdais informuoja Nacionalinį visuomenės sveikatos centrą, savivaldybės gydytoją ir ASPĮ, kurioje dirba</text:span>,<text:span text:style-name="T188"><text:s/>vadovą ar jo įgaliotą asmenį, o jei ASPĮ, kurioje dirba sprendimą dėl paciento<text:s/></text:span>būtinojo hospitalizavimo ir (ar) būtinojo izoliavimo priėmęs gydytojas, neturi teisės vykdyti būtinojo hospitalizavimo ir (ar) būtinojo izoliavimo –<text:s/><text:span text:style-name="T189">Nacionalinio visuomenės sveikatos centro nurodytos ASPĮ, kurioje pacientas<text:s/></text:span>bus būtinai hospitalizuojamas ir (ar) izoliuojamas,<text:s/><text:span text:style-name="T190">vadovą ar jo įgaliotą asmenį;<text:s/></text:span></text:p>
      <text:p text:style-name="P191"><text:span text:style-name="T192">17.3</text:span><text:span text:style-name="T193">. jei pacientas yra<text:s/></text:span>privalomosios pradinės karo tarnybos karys arba yra laisvės atėmimo vietoje,<text:s/><text:span text:style-name="T194">nedelsdamas informuoja atitinkamos įstatymo 9 straipsnio 5 dalyje nurodytos institucijos sveikatos priežiūros tarnybos vadovą ar jo įgaliotą asmenį ir pateikia jam paciento medicinos dokumentus ar jų išrašus, kuriuose nurodyti aprašo 17.1 papunktyje numatyti duomenys.</text:span></text:p>
      <text:p text:style-name="P195"><text:span text:style-name="T196">18</text:span><text:span text:style-name="T197">. ASPĮ, kurioje būtinai hospitalizuojami ir (ar) būtinai izoliuojami pacientai, privalo užtikrinti paciento izoliavimą ir gydymą būtinojo hospitalizavimo ir (ar) būtinojo izoliavimo metu. Pacientai būtinai hospitalizuojami ir (ar) būtinai izoliuojami Lietuvos nacionalinės sveikatos sistemos asmens sveikatos priežiūros įstaigų (toliau – ASPĮ), teikiančių stacionarines asmens sveikatos priežiūros paslaugas (toliau – stacionarinė ASPĮ), patalpose, laikantis šių reikalavimų:</text:span></text:p>
      <text:p text:style-name="P198"><text:span text:style-name="T199">18.1</text:span><text:span text:style-name="T200"><text:s/></text:span><text:span text:style-name="T201">pacientas turi būti izoliuotas vienas arba su kartu gyvenančiais šeimos nariais;<text:s/></text:span></text:p>
      <text:p text:style-name="P202"><text:span text:style-name="T203">18.2</text:span><text:span text:style-name="T204">. izoliavimo palata turi būti su atskiru sanitariniu mazgu, rakinamomis durimis. Į izoliavimo palatą turi būti galimybė patekti tik pro duris;</text:span></text:p>
      <text:p text:style-name="P205"><text:span text:style-name="T206">18.3</text:span><text:span text:style-name="T207">. pacientui draudžiama išeiti iš palatos.</text:span></text:p>
      <text:p text:style-name="P208"><text:span text:style-name="T209">19</text:span><text:span text:style-name="T210">. ASPĮ, kurioje dirba sprendimą <text:s/>dėl paciento<text:s/></text:span>būtinojo hospitalizavimo ir (ar) būtinojo izoliavimo priėmęs gydytojas, arba, kai sprendimas priimtas pagal asmenų, dalyvaujančių vykdant užkrečiamųjų ligų profilaktiką ir kontrolę, pateiktą informaciją nedalyvaujant pacientui – ASPĮ<text:span text:style-name="T211"><text:s/></text:span><text:span text:style-name="T212">kurioje bus<text:s/></text:span>būtinai hospitalizuojamas ir (ar) būtinai izoliuojamas pacientas,<text:span text:style-name="T213"><text:s/>vadovas ar jo įgaliotas asmuo gavęs informaciją apie aprašo 17 punkte nustatyta tvarka priimtą gydytojo sprendimą dėl paciento<text:s/></text:span>būtinojo hospitalizavimo ir (ar) būtinojo izoliavimo <text:s/>nedelsdamas<text:s/><text:span text:style-name="T214">organizuoja paciento būtinąjį hospitalizavimą ir (ar) būtinąjį izoliavimą:</text:span></text:p>
      <text:p text:style-name="P215"><text:span text:style-name="T216">19.1</text:span><text:span text:style-name="T217">. žodžiu informuoja pacientą, dėl kurio priimtas sprendimas jį būtinai hospitalizuoti ir (ar) būtinai izoliuoti, apie sprendimą nurodydamas<text:s/></text:span>būtinojo hospitalizavimo ir (ar) būtinojo izoliavimo<text:s/><text:span text:style-name="T218">teisinį pagrindą, priežastis, tikslus ir trukmę,<text:s/></text:span>paciento teises ASPĮ (izoliavimui skirtose patalpose), nurodytas Pacientų teisių ir žalos sveikatai atlyginimo įstatyme, teisę Valstybės garantuojamos<text:s/><text:soft-page-break/>teisinės pagalbos įstatymo nustatyta tvarka gauti antrinę teisinę pagalbą, teisę skųsti gydytojo sprendimą įstatymų nustatyta tvarka ir teisių ribojimus<text:s/><text:span text:style-name="T219">būtinojo hospitalizavimo ar būtinojo izoliavimo metu, atsako į kylančius klausimus ir pateikia pasirašyti<text:s/></text:span><text:span text:style-name="T220">Paciento informavimo apie būtinąjį hospitalizavimą ir (ar) būtinąjį izoliavimą, kai jis taikomas Lietuvos Respublikos žmonių užkrečiamųjų ligų profilaktikos ir kontrolės įstatymo 9 straipsnio 2</text:span><text:span text:style-name="T221">1</text:span><text:span text:style-name="T222"><text:s/>dalyje nustatytais atvejais,</text:span><text:s/><text:span text:style-name="T223">lapą (Aprašo 4 priedas) (toliau – 4 lapas),<text:s/></text:span><text:span text:style-name="T224">išskyrus aprašo 20 punkte nurodytus atvejus</text:span><text:span text:style-name="T225">.<text:s/></text:span><text:span text:style-name="T226">Jei pacientas atsisako pasirašyti<text:s/></text:span><text:span text:style-name="T227">4 lape</text:span><text:span text:style-name="T228"><text:s/>ar nesugeba pasirašyti, sprendimas ir jo teisės bei jų ribojimai dalyvaujant jį priėmusiam gydytojui ir vienam liudytojui jam perskaitomi ir gydytojas bei liudytojas pasirašydami<text:s/></text:span><text:span text:style-name="T229">4 lape</text:span><text:span text:style-name="T230"><text:s/>patvirtina paciento supažindinimą su sprendimu ir teisėmis bei jų ribojimais.<text:s/></text:span><text:span text:style-name="T231">Paciento informavimo apie<text:s/></text:span>būtinąjį hospitalizavimą ir (ar) būtinąjį izoliavimą<text:s/><text:span text:style-name="T232">lapas saugomas su paciento medicinos dokumentais</text:span><text:span text:style-name="T233">;</text:span></text:p>
      <text:p text:style-name="P234"><text:span text:style-name="T235">19.2</text:span><text:span text:style-name="T236">. kviečia greitosios medicinos pagalbos brigadą pervežti pacientą į ASPĮ,<text:s/></text:span><text:span text:style-name="T237">kurioje bus<text:s/></text:span>būtinai hospitalizuojamas ir (ar) būtinai izoliuojamas pacientas,<text:span text:style-name="T238"><text:s/>ir prireikus kreipiasi į policijos įstaigą dėl policijos dalyvavimo pristatant pacientą būtinajam hospitalizavimui ir (ar) būtinajam izoliavimui.</text:span></text:p>
      <text:p text:style-name="P239"><text:span text:style-name="T240">20</text:span><text:span text:style-name="T241">. Jei gydytojo sprendimas būtinai hospitalizuoti ir (ar) būtinai izoliuoti priimamas įstatymo 9 straipsnio 1 dalies 2 arba 3 punkte nustatytu pagrindu, ASPĮ,<text:s/></text:span><text:span text:style-name="T242">kurioje bus<text:s/></text:span>būtinai hospitalizuojamas ir (ar) būtinai izoliuojamas pacientas,<text:span text:style-name="T243"><text:s/>vadovas ar jo įgaliotas asmuo aprašo 19.1 papunktyje nurodytus veiksmus atlieka nedelsiant po to, kai tai tampa įmanoma.<text:s/></text:span></text:p>
      <text:p text:style-name="P244"><text:span text:style-name="T245">21</text:span><text:span text:style-name="T246">. ASPĮ, kurioje pacientas būtinai hospitalizuotas ar būtinai izoliuotas, ne vėliau kaip per 48 valandas nuo būtinojo hospitalizavimo ir (ar) būtinojo izoliavimo pradžios Valstybės garantuojamos teisinės pagalbos įstatymo nustatyta tvarka kreipiasi dėl antrinės teisinės pagalbos suteikimo pacientui ar jo atstovui pagal įstatymą, išskyrus atvejus, kai pacientas ar jo atstovas pagal įstatymą yra sudaręs atstovavimo sutartį su advokato veikla besiverčiančiu advokatu ir ASPĮ tai žinoma.</text:span></text:p>
      <text:p text:style-name="P247">22. Jei<text:s/><text:span text:style-name="T248">ASPĮ, kurioje pacientas būtinai hospitalizuotas ar būtinai izoliuotas, pacientą gydantis gydytojas pagal paciento sveikatos būklę ir kitus duomenis mano, kad<text:s/></text:span>pacientas dėl sveikatos būklės tebebus pavojingas kitiems asmenims ir pasibaigus įstatyme nustatytam būtinojo hospitalizavimo ir (ar) būtinojo izoliavimo terminui, jis priima<text:s/><text:span text:style-name="T249">sprendimą dėl paciento<text:s/></text:span>būtinojo hospitalizavimo ir (ar) būtinojo izoliavimo pratęsimo reikalingumo<text:s/><text:span text:style-name="T250">ir jo trukmės, jį bei<text:s/></text:span>būtinojo hospitalizavimo ir (ar) būtinojo izoliavimo aplinkybes (<text:span text:style-name="T251">paciento sveikatos būklę ir kitus duomenis, patvirtinančius<text:s/></text:span>būtinojo hospitalizavimo ir (ar) būtinojo izoliavimo pratęsimo reikalingumą)<text:span text:style-name="T252"><text:s/>įrašo paciento medicinos dokumentuose ir<text:s/></text:span>apie tai nedelsdamas, bet ne vėliau kaip likus 5 dienoms iki įstatymo nustatyto būtinojo hospitalizavimo ir (ar) būtinojo izoliavimo termino pabaigos informuoja<text:s/><text:span text:style-name="T253">ASPĮ vadovą ar jo įgaliotą asmenį. ASPĮ vadovas ar jo įgaliotas asmuo<text:s/></text:span>nedelsdamas, bet ne vėliau kaip likus 4 dienoms iki būtino hospitalizavimo ar būtino izoliavimo termino pabaigos teismui pateikia motyvuotą prašymą dėl būtinojo hospitalizavimo ir (ar) būtinojo izoliavimo pratęsimo. Prie prašymo teismui pridedami paciento medicinos dokumentai<text:s/><text:span text:style-name="T254">ar jų išrašai, kuriuose įrašytas šiame punkte nurodytas<text:s/></text:span>gydytojo sprendimas ir būtinojo hospitalizavimo ir (ar) būtinojo izoliavimo aplinkybės.<text:s/></text:p>
      <text:p text:style-name="P255">23.<text:s/><text:span text:style-name="T256">ASPĮ, kurioje pacientas būtinai hospitalizuotas ar būtinai izoliuotas, vadovas ar jo įgaliotas asmuo<text:s/></text:span><text:span text:style-name="T257">apie sprendimą kreiptis į teismą dėl<text:s/></text:span>būtinojo hospitalizavimo ir (ar) būtinojo izoliavimo<text:s/><text:span text:style-name="T258">pratęsimo privalo nedelsiant raštu ir žodžiu informuoti pacientą, pateikdamas jam Paciento supažindinimo su teismui siunčiamu prašymu dėl būtinojo hospitalizavimo ir (ar) būtinojo izoliavimo pratęsimo, kai jis taikomas Lietuvos Respublikos žmonių užkrečiamųjų ligų profilaktikos ir kontrolės įstatymo 9 straipsnio 2</text:span><text:span text:style-name="T259">1</text:span><text:span text:style-name="T260"><text:s/>dalyje nustatytais atvejais, lapą (Aprašo 5 priedas) (toliau – 5 lapas).<text:s/></text:span></text:p>
      <text:p text:style-name="P261">24<text:span text:style-name="T262">. Jeigu pacientas atsisako pasirašyti 5 lape, informavimą apie kreipimąsi į teismą pasirašydami 5 lape patvirtina gydantis gydytojas ir vienas liudytojas, dalyvavę informuojant pacientą</text:span><text:s/><text:span text:style-name="T263">apie teismui siunčiamą prašymą dėl<text:s/></text:span>būtinojo hospitalizavimo ir (ar) būtinojo izoliavimo<text:s/><text:span text:style-name="T264">pratęsimo. <text:s/></text:span></text:p>
      <text:p text:style-name="P265">25<text:span text:style-name="T266">. Pacientas su teismo sprendimu</text:span><text:s/><text:span text:style-name="T267">dėl<text:s/></text:span>būtinojo hospitalizavimo ir (ar) būtinojo izoliavimo<text:span text:style-name="T268"><text:s/>pratęsimo supažindinamas nedelsiant po jo gavimo ASPĮ. Pacientui pateikiamas pasirašyti Paciento supažindinimo su teismo sprendimu, kai jis taikomas Lietuvos Respublikos žmonių užkrečiamųjų<text:s/></text:span><text:soft-page-break/><text:span text:style-name="T269">ligų profilaktikos ir kontrolės įstatymo 9 straipsnio 2</text:span><text:span text:style-name="T270">1</text:span><text:span text:style-name="T271"><text:s/>dalyje nustatytais atvejais, lapas (Aprašo 6 priedas) (toliau – 6 lapas). Pacientui atsisakius pasirašyti 6 lape,</text:span><text:s/>gydantis gydytojas užpildo 6 lapo 2 punktą,<text:span text:style-name="T272"><text:s/>kurį pasirašo pats ir 1 liudytojas,</text:span><text:s/>dalyvavęs informuojant pacientą apie teismo sprendimą.<text:s/></text:p>
      <text:p text:style-name="P273">26<text:span text:style-name="T274">. Jei</text:span><text:s/>teismas priima sprendimą nepratęsti būtinojo hospitalizavimo ir (ar) būtinojo izoliavimo, būtinasis hospitalizavimas ir (ar) būtinasis izoliavimas<text:s/><text:span text:style-name="T275">praėjus 1 mėnesiui</text:span><text:s/>nuo būtinojo hospitalizavimo ir (ar) būtinojo izoliavimo pradžios, įskaitant būtinojo hospitalizavimo ir (ar) būtinojo izoliavimo dieną,<text:s/><text:span text:style-name="T276">turi būti nedelsiant nutrauktas.<text:s/></text:span></text:p>
      <text:p text:style-name="P277"><text:span text:style-name="T278">27</text:span><text:span text:style-name="T279">. Prireikus<text:s/></text:span>būtinojo hospitalizavimo ir (ar) būtinojo izoliavimo terminą pratęsti pakartotinai, tai atliekama įstatymo 9 straipsnio 3 dalyje ir aprašo 22–25 punktuose nustatyta tvarka.</text:p>
      <text:p text:style-name="P280">28. Jei pacientas arba, jei pacientas yra neveiksnus tam tikroje srityje arba nepilnametis iki 16 metų, vienas iš paciento atstovų pagal įstatymą duoda sutikimą dėl hospitalizavimo ir (ar) izoliavimo arba kai gydantis gydytojas medicinos dokumentuose patvirtina, kad pacientas yra nebepavojingas kitiems asmenims<text:span text:style-name="T281"> </text:span>(t. y. nuo jo nebegali užsikrėsti kiti asmenys), ASPĮ privalo nedelsiant nutraukti paciento būtinąjį hospitalizavimą ir (ar) būtinąjį izoliavimą.<text:s/></text:p>
      <text:p text:style-name="P282">29. Jei pacientas, o jei pacientas yra neveiksnus tam tikroje srityje arba nepilnametis iki 16 metų, vienas iš paciento atstovų pagal įstatymą duoda sutikimą dėl izoliavimo, jis toliau hospitalizuojamas<text:s/><text:span text:style-name="T283">ASPĮ, kurioje pacientas būtinai hospitalizuotas ar būtinai izoliuotas, arba</text:span><text:s/>Įstatymo 8 straipsnio 3 ir 9 dalyse nustatytais atvejais pacientas gali toliau izoliuotis savivaldybės vykdomųjų institucijų specialiai šiam tikslui įrengtose patalpose arba savo namuose.<text:s/></text:p>
      <text:p text:style-name="P284"/>
      <text:p text:style-name="P285"><text:span text:style-name="T286">IV</text:span><text:span text:style-name="T287"><text:s/>SKYRIUS</text:span></text:p>
      <text:p text:style-name="P288"><text:span text:style-name="T289">PRIVALOMOSIOS PRADINĖS KARO TARNYBOS KARIŲ, ASMENŲ, ESANČIŲ LAISVĖS ATĖMIMO VIETOSE, BŪTINOJO HOSPITALIZAVIMO IR BŪTINOJO IZOLIAVIMO YPATUMAI<text:s/></text:span></text:p>
      <text:p text:style-name="P290"/>
      <text:p text:style-name="P291"><text:span text:style-name="T292">30</text:span><text:span text:style-name="T293">. Aprašo 5.4 ir 17.3 papunkčiuose nurodytais atvejais įstatymo 9 straipsnio 5 dalyje nurodytų institucijų sveikatos priežiūros tarnybų vadovai ar jų įgalioti asmenys nedelsiant po informacijos gavimo priima sprendimą dėl<text:s/></text:span>privalomosios pradinės karo tarnybos kario arba paciento, esančio laisvės atėmimo vietoje,<text:s/><text:span text:style-name="T294">būtinojo hospitalizavimo ir (ar) būtinojo izoliavimo ir jo trukmės ir organizuoja jo vykdymą.<text:s/></text:span></text:p>
      <text:p text:style-name="P295"><text:span text:style-name="T296">31</text:span><text:span text:style-name="T297">. P</text:span>rivalomosios pradinės karo tarnybos karį arba pacientą, esantį laisvės atėmimo vietoje, su atitinkamos<text:s/><text:span text:style-name="T298">įstatymo 9 straipsnio 5 dalyje nurodytos institucijos<text:s/></text:span>sveikatos priežiūros tarnybos vadovo ar jo įgalioto (-ų) asmens (-ų) sprendimu dėl būtinojo hospitalizavimo ir (ar) būtinojo izoliavimo bei su jo teisėmis ASPĮ (izoliavimui skirtose patalpose) ir jų ribojimais aprašo 7.1 papunktyje, 8 punkte, 19.1 papunktyje ir 20 punkte nustatyta tvarka supažindina atitinkamos sveikatos priežiūros tarnybos vadovas ar jo įgaliotas (-i) asmuo (-enys). Apie sprendimą dėl būtinojo hospitalizavimo ir (ar) būtinojo izoliavimo atitinkamos sveikatos priežiūros tarnybos vadovas ar jo įgaliotas (-i) asmuo (-enys)<text:s/><text:span text:style-name="T299">nedelsdamas informuoja savivaldybės administraciją ir apskrities vyriausiąjį epidemiologą.</text:span></text:p>
      <text:p text:style-name="P300">32. Jei<text:s/><text:span text:style-name="T301">ASPĮ, kurioje pacientas būtinai hospitalizuotas ar būtinai izoliuotas, pacientą gydantis gydytojas pagal paciento sveikatos būklę ir kitus duomenis mano, kad<text:s/></text:span>pacientas dėl sveikatos būklės tebebus pavojingas kitiems asmenims ir pasibaigus įstatyme nustatytam būtinojo hospitalizavimo ir (ar) būtinojo izoliavimo terminui, jis<text:s/><text:span text:style-name="T302">paciento medicinos dokumentuose<text:s/></text:span>nurodo<text:s/><text:span text:style-name="T303">paciento sveikatos būklę ir kitus duomenis, patvirtinančius<text:s/></text:span>būtinojo hospitalizavimo ir (ar) būtinojo izoliavimo pratęsimo reikalingumą,<text:s/><text:span text:style-name="T304">ir</text:span><text:s/>nedelsdamas, bet ne vėliau kaip likus 5 dienoms iki įstatymo nustatyto būtinojo hospitalizavimo ir (ar) būtinojo izoliavimo termino pabaigos pateikia atitinkamos<text:span text:style-name="T305"><text:s/>įstatymo 9 straipsnio 5 dalyje nurodytos institucijos</text:span><text:s/>sveikatos priežiūros tarnybos vadovui ar jo įgaliotam (-iems) asmeniui (-ims)<text:span text:style-name="T306"><text:s/>medicinos dokumentus ar jų išrašus, kuriuose nurodyti šiame punkte numatyti duomenys.</text:span><text:s text:c="2"/>Atitinkamos<text:span text:style-name="T307"><text:s/>įstatymo 9 straipsnio 5 dalyje nurodytos institucijos</text:span><text:s/>sveikatos priežiūros tarnybos vadovas ar jo įgaliotas (-i) asmuo (-enys) priima<text:span text:style-name="T308"><text:s/>motyvuotą sprendimą dėl paciento<text:s/></text:span>būtinojo hospitalizavimo ir (ar) būtinojo izoliavimo pratęsimo reikalingumo ir trukmės ir nedelsdamas (-i), bet ne vėliau kaip likus 4 dienoms iki būtino hospitalizavimo ar būtino<text:s/><text:soft-page-break/>izoliavimo termino pabaigos teismui, o kai reikia pratęsti privalomosios pradinės karo tarnybos kario būtinąjį hospitalizavimą ir (ar) būtinąjį izoliavimą – karinio vieneto vadovui pateikia motyvuotą prašymą dėl būtinojo hospitalizavimo ir (ar) būtinojo izoliavimo pratęsimo. <text:s/>Prie prašymo teismui ar karinio vieneto vadovui pridedami<text:s/><text:span text:style-name="T309">paciento medicinos dokumentai ar jų išrašai, kuriuose nurodyti šiame punkte numatyti duomenys</text:span>.</text:p>
      <text:p text:style-name="P310">33. Pacientą<text:s/><text:span text:style-name="T311">su sprendimu kreiptis į teismą ar karinio vieneto vadovą dėl<text:s/></text:span>būtinojo hospitalizavimo ir (ar) būtinojo izoliavimo<text:s/><text:span text:style-name="T312">pratęsimo aprašo 11, 12, 23 ir 24 punktuose nustatyta tvarka bei su teismo ar karinio vieneto vadovo sprendimu dėl<text:s/></text:span>būtinojo hospitalizavimo ir (ar) būtinojo izoliavimo<text:span text:style-name="T313"><text:s/>pratęsimo aprašo 13 ir 25 punktuose nustatyta tvarka supažindina atitinkamos</text:span><text:s/><text:span text:style-name="T314">įstatymo 9 straipsnio 5 dalyje nurodytos institucijos<text:s/></text:span>sveikatos priežiūros tarnybos vadovas ar jo įgaliotas (-i) asmuo (-enys).<text:s/></text:p>
      <text:p text:style-name="P315"><text:span text:style-name="T316">______________</text:span></text:p>
      <text:p text:style-name="Normal"/>
      <text:soft-page-break/>
      <text:p text:style-name="P317">Ligonių, asmenų, įtariamų, kad serga užkrečiamosiomis ligomis, turėjusių sąlytį, ir sukėlėjų nešiotojų būtinojo hospitalizavimo ir (ar) būtinojo izoliavimo organizavimo tvarkos aprašo</text:p>
      <text:p text:style-name="P319">1<text:s/>priedas</text:p>
      <text:p text:style-name="P320"/>
      <text:p text:style-name="P321"><text:span text:style-name="T322">(Paciento informavimo apie būtinąjį hospitalizavimą ir (ar) būtinąjį izoliavimą (išskyrus kai būtinasis hospitalizavimas ir (ar) būtinasis izoliavimas taikomas Lietuvos Respublikos žmonių užkrečiamųjų ligų profilaktikos ir kontrolės įstatymo 9 straipsnio 2</text:span><text:span text:style-name="T323">1</text:span><text:span text:style-name="T324"><text:s/>dalyje nustatytais atvejais) lapo forma)</text:span></text:p>
      <text:p text:style-name="P325"/>
      <text:p text:style-name="P326"><text:span text:style-name="T327">PACIENTO INFORMAVIMO APIE BŪTINĄJĮ HOSPITALIZAVIMĄ IR (AR) BŪTINĄJĮ IZOLIAVIMĄ (IŠSKYRUS KAI BŪTINASIS HOSPITALIZAVIMAS IR (AR) BŪTINASIS IZOLIAVIMAS TAIKOMAS LIETUVOS RESPUBLIKOS ŽMONIŲ UŽKREČIAMŲJŲ LIGŲ PROFILAKTIKOS IR KONTROLĖS ĮSTATYMO 9 STRAIPSNIO 2</text:span><text:span text:style-name="T328">1</text:span><text:span text:style-name="T329"><text:s/>DALYJE NUSTATYTAIS ATVEJAIS) LAPAS</text:span></text:p>
      <text:p text:style-name="P330"/>
      <text:p text:style-name="P331">___________________________________________________________________________</text:p>
      <text:p text:style-name="P332">(asmens sveikatos priežiūros įstaigos pavadinimas)</text:p>
      <text:p text:style-name="P333"/>
      <text:p text:style-name="P334">1. Aš, ________________________________________________________________________</text:p>
      <text:p text:style-name="P335"><text:tab/>(paciento ar jo atstovo pagal įstatymą vardas, pavardė, asmens kodas)</text:p>
      <text:p text:style-name="P336">esu žodžiu ir raštu informuotas apie priimtą sprendimą dėl mano/mano atstovaujamo paciento____</text:p>
      <text:p text:style-name="P337">_______________________________________________________________________________</text:p>
      <text:p text:style-name="P338">(paciento vardas, pavardė, asmens kodas)</text:p>
      <text:p text:style-name="P339">būtinojo hospitalizavimo ir (ar) būtinojo izoliavimo:</text:p>
      <text:p text:style-name="P340"/>
      <text:p text:style-name="P341">● teisinį pagrindą – Lietuvos Respublikos žmonių užkrečiamųjų ligų profilaktikos ir kontrolės įstatymo 9 straipsnio 1 dalies ____ punktas;</text:p>
      <text:p text:style-name="P342"/>
      <text:p text:style-name="P343">● priežastį –<text:s/><text:tab/>;</text:p>
      <text:p text:style-name="P344"><text:tab/>(įrašyti)</text:p>
      <text:p text:style-name="P345">● tikslą<text:tab/><text:s/>–<text:s/><text:tab/>;</text:p>
      <text:p text:style-name="P346"><text:tab/>(įrašyti)</text:p>
      <text:p text:style-name="P347">● numatomą trukmę<text:s/><text:tab/>.</text:p>
      <text:p text:style-name="P348"><text:tab/>(įrašyti)</text:p>
      <text:p text:style-name="P349"/>
      <text:p text:style-name="P350">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351">būtinojo hospitalizavimo ar būtinojo izoliavimo metu</text:span></text:p>
      <text:p text:style-name="P352"><text:tab/></text:p>
      <text:p text:style-name="P353">(paciento ar jo atstovo pagal įstatymą parašas, data)</text:p>
      <text:p text:style-name="P354"/>
      <text:p text:style-name="P355">2. Patvirtiname, kad būtinai hospitalizuotam ir (ar) būtinai izoliuotam pacientui/jo atstovui pagal įstatymą</text:p>
      <text:p text:style-name="P356">_______________________________________________________________________________</text:p>
      <text:p text:style-name="P357">(paciento ar jo atstovo pagal įstatymą vardas, pavardė, asmens kodas)</text:p>
      <text:p text:style-name="P358"/>
      <text:p text:style-name="P359">žodžiu ir raštu buvo pranešta apie komisijos sprendimą dėl būtinojo hospitalizavimo ir (ar) būtinojo izoliavimo, paaiškintas būtinojo hospitalizavimo ir (ar) būtinojo izoliavimo teisinis pagrindas, priežastis, tikslas, numatoma trukmė bei paciento teisės asmens sveikatos priežiūros įstaigoje, tačiau<text:s/><text:soft-page-break/>pacientas pasirašyti šį informavimo apie būtinąjį hospitalizavimą ir (ar) būtinąjį izoliavimą lapą atsisakė.</text:p>
      <text:p text:style-name="P360"/>
      <text:p text:style-name="P361">Liudytojas Nr. 1<text:s/><text:tab/></text:p>
      <text:p text:style-name="P362"><text:tab/>(vardas, pavardė, parašas, data)</text:p>
      <text:p text:style-name="P363">Liudytojas Nr. 2<text:tab/></text:p>
      <text:p text:style-name="P364"><text:tab/>(vardas, pavardė, parašas, data)</text:p>
      <text:p text:style-name="P365"/>
      <text:p text:style-name="P366"/>
      <text:p text:style-name="Normal"/>
      <text:soft-page-break/>
      <text:p text:style-name="P367">Ligonių, asmenų, įtariamų, kad serga užkrečiamosiomis ligomis, turėjusių sąlytį, ir sukėlėjų nešiotojų būtinojo hospitalizavimo ir (ar) būtinojo izoliavimo organizavimo tvarkos aprašo</text:p>
      <text:p text:style-name="P369">2<text:s/>priedas</text:p>
      <text:p text:style-name="P370"/>
      <text:p text:style-name="P371"><text:span text:style-name="T372">(Paciento supažindinimo su teismui siunčiamu prašymu dėl būtinojo hospitalizavimo ir (ar) būtinojo izoliavimo pratęsimo (išskyrus kai būtinasis hospitalizavimas ir (ar) būtinasis izoliavimas taikomas Lietuvos Respublikos žmonių užkrečiamųjų ligų profilaktikos ir kontrolės įstatymo 9 straipsnio 2</text:span><text:span text:style-name="T373">1</text:span><text:span text:style-name="T374"><text:s/>dalyje nustatytais atvejais) lapo forma)</text:span></text:p>
      <text:p text:style-name="P375"/>
      <text:p text:style-name="P376"><text:span text:style-name="T377">PACIENTO SUPAŽINDINIMO SU TEISMUI SIUNČIAMU PRAŠYMU DĖL BŪTINOJO HOSPITALIZAVIMO IR (AR) BŪTINOJO IZOLIAVIMO PRATĘSIMO (IŠSKYRUS KAI BŪTINASIS HOSPITALIZAVIMAS IR (AR) BŪTINASIS IZOLIAVIMAS TAIKOMAS LIETUVOS RESPUBLIKOS ŽMONIŲ UŽKREČIAMŲJŲ LIGŲ PROFILAKTIKOS IR KONTROLĖS ĮSTATYMO 9 STRAIPSNIO 2</text:span><text:span text:style-name="T378">1</text:span><text:span text:style-name="T379"><text:s/>DALYJE NUSTATYTAIS ATVEJAIS) LAPAS</text:span></text:p>
      <text:p text:style-name="P380"/>
      <text:p text:style-name="P381">________________________________________________________________________</text:p>
      <text:p text:style-name="P382">(asmens sveikatos priežiūros įstaigos pavadinimas)</text:p>
      <text:p text:style-name="P383"/>
      <text:p text:style-name="P384">(gydymo stacionare ligos istorijos Nr. ____________)</text:p>
      <text:p text:style-name="P385"/>
      <text:p text:style-name="P386">1. Aš, __________________________________________________________________________</text:p>
      <text:p text:style-name="P387"><text:tab/>(paciento ar jo atstovo pagal įstatymą vardas, pavardė, asmens kodas)</text:p>
      <text:p text:style-name="P388"/>
      <text:p text:style-name="P389">esu žodžiu ir raštu supažindintas su teismui siunčiamu prašymu dėl mano mano/mano atstovaujamo paciento_________________________________________________________________________</text:p>
      <text:p text:style-name="P390">(paciento vardas, pavardė, asmens kodas)</text:p>
      <text:p text:style-name="P391">būtinojo hospitalizavimo ir (ar) būtinojo izoliavimo pratęsimo.</text:p>
      <text:p text:style-name="P392"><text:tab/></text:p>
      <text:p text:style-name="P393"><text:tab/>(paciento ar jo atstovo pagal įstatymą parašas, data)</text:p>
      <text:p text:style-name="P394"/>
      <text:p text:style-name="P395">2. Patvirtiname, kad būtinai hospitalizuotas ir (ar) būtinai izoliuotas pacientas<text:s/></text:p>
      <text:p text:style-name="P396">________________________________________________________________________________</text:p>
      <text:p text:style-name="P397">(paciento vardas, pavardė, asmens kodas)</text:p>
      <text:p text:style-name="P398">buvo žodžiu ir raštu supažindintas su teismui siunčiamu prašymu dėl jo būtinojo hospitalizavimo ir (ar) būtinojo izoliavimo pratęsimo, tačiau pacientas pasirašyti šį supažindinimo lapą atsisakė.</text:p>
      <text:p text:style-name="P399"/>
      <text:p text:style-name="P400">Liudytojas Nr. 1<text:s/><text:tab/></text:p>
      <text:p text:style-name="P401"><text:tab/>(vardas, pavardė, parašas, data)</text:p>
      <text:p text:style-name="P402">Liudytojas Nr. 2 <text:s/><text:tab/></text:p>
      <text:p text:style-name="P403"><text:tab/>(vardas, pavardė, parašas, data)</text:p>
      <text:p text:style-name="P404"/>
      <text:p text:style-name="P405"/>
      <text:p text:style-name="Normal"/>
      <text:soft-page-break/>
      <text:p text:style-name="P406">Ligonių, asmenų, įtariamų, kad serga užkrečiamosiomis ligomis, turėjusių sąlytį, ir sukėlėjų nešiotojų būtinojo hospitalizavimo ir (ar) būtinojo izoliavimo organizavimo tvarkos aprašo</text:p>
      <text:p text:style-name="P408">3<text:s/>priedas</text:p>
      <text:p text:style-name="P409"/>
      <text:p text:style-name="P410"><text:span text:style-name="T411">(Paciento supažindinimo su teismo sprendimu (išskyrus kai būtinasis hospitalizavimas ir (ar) būtinasis izoliavimas taikomas Lietuvos Respublikos žmonių užkrečiamųjų ligų profilaktikos ir kontrolės įstatymo 9 straipsnio 2</text:span><text:span text:style-name="T412">1</text:span><text:span text:style-name="T413"><text:s/>dalyje nustatytais atvejais) lapo forma)</text:span></text:p>
      <text:p text:style-name="P414"/>
      <text:p text:style-name="P415"><text:span text:style-name="T416">PACIENTO SUPAŽINDINIMO SU TEISMO SPRENDIMU (IŠSKYRUS KAI BŪTINASIS HOSPITALIZAVIMAS IR (AR) BŪTINASIS IZOLIAVIMAS TAIKOMAS LIETUVOS RESPUBLIKOS ŽMONIŲ UŽKREČIAMŲJŲ LIGŲ PROFILAKTIKOS IR KONTROLĖS ĮSTATYMO 9 STRAIPSNIO 2</text:span><text:span text:style-name="T417">1</text:span><text:span text:style-name="T418"><text:s/>DALYJE NUSTATYTAIS ATVEJAIS) LAPAS</text:span></text:p>
      <text:p text:style-name="P419"/>
      <text:p text:style-name="P420">___________________________________________________________________________</text:p>
      <text:p text:style-name="P421">(asmens sveikatos priežiūros įstaigos pavadinimas)</text:p>
      <text:p text:style-name="P422"/>
      <text:p text:style-name="P423">(gydymo stacionare ligos istorijos Nr. ________________)</text:p>
      <text:p text:style-name="P424"/>
      <text:p text:style-name="P425">1. Aš, __________________________________________________________________________</text:p>
      <text:p text:style-name="P426"><text:tab/>(paciento ar jo atstovo pagal įstatymą vardas, pavardė, asmens kodas)</text:p>
      <text:p text:style-name="P427"/>
      <text:p text:style-name="P428">esu žodžiu ir raštu supažindintas su teismo sprendimu ________________________________________________________________________________</text:p>
      <text:p text:style-name="P429">(įrašyti teismo sprendimo datą ir numerį)</text:p>
      <text:p text:style-name="P430">dėl mano/ mano/mano atstovaujamo paciento_________________________________________________________________________</text:p>
      <text:p text:style-name="P431">(paciento vardas, pavardė, asmens kodas)</text:p>
      <text:p text:style-name="P432">būtinojo hospitalizavimo ir (ar) būtinojo izoliavimo.</text:p>
      <text:p text:style-name="P433"><text:tab/></text:p>
      <text:p text:style-name="P434">(paciento ar jo atstovo pagal įstatymą parašas, data)</text:p>
      <text:p text:style-name="P435"/>
      <text:p text:style-name="P436">2. Patvirtiname, kad būtinai hospitalizuotas ir (ar) būtinai izoliuotas pacientas/jo atstovas pagal įstatymą</text:p>
      <text:p text:style-name="P437">_______________________________________________________________________________</text:p>
      <text:p text:style-name="P438">(paciento ar jo atstovo pagal įstatymą vardas, pavardė, asmens kodas)</text:p>
      <text:p text:style-name="P439">buvo žodžiu ir raštu supažindintas su teismo sprendimu dėl būtinojo hospitalizavimo ir (ar) būtinojo izoliavimo, tačiau pacientas pasirašyti šią supažindinimo formą atsisakė.</text:p>
      <text:p text:style-name="P440"/>
      <text:p text:style-name="P441">Gydantis gydytojas<text:s/><text:tab/></text:p>
      <text:p text:style-name="P442"><text:tab/>(gydytojo spaudas, parašas, data)</text:p>
      <text:p text:style-name="P443"/>
      <text:p text:style-name="P444">Liudytojas Nr. 1 <text:s/><text:tab/></text:p>
      <text:p text:style-name="P445"><text:tab/>(vardas, pavardė, parašas, data)</text:p>
      <text:p text:style-name="P446"/>
      <text:p text:style-name="P447">Liudytojas Nr. 2 <text:s/><text:tab/></text:p>
      <text:p text:style-name="P448"><text:tab/>(vardas, pavardė, parašas, data)</text:p>
      <text:p text:style-name="P449"/>
      <text:p text:style-name="Normal"/>
      <text:soft-page-break/>
      <text:p text:style-name="P450">Ligonių, asmenų, įtariamų, kad serga užkrečiamosiomis ligomis, turėjusių sąlytį, ir sukėlėjų nešiotojų būtinojo hospitalizavimo ir (ar) būtinojo izoliavimo organizavimo tvarkos aprašo</text:p>
      <text:p text:style-name="P452">4<text:s/>priedas</text:p>
      <text:p text:style-name="P453"/>
      <text:p text:style-name="P454"><text:span text:style-name="T455">(Paciento informavimo apie būtinąjį hospitalizavimą ir (ar) būtinąjį izoliavimą, kai jis taikomas Lietuvos Respublikos žmonių užkrečiamųjų ligų profilaktikos ir kontrolės įstatymo 9 straipsnio 2</text:span><text:span text:style-name="T456">1</text:span><text:span text:style-name="T457"><text:s/>dalyje nustatytais atvejais, lapo forma)</text:span></text:p>
      <text:p text:style-name="P458"/>
      <text:p text:style-name="P459"><text:span text:style-name="T460">PACIENTO INFORMAVIMO APIE BŪTINĄJĮ HOSPITALIZAVIMĄ IR (AR) BŪTINĄJĮ IZOLIAVIMĄ, KAI JIS TAIKOMAS LIETUVOS RESPUBLIKOS ŽMONIŲ UŽKREČIAMŲJŲ LIGŲ PROFILAKTIKOS IR KONTROLĖS ĮSTATYMO 9 STRAIPSNIO 2</text:span><text:span text:style-name="T461">1</text:span><text:span text:style-name="T462"><text:s/>DALYJE NUSTATYTAIS ATVEJAIS, LAPAS</text:span></text:p>
      <text:p text:style-name="P463">___________________________________________________________________________</text:p>
      <text:p text:style-name="P464">(asmens sveikatos priežiūros įstaigos pavadinimas)</text:p>
      <text:p text:style-name="P465"/>
      <text:p text:style-name="P466">1. Aš, ________________________________________________________________________</text:p>
      <text:p text:style-name="P467"><text:tab/>(paciento ar jo atstovo pagal įstatymą vardas, pavardė, asmens kodas)</text:p>
      <text:p text:style-name="P468">esu žodžiu ir raštu informuotas apie priimtą sprendimą dėl mano/ mano atstovaujamo paciento</text:p>
      <text:p text:style-name="P469">_______________________________________________________________________________</text:p>
      <text:p text:style-name="P470">(paciento vardas, pavardė, asmens kodas)</text:p>
      <text:p text:style-name="P471">būtinojo hospitalizavimo ir (ar) būtinojo izoliavimo:</text:p>
      <text:p text:style-name="P472">● teisinį pagrindą – Lietuvos Respublikos žmonių užkrečiamųjų ligų profilaktikos ir kontrolės įstatymo 9 straipsnio 1 dalies ____ punktas;</text:p>
      <text:p text:style-name="P473"/>
      <text:p text:style-name="P474">● priežastį –<text:s/><text:tab/>;</text:p>
      <text:p text:style-name="P475"><text:tab/>(įrašyti)</text:p>
      <text:p text:style-name="P476">● tikslą<text:tab/><text:s/>–<text:s/><text:tab/>;</text:p>
      <text:p text:style-name="P477"><text:tab/>(įrašyti)</text:p>
      <text:p text:style-name="P478">● numatomą trukmę<text:s/><text:tab/></text:p>
      <text:p text:style-name="P479"><text:tab/>(įrašyti)</text:p>
      <text:p text:style-name="P480">bei mano / mano atstovaujamo paciento teises asmens sveikatos priežiūros įstaigoje (izoliavimui skirtose patalpose), nurodytas Lietuvos Respublikos pacientų teisių ir žalos sveikatai atlyginimo įstatyme, teisę Lietuvos Respublikos valstybės garantuojamos teisinės pagalbos įstatymo nustatyta tvarka gauti antrinę teisinę pagalbą, teisę skųsti šį sprendimą įstatymų nustatyta tvarka bei teisių ribojimus<text:s/><text:span text:style-name="T481">būtinojo hospitalizavimo ar būtinojo izoliavimo metu</text:span></text:p>
      <text:p text:style-name="P482"><text:tab/></text:p>
      <text:p text:style-name="P483">(paciento ar jo atstovo pagal įstatymą parašas, data)</text:p>
      <text:p text:style-name="P484"/>
      <text:p text:style-name="P485">2. Patvirtiname, kad būtinai hospitalizuotam ir (ar) būtinai izoliuotam pacientui ar jo atstovui pagal įstatymą</text:p>
      <text:p text:style-name="P486">_______________________________________________________________________________</text:p>
      <text:p text:style-name="P487"><text:tab/>(paciento ar jo atstovo pagal įstatymą vardas, pavardė, gimimo data)</text:p>
      <text:p text:style-name="P488">žodžiu ir raštu buvo informuota apie sprendimą dėl būtinojo hospitalizavimo ir (ar) būtinojo izoliavimo, paaiškintas būtinojo hospitalizavimo ir (ar) būtinojo izoliavimo teisinis pagrindas, priežastis, tikslas, numatoma trukmė bei paciento teisės asmens sveikatos priežiūros įstaigoje, tačiau pacientas pasirašyti šį informavimo apie būtinąjį hospitalizavimą ir (ar) būtinąjį izoliavimą lapą atsisakė.</text:p>
      <text:p text:style-name="P489"/>
      <text:p text:style-name="P490">Gydantis gydytojas ________________________________________________________________</text:p>
      <text:p text:style-name="P491"><text:tab/>(gydytojo spaudas, parašas, data)</text:p>
      <text:p text:style-name="P492">Liudytojas<text:s/><text:tab/></text:p>
      <text:soft-page-break/>
      <text:p text:style-name="P493"><text:span text:style-name="T494"><text:tab/>(pareigos, vardas, pavardė, parašas, data)</text:span></text:p>
      <text:soft-page-break/>
      <text:p text:style-name="P495">Ligonių, asmenų, įtariamų, kad serga užkrečiamosiomis ligomis, turėjusių sąlytį, ir sukėlėjų nešiotojų būtinojo hospitalizavimo ir (ar) būtinojo izoliavimo organizavimo tvarkos aprašo</text:p>
      <text:p text:style-name="P497">5<text:s/>priedas</text:p>
      <text:p text:style-name="P498"/>
      <text:p text:style-name="P499"><text:span text:style-name="T500">(Paciento supažindinimo su teismui siunčiamu prašymu dėl būtinojo hospitalizavimo ir (ar) būtinojo izoliavimo pratęsimo, kai jis taikomas Lietuvos Respublikos žmonių užkrečiamųjų ligų profilaktikos ir kontrolės įstatymo 9 straipsnio 2</text:span><text:span text:style-name="T501">1</text:span><text:span text:style-name="T502"><text:s/>dalyje nustatytais atvejais, lapo forma)</text:span></text:p>
      <text:p text:style-name="P503"/>
      <text:p text:style-name="P504"><text:span text:style-name="T505">PACIENTO SUPAŽINDINIMO SU TEISMUI SIUNČIAMU PRAŠYMU DĖL BŪTINOJO HOSPITALIZAVIMO IR (AR) BŪTINOJO IZOLIAVIMO PRATĘSIMO, KAI JIS TAIKOMAS LIETUVOS RESPUBLIKOS ŽMONIŲ UŽKREČIAMŲJŲ LIGŲ PROFILAKTIKOS IR KONTROLĖS ĮSTATYMO 9 STRAIPSNIO 2</text:span><text:span text:style-name="T506">1</text:span><text:span text:style-name="T507"><text:s/>DALYJE NUSTATYTAIS ATVEJAIS, LAPAS</text:span></text:p>
      <text:p text:style-name="P508"/>
      <text:p text:style-name="P509">___________________________________________________________________________</text:p>
      <text:p text:style-name="P510">(asmens sveikatos priežiūros įstaigos pavadinimas)</text:p>
      <text:p text:style-name="P511"/>
      <text:p text:style-name="P512">(gydymo stacionare ligos istorijos Nr. ____________)</text:p>
      <text:p text:style-name="P513"/>
      <text:p text:style-name="P514">1. Aš,<text:tab/><text:s/>______________________________________________________________________</text:p>
      <text:p text:style-name="P515"><text:tab/>(paciento ar jo atstovo pagal įstatymą vardas, pavardė, asmens kodas)</text:p>
      <text:p text:style-name="P516"/>
      <text:p text:style-name="P517">esu žodžiu ir raštu supažindintas su teismui siunčiamu prašymu dėl mano/mano atstovaujamo paciento_________________________________________________________________________</text:p>
      <text:p text:style-name="P518">(paciento vardas, pavardė, asmens kodas)</text:p>
      <text:p text:style-name="P519">būtinojo hospitalizavimo ir (ar) būtinojo izoliavimo pratęsimo.</text:p>
      <text:p text:style-name="P520"/>
      <text:p text:style-name="P521"><text:tab/></text:p>
      <text:p text:style-name="P522"><text:tab/>(paciento ar jo atstovo pagal įstatymą parašas, data)</text:p>
      <text:p text:style-name="P523"/>
      <text:p text:style-name="P524">2. Patvirtiname, kad būtinai hospitalizuotas ir (ar) būtinai izoliuotas pacientas/jo atstovas pagal įstatymą<text:s/></text:p>
      <text:p text:style-name="P525">________________________________________________________________________________</text:p>
      <text:p text:style-name="P526">(paciento ar jo atstovo pagal įstatymą vardas, pavardė, asmens kodas)</text:p>
      <text:p text:style-name="P527">buvo žodžiu ir raštu supažindintas su teismui siunčiamu prašymu dėl jo būtinojo hospitalizavimo ir (ar) būtinojo izoliavimo pratęsimo, tačiau pacientas pasirašyti šį supažindinimo lapą atsisakė.</text:p>
      <text:p text:style-name="P528"/>
      <text:p text:style-name="P529">Gydantis gydytojas<text:s/><text:tab/></text:p>
      <text:p text:style-name="P530"><text:tab/>(gydytojo spaudas, parašas, data)</text:p>
      <text:p text:style-name="P531">Liudytojas <text:s/><text:tab/></text:p>
      <text:p text:style-name="P532"><text:tab/>(pareigos, vardas, pavardė, parašas, data)</text:p>
      <text:p text:style-name="P533"/>
      <text:p text:style-name="Normal"/>
      <text:soft-page-break/>
      <text:p text:style-name="P534">Ligonių, asmenų, įtariamų, kad serga užkrečiamosiomis ligomis, turėjusių sąlytį, ir sukėlėjų nešiotojų būtinojo hospitalizavimo ir (ar) būtinojo izoliavimo organizavimo tvarkos aprašo</text:p>
      <text:p text:style-name="P536">6<text:s/>priedas</text:p>
      <text:p text:style-name="P537"/>
      <text:p text:style-name="P538"><text:span text:style-name="T539">(Paciento supažindinimo su teismo sprendimu, kai jis taikomas Lietuvos Respublikos žmonių užkrečiamųjų ligų profilaktikos ir kontrolės įstatymo 9 straipsnio 2</text:span><text:span text:style-name="T540">1</text:span><text:span text:style-name="T541"><text:s/>dalyje nustatytais atvejais, lapo forma)</text:span></text:p>
      <text:p text:style-name="P542"/>
      <text:p text:style-name="P543"><text:span text:style-name="T544">PACIENTO SUPAŽINDINIMO SU TEISMO SPRENDIMU, KAI JIS TAIKOMAS LIETUVOS RESPUBLIKOS ŽMONIŲ UŽKREČIAMŲJŲ LIGŲ PROFILAKTIKOS IR KONTROLĖS ĮSTATYMO 9 STRAIPSNIO 2</text:span><text:span text:style-name="T545">1</text:span><text:span text:style-name="T546"><text:s/>DALYJE NUSTATYTAIS ATVEJAIS, LAPAS</text:span></text:p>
      <text:p text:style-name="P547"/>
      <text:p text:style-name="P548">___________________________________________________________________________</text:p>
      <text:p text:style-name="P549">(asmens sveikatos priežiūros įstaigos pavadinimas)</text:p>
      <text:p text:style-name="P550"/>
      <text:p text:style-name="P551">(gydymo stacionare ligos istorijos Nr. ________________)</text:p>
      <text:p text:style-name="P552"/>
      <text:p text:style-name="P553">1. Aš, __________________________________________________________________________</text:p>
      <text:p text:style-name="P554"><text:tab/>(paciento ar jo atstovo pagal įstatymą vardas, pavardė, asmens kodas)</text:p>
      <text:p text:style-name="P555"/>
      <text:p text:style-name="P556">esu žodžiu ir raštu supažindintas su teismo sprendimu ________________________________________________________________________________</text:p>
      <text:p text:style-name="P557">(įrašyti teismo sprendimo datą ir numerį)</text:p>
      <text:p text:style-name="P558">dėl mano/mano atstovaujamo paciento_________________________________________________________________________</text:p>
      <text:p text:style-name="P559">(paciento vardas, pavardė, asmens kodas)</text:p>
      <text:p text:style-name="P560">būtinojo hospitalizavimo ir (ar) būtinojo izoliavimo.</text:p>
      <text:p text:style-name="P561"><text:tab/></text:p>
      <text:p text:style-name="P562">(paciento ar jo atstovo pagal įstatymą parašas, data)</text:p>
      <text:p text:style-name="P563"/>
      <text:p text:style-name="P564">2. Patvirtiname, kad būtinai hospitalizuotas ir (ar) būtinai izoliuotas pacientas/jo atstovas pagal įstatymą<text:s/></text:p>
      <text:p text:style-name="P565">_______________________________________________________________________________</text:p>
      <text:p text:style-name="P566">(paciento ar jo atstovo pagal įstatymą vardas, pavardė, asmens kodas)</text:p>
      <text:p text:style-name="P567">buvo žodžiu ir raštu supažindintas su teismo sprendimu dėl būtinojo hospitalizavimo ir (ar) būtinojo izoliavimo, tačiau pacientas pasirašyti šį supažindinimo formą atsisakė.</text:p>
      <text:p text:style-name="P568"/>
      <text:p text:style-name="P569">Gydantis gydytojas<text:s/><text:tab/></text:p>
      <text:p text:style-name="P570"><text:tab/>(gydytojo spaudas, parašas, data)</text:p>
      <text:p text:style-name="P571"/>
      <text:p text:style-name="P572">Liudytojas <text:s text:c="2"/><text:tab/></text:p>
      <text:p text:style-name="P573"><text:tab/>(vardas, pavardė, parašas, data)</text:p>
      <text:p text:style-name="P574"/>
      <text:p text:style-name="Normal"/>
      <text:p text:style-name="Normal"/>
      <text:p text:style-name="P5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3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14T11:36:00Z</meta:creation-date>
    <dc:date>2020-04-14T11:36:00Z</dc:date>
    <meta:template xlink:href="Normal.dotm" xlink:type="simple"/>
    <meta:editing-cycles>2</meta:editing-cycles>
    <meta:editing-duration>PT0S</meta:editing-duration>
    <meta:document-statistic meta:page-count="16" meta:paragraph-count="252" meta:word-count="5363" meta:character-count="42441" meta:row-count="678" meta:non-whitespace-character-count="37330"/>
  </office:meta>
</office:document-meta>
</file>