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p text:style-name="P13"><text:span text:style-name="T14">Įsakymas</text:span></text:p>
      <text:p text:style-name="P15"><text:span text:style-name="T16">dėl Joniškio rajono savivaldybės administracijos direktoriaus 2015 m. RUGSĖJO 11 d. įsakymo Nr. A-870 „Dėl<text:s/></text:span><text:span text:style-name="T17">VIETINĖS RINKLIAVOS UŽ KOMUNALINIŲ ATLIEKŲ SURINKIMĄ IŠ ATLIEKŲ TURĖTOJŲ IR ATLIEKŲ TVARKYMĄ LENGVATŲ SUTEIKIMO KOMISIJOS SUDARYMO</text:span><text:span text:style-name="T18">“<text:s/></text:span></text:p>
      <text:p text:style-name="P19"><text:span text:style-name="T20">pakeitimo</text:span></text:p>
      <text:p text:style-name="P21"/>
      <text:p text:style-name="P22">2021 m. birželio 8 d. Nr. A-505</text:p>
      <text:p text:style-name="P23">Joniškis<text:s/></text:p>
      <text:p text:style-name="P24"/>
      <text:p text:style-name="P25"><text:span text:style-name="T26">Vadovaudamasis Lietuvos Respublikos vietos savivaldos įstatymo 18 str</text:span><text:span text:style-name="T27">aipsnio 1 dalimi:<text:s/></text:span></text:p>
      <text:p text:style-name="P28"><text:span text:style-name="T29">1</text:span><text:span text:style-name="T30">.</text:span><text:span text:style-name="T31"><text:tab/></text:span><text:span text:style-name="T32">Keičiu<text:s/></text:span><text:span text:style-name="T33">Joniškio rajono savivaldybės administracijos direktoriaus 2015 m. rugsėjo 11 d. įsakymo Nr. A-870 „Dėl Vietinės rinkliavos už komunalinių atliekų surinkimą iš atliekų turėtojų ir atliekų tvarkymą lengvatų suteikimo komisijo</text:span><text:span text:style-name="T34">s sudarymo“ (su pakeitimu, padarytu 2019 m. gegužės 10 d. įsakymu Nr. A-457) (toliau – Įsakymas) 1 punktą ir jį išdėstau taip:</text:span></text:p>
      <text:p text:style-name="P35">„1. S u d a r a u Vietinės rinkliavos už komunalinių atliekų surinkimą iš atliekų turėtojų ir atliekų tvarkymą lengvatų<text:s/>suteikimo komisiją:</text:p>
      <text:p text:style-name="P36">Aivaras Rudnickas, Joniškio rajono savivaldybės administracijos direktoriaus pavaduotojas, komisijos pirmininkas;</text:p>
      <text:p text:style-name="P37">Audronė Petrauskaitė, Buhalterinės apskaitos skyriaus buhalterė;</text:p>
      <text:p text:style-name="P38">Olga Vaičiulevičienė, Infrastruktūros skyriaus Viešosios<text:s/>tvarkos poskyrio vietinės rinkliavos administravimo specialistė;</text:p>
      <text:p text:style-name="P39">Roberta Švedaitė, Infrastruktūros skyriaus Viešosios tvarkos poskyrio vietinės rinkliavos administravimo specialistė;</text:p>
      <text:p text:style-name="P40">Nerijus Medišauskas, Infrastruktūros skyriaus Viešosios tvarkos poskyrio<text:s/>vyriausiasis specialistas“.</text:p>
      <text:p text:style-name="P41"><text:span text:style-name="T42">2</text:span><text:span text:style-name="T43">.</text:span><text:span text:style-name="T44"><text:tab/>I š b r a u k i u Įsakymo 2 punkte žodžius „Buhalterinės apskaitos skyriaus“ ir įrašau „</text:span>Infrastruktūros skyriaus Viešosios tvarkos poskyrio“.</text:p>
      <text:p text:style-name="P45"/>
      <text:p text:style-name="Normal"/>
      <text:p text:style-name="Normal">Administracijos direktorius<text:tab/><text:tab/><text:tab/><text:tab/><text:tab/><text:tab/><text:tab/>Tomas Armonavičiu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6-09T14:22:00Z</meta:creation-date>
    <dc:date>2021-06-09T14:22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10" meta:character-count="1676" meta:row-count="54" meta:non-whitespace-character-count="1484"/>
  </office:meta>
</office:document-meta>
</file>