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 fo:text-indent="-0.0208in"/>
      <style:text-properties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style:language-asian="lt" style:country-asian="LT"/>
    </style:style>
    <style:style style:name="P16" style:parent-style-name="Normal" style:family="paragraph">
      <style:paragraph-properties fo:text-indent="0.75in"/>
      <style:text-properties style:font-name="TimesNewRoman" style:font-name-complex="TimesNewRoman" style:language-asian="lt" style:country-asian="LT"/>
    </style:style>
    <style:style style:name="P17" style:parent-style-name="Normal" style:family="paragraph">
      <style:paragraph-properties fo:text-indent="0.4923in"/>
      <style:text-properties style:font-name="TimesNewRoman" style:font-name-complex="TimesNewRoman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DĖL JONIŠKIO RAJONO SAVIVALDYBĖS TARYBOS 2013 M. GEGUŽĖS 2 D. SPRENDIMO NR. T-57 „DĖL MOKINIŲ PRIĖMIMO Į JONIŠKIO ALGIMANTO RAUDONIKIO MENO MOKYKLĄ IR JONIŠKIO SPORTO CENTRĄ TVARKOS APRAŠŲ PATVIRTINIMO“ PAKEITIMO<text:s/></text:p>
      <text:p text:style-name="P13"/>
      <text:p text:style-name="P14">2017 m. lapkričio 29 d. Nr. T-262</text:p>
      <text:p text:style-name="P15">Joniškis</text:p>
      <text:p text:style-name="P16"/>
      <text:p text:style-name="P17"/>
      <text:p text:style-name="P18"><text:span text:style-name="T19">Vadovaudamasi Lietuvos Respublikos vietos savivaldos įstatymo 18 straipsnio 1 dalimi, atsižvelgdama į Joniškio Algimanto Raudonikio meno mokyklos 2017 m. lapkričio 3 d. raštą Nr. (1.8) 3.215 „Dėl mokinių priėmimo“, Joniškio rajono savivaldybės taryba n u s p r e n d ž i a:</text:span></text:p>
      <text:p text:style-name="P20"><text:span text:style-name="T21">Pakeisti Mokinių priėmimo į Joniškio Algimanto Raudonikio meno mokyklą tvarkos aprašą, patvirtintą Joniškio rajono savivaldybės tarybos 2013 m. gegužės 2 d. sprendimo Nr. T-57 1 punktu (2017 m. gegužės 31 d. sprendimo Nr. T-140 redakcija):</text:span></text:p>
      <text:p text:style-name="P22"><text:span text:style-name="T23">1</text:span><text:span text:style-name="T24">. 12 ir 13 punktus išdėstyti taip:</text:span></text:p>
      <text:p text:style-name="P25"><text:span text:style-name="T26">„</text:span><text:span text:style-name="T27">12</text:span><text:span text:style-name="T28">. Meninių gebėjimų patikrinimą (stojamąjį egzaminą) vykdo Mokyklos direktoriaus sudaryta komisija, kuri pildo meninių gebėjimų vertinimo protokolą. Stojantiems mokytis pagal ankstyvojo ir mėgėjų ugdymo programas meninių gebėjimų patikrinimas nevykdomas.</text:span></text:p>
      <text:p text:style-name="P29"><text:span text:style-name="T30">13</text:span><text:span text:style-name="T31">.<text:s/></text:span><text:span text:style-name="T32">Mokinių meninių gebėjimų patikrinimas ir priėmimas į Mokyklą vykdomas nuo gegužės 1 d. iki birželio 15 d. ir nuo rugsėjo 1 d. iki rugsėjo 10 d. <text:s/>Norintys mokytis pagal ankstyvojo ir mėgėjų ugdymo programas gali būti priimami ištisus metus“;</text:span></text:p>
      <text:p text:style-name="P33"><text:span text:style-name="T34">2</text:span><text:span text:style-name="T35">. 27 punktą išdėstyti taip:</text:span></text:p>
      <text:p text:style-name="P36"><text:span text:style-name="T37">„</text:span><text:span text:style-name="T38">27</text:span><text:span text:style-name="T39">. Grupės komplektuojamos iki rugsėjo 10 d. Norinčių mokytis pagal ankstyvojo ir mėgėjų ugdymo programas grupės gali būti komplektuojamos ištisus metus.“</text:span></text:p>
      <text:p text:style-name="P40"><text:span text:style-name="T41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1-30T14:02:00Z</meta:creation-date>
    <dc:date>2017-11-30T14:0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07" meta:character-count="1795" meta:row-count="160" meta:non-whitespace-character-count="1601"/>
  </office:meta>
</office:document-meta>
</file>