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pt" fo:country="BR"/>
    </style:style>
    <style:style style:name="P20" style:parent-style-name="Normal" style:family="paragraph">
      <style:paragraph-properties fo:text-align="center"/>
      <style:text-properties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734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3.8333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TableColumn64" style:family="table-column">
      <style:table-column-properties style:column-width="2.277in"/>
    </style:style>
    <style:style style:name="TableColumn65" style:family="table-column">
      <style:table-column-properties style:column-width="1.8777in"/>
    </style:style>
    <style:style style:name="TableColumn66" style:family="table-column">
      <style:table-column-properties style:column-width="2.6881in"/>
    </style:style>
    <style:style style:name="Table63" style:family="table">
      <style:table-properties style:width="6.84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P83" style:parent-style-name="Normal" style:family="paragraph">
      <style:paragraph-properties fo:text-align="justify" fo:text-indent="0.393in">
        <style:tab-stops>
          <style:tab-stop style:type="left" style:position="0.393in"/>
        </style:tab-stops>
      </style:paragraph-properties>
    </style:style>
    <style:style style:name="T84" style:parent-style-name="DefaultParagraphFont" style:family="text">
      <style:text-properties fo:language="en" fo:country="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<text:s/></text:span><text:span text:style-name="T14"><text:line-break/>2009 m. SPALIO 28 d. nutarimo Nr. O3-172 „</text:span><text:span text:style-name="T15">DĖL ADMINISTRACINIO TEISĖS PAŽEIDIMO PROTOKOLO IR NUTARIMO ADMINISTRACINIO TEISĖS PAŽEIDIMO BYLOJE PILDYMO TAISYKLIŲ, ADMINISTRACINIO TEISĖS PAŽEIDIMO PROTOKOLO IR NUTARIMO ADMINISTRACINIO TEISĖS PAŽEIDIMO BYLOJE FORMŲ PATVIRTINIMO</text:span><text:span text:style-name="T16">“ pakeitimo</text:span></text:p>
      <text:p text:style-name="P17"/>
      <text:p text:style-name="P18">2014 m. liepos 11<text:s/><text:span text:style-name="T19">d. Nr. O3-224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 2013 m. birželio 26 d. nutarimu Nr. 604 „</text:span><text:span text:style-name="T24">Dėl Nacionalinio euro įvedimo plano bei Lietuvos visuomenės informavimo apie euro įvedimą ir komunikacijos strategijos patvirtinimo“</text:span><text:span text:style-name="T25">, III, IV skyriais, Valstybinės kainų ir energetikos kontrolės komisijos priemonių, susijusių su euro įvedimu Lietuvos Respublikoje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 2.1 punktu ir atsižvelgdama į Komisijos Teisės skyriaus 2014 m. liepos 9 d. pažymą Nr. O5-173 „Dėl su euro įvedimu susijusių Valstybinės kainų ir energetikos kontrolės komisijos nutarimų pakeitimo“ Komisija n u t a r i a:</text:span></text:p>
      <text:p text:style-name="P26"><text:span text:style-name="T27">1</text:span><text:span text:style-name="T28">. Pakeisti<text:s/></text:span><text:span text:style-name="T29">Administracinio teisės pažeidimo protokolo ir nutarimo administracinio teisės pažeidimo byloje pildymo taisyklių, patvirtintų Komisijos 2009 m. spalio 28 d. nutarimu Nr. O3-172</text:span><text:span text:style-name="T30"><text:s/>„</text:span>Dėl administracinio teisės pažeidimo protokolo ir nutarimo administracinio teisės pažeidimo byloje pildymo taisyklių, administracinio teisės pažeidimo protokolo ir nutarimo administracinio teisės pažeidimo byloje formų patvirtinimo<text:span text:style-name="T31">“ (toliau – Taisyklės) priedą:<text:s/></text:span></text:p>
      <text:p text:style-name="P32"><text:span text:style-name="T33">1.1</text:span><text:span text:style-name="T34">.Išdėstyti priedą „Administracinis nurodymas“ taip:</text:span></text:p>
      <text:p text:style-name="P35"/>
      <text:p text:style-name="P36"><text:span text:style-name="T37">„</text:span><text:span text:style-name="T38">VALSTYBINĖ KAINŲ IR ENERGETIKOS KONTROLĖS KOMISIJA</text:span></text:p>
      <text:p text:style-name="P39"/>
      <text:p text:style-name="P40">ADMINISTRACINIO TEISĖS PAŽEIDIMO</text:p>
      <text:p text:style-name="P41"><text:span text:style-name="T42">PROTOKOLO PRIEDAS</text:span></text:p>
      <text:p text:style-name="P43"/>
      <text:p text:style-name="P44"><text:span text:style-name="T45">ADMINISTRACINIS NURODYMAS</text:span></text:p>
      <text:p text:style-name="P46"/>
      <text:p text:style-name="P47">20___ m. ____________ d. Nr._____</text:p>
      <text:p text:style-name="P48">Vilnius</text:p>
      <text:p text:style-name="P49"/>
      <text:p text:style-name="P50">Jums siūloma iki 20____m. _______________________________d. į<text:s/><text:tab/></text:p>
      <text:p text:style-name="P51"><text:tab/></text:p>
      <text:p text:style-name="P52">sąskaitą Nr. _______________ sumokėti<text:s/><text:tab/><text:s/>Eur baudą,<text:s/></text:p>
      <text:p text:style-name="P53">įmokos kodas<text:tab/>.<text:s/></text:p>
      <text:p text:style-name="P54">Jeigu Jūs iki nurodytos dienos nesumokėsite šios baudos, administracinis nurodymas bus laikomas negaliojančiu, o administracinio teisės pažeidimo byla bus nagrinėjama Administracinių teisės pažeidimų kodekso nustatyta tvarka.</text:p>
      <text:soft-page-break/>
      <text:p text:style-name="P55">Administracinių teisės pažeidimų kodekso ______ str. ____ d. sankcijoje už padarytą administracinį teisės pažeidimą numatyta bauda nuo ______________ iki _________ Eur.<text:s/></text:p>
      <text:p text:style-name="P56">Už šį pažeidimą<text:s/><text:tab/><text:s/>taikyti įspėjimą (-o).</text:p>
      <text:p text:style-name="P57">(galima, negalima)</text:p>
      <text:p text:style-name="P58"/>
      <text:p text:style-name="P59"><text:span text:style-name="T60">Pastaba</text:span><text:span text:style-name="T61">. Asmens, traukiamo administracinėn atsakomybėn, prašymas nerašyti administracinio nurodymo pildomas administracinio teisės pažeidimo protokolo baigiamojoje dalyje, kurioje rašomas asmens paaiškinimas ir pastabos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_________________</text:p>
            <text:p text:style-name="P70">(pareigos)</text:p>
          </table:table-cell>
          <table:table-cell table:style-name="TableCell71">
            <text:p text:style-name="P72">___________</text:p>
            <text:p text:style-name="P73">(parašas)</text:p>
          </table:table-cell>
          <table:table-cell table:style-name="TableCell74">
            <text:p text:style-name="P75">_______________</text:p>
            <text:p text:style-name="P76">(vardas, pavardė)</text:p>
          </table:table-cell>
        </table:table-row>
      </table:table>
      <text:p text:style-name="P77"/>
      <text:p text:style-name="P78">Susipažinau<text:s/></text:p>
      <text:p text:style-name="P79"><text:tab/></text:p>
      <text:p text:style-name="P80">(asmens, kuriam surašomas administracinis nurodymas, parašas)“</text:p>
      <text:p text:style-name="P81">______________</text:p>
      <text:p text:style-name="P82"/>
      <text:p text:style-name="P83"><text:span text:style-name="T84">2</text:span><text:span text:style-name="T85">. Nustatyti, kad šis nutarimas įsigalioja euro įvedimo Lietuvos Respublikoje dieną.</text:span></text:p>
      <text:p text:style-name="P86"/>
      <text:p text:style-name="P87"/>
      <text:p text:style-name="P88"/>
      <text:p text:style-name="P89">Komisijos pirmininko pavaduotojas,</text:p>
      <text:p text:style-name="P90"><text:span text:style-name="T91">laikinai vykdantis Komisijos pirmininko funkcij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Darius Biekša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20T12:51:00Z</meta:creation-date>
    <dc:date>2016-03-20T12:51:00Z</dc:date>
    <meta:print-date>2014-07-02T09:02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1" meta:word-count="420" meta:character-count="3250" meta:row-count="169" meta:non-whitespace-character-count="2881"/>
  </office:meta>
</office:document-meta>
</file>