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center" style:position="3.3465in"/>
          <style:tab-stop style:type="left" style:position="4.9166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743in">
        <style:tab-stops>
          <style:tab-stop style:type="left" style:position="0.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743in">
        <style:tab-stops>
          <style:tab-stop style:type="left" style:position="0.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43in">
        <style:tab-stops>
          <style:tab-stop style:type="left" style:position="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43in">
        <style:tab-stops>
          <style:tab-stop style:type="left" style:position="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743in">
        <style:tab-stops>
          <style:tab-stop style:type="left" style:position="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743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743in">
        <style:tab-stops>
          <style:tab-stop style:type="left" style:position="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P51" style:parent-style-name="Normal" style:family="paragraph">
      <style:paragraph-properties>
        <style:tab-stops>
          <style:tab-stop style:type="left" style:position="5.2173in"/>
          <style:tab-stop style:type="right" style:position="6.5958in"/>
        </style:tab-stops>
      </style:paragraph-properties>
    </style:style>
    <style:style style:name="P52" style:parent-style-name="Normal" style:master-page-name="MPF1" style:family="paragraph">
      <style:paragraph-properties fo:break-before="page" fo:text-indent="3.5437in" style:page-number="1">
        <style:tab-stops>
          <style:tab-stop style:type="right" style:position="6.595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style>
    <style:style style:name="T62" style:parent-style-name="DefaultParagraphFont" style:family="text">
      <style:text-properties fo:language="en" fo:country="U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5437in"/>
    </style:style>
    <style:style style:name="P65" style:parent-style-name="Normal" style:family="paragraph">
      <style:paragraph-properties fo:text-align="end" fo:text-indent="3.15in"/>
      <style:text-properties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fo:language="en" fo:country="U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2023 METŲ PRIORITETINIŲ TERITORINIŲ LIGONIŲ KASŲ VYKDOMOS KONTROLĖS KRYPČIŲ IR STEBĖSENOS RODIKLIŲ SĄRAŠO PATVIRTINIMO</text:span></text:p>
      <text:p text:style-name="P17"/>
      <text:p text:style-name="P18"><text:span text:style-name="T19">2022 m. gruodžio 23 d. Nr.<text:s/></text:span><text:span text:style-name="T20">1K-394</text:span></text:p>
      <text:p text:style-name="P21">Vilnius</text:p>
      <text:p text:style-name="P22"/>
      <text:p text:style-name="P23"/>
      <text:p text:style-name="P24"><text:span text:style-name="T25">Vadovaudamasis Lietuvos Respublikos sveikatos draudimo įstatymo 31 straipsnio 8 dalimi ir Lietuvos Respublikos viešojo administravimo įstatymo 30 straipsnio 1 dalies 3 punktu:</text:span></text:p>
      <text:p text:style-name="P26"><text:span text:style-name="T27">1</text:span><text:span text:style-name="T28">. T v i r t i n u <text:s/>20</text:span><text:span text:style-name="T29">23</text:span><text:span text:style-name="T30"><text:s/>metų prioritetinių teritorinių ligonių kasų vykdomos kontrolės krypčių ir stebėsenos rodiklių sąrašą (pridedama).</text:span></text:p>
      <text:p text:style-name="P31"><text:span text:style-name="T32">2</text:span><text:span text:style-name="T33">. P a v e d u:</text:span></text:p>
      <text:p text:style-name="P34"><text:span text:style-name="T35">2.1</text:span><text:span text:style-name="T36">. teritorinių ligonių kasų (toliau – TLK) direktoriams vadovautis šio įsakymo 1 punkte nurodytu sąrašu, vykdant asmens sveikatos priežiūros įstaigų, vaistinių ir kitų įstaigų bei įmonių, sudariusių sutartis su Valstybine ligonių kasa prie Sveikatos apsaugos ministerijos (toliau – VLK) ar TLK, veiklos priežiūrą;</text:span></text:p>
      <text:p text:style-name="P37"><text:span text:style-name="T38">2.2</text:span><text:span text:style-name="T39">. VLK Paslaugų ekspertizės ir kontrolės skyriui vadovautis šio įsakymo 1 punkte nurodytu sąrašu, vertinant TLK vykdomas kontrolės procedūras, ir koordinuoti rodiklių stebėseną šalies mastu.</text:span></text:p>
      <text:p text:style-name="P40"><text:span text:style-name="T41">3</text:span><text:span text:style-name="T42">. P a s i l i e k u <text:s/>šio įsakymo vykdymo kontrolę.</text:span></text:p>
      <text:p text:style-name="P43"><text:span text:style-name="T44">4</text:span><text:span text:style-name="T45">.<text:s/></text:span><text:span text:style-name="T46">Skelbiu</text:span><text:span text:style-name="T47"><text:s/>šį įsakymą Teisės aktų registre.</text:span></text:p>
      <text:p text:style-name="P48"/>
      <text:p text:style-name="P49"/>
      <text:p text:style-name="P50"/>
      <text:p text:style-name="P51">Direktorius<text:s/><text:tab/>Gintaras Kacevičius</text:p>
      <text:soft-page-break/>
      <text:p text:style-name="P52"><text:span text:style-name="T58">PATVIRTINTA</text:span></text:p>
      <text:p text:style-name="P59">Valstybinės ligonių kasos prie Sveikatos</text:p>
      <text:p text:style-name="P60">apsaugos ministerijos direktoriaus<text:s/></text:p>
      <text:p text:style-name="P61">20<text:span text:style-name="T62">22</text:span><text:s/>m. gruodžio 23 d. įsakymu Nr.<text:s/><text:span text:style-name="T63">1K-394</text:span></text:p>
      <text:p text:style-name="P64"/>
      <text:p text:style-name="P65"/>
      <text:p text:style-name="P66"/>
      <text:p text:style-name="P67"><text:span text:style-name="T68">20</text:span><text:span text:style-name="T69">23</text:span><text:span text:style-name="T70"><text:s/>METŲ PRIORITETINIŲ TERITORINIŲ LIGONIŲ KASŲ VYKDOMOS KONTROLĖS KRYPČIŲ IR STEBĖSENOS RODIKLIŲ SĄRAŠAS</text:span></text:p>
      <text:p text:style-name="P71"/>
      <text:p text:style-name="P72"><text:span text:style-name="T73">1</text:span><text:span text:style-name="T74">. 20</text:span><text:span text:style-name="T75">23</text:span><text:span text:style-name="T76"><text:s/>metų prioritetinės teritorinių ligonių kasų (toliau – TLK) vykdomos kontrolės kryptys:</text:span></text:p>
      <text:p text:style-name="P77"><text:span text:style-name="T78">1.1</text:span><text:span text:style-name="T79">. Stacionarinių aktyviojo gydymo paslaugų ir ambulatorinių paslaugų, apmokamų Privalomojo sveikatos draudimo fondo (toliau – PSDF) biudžeto lėšomis, prieinamumo, tinkamumo, kiekio, apskaitos, medicinos dokumentų pildymo kokybės ir norminių dokumentų nuostatų laikymosi kontrolė: vertinami stacionariniai aktyviojo gydymo atvejai, priskiriami A sudėtingumo lygmens giminingų diagnozių grupei (išskyrus chirurginio pobūdžio), kai asmens sveikatos priežiūros įstaigos tam tikrai A sudėtingumo lygmens giminingų diagnozių grupei priskiriamas vidutinis kainos koeficientas viršija šalies tai pačiai giminingų diagnozių grupei priskiriamą vidutinį kainos koeficientą ir nurodoma daugiau nei viena diagnozė (vertinamas gretutinių diagnozių kodavimo pagrįstumas, atkreipiant dėmesį į kodus I50, I11.0, E40–E46, E50–E63, E70–E88 ir kt.). Atsižvelgiant į Valstybinės ligonių kasos prie Sveikatos apsaugos ministerijos (toliau – VLK) Paslaugų stebėsenos skyriaus rekomendacijas, patikrinimai atliekami 2023 m. I–II ketv.</text:span></text:p>
      <text:p text:style-name="P80"><text:span text:style-name="T81">1.2</text:span><text:span text:style-name="T82">. Kompensuojamųjų ortopedijos techninių priemonių gamybos, išrašymo ir išdavimo pagrįstumo, jų kiekio, apskaitos, medicinos dokumentų pildymo kokybės ir norminių dokumentų<text:s/></text:span><text:soft-page-break/><text:span text:style-name="T83">laikymosi kontrolė. Atsižvelgiant į rizikos vertinimo rezultatus ir VLK Medicinos priemonių kompensavimo skyriaus rekomendacijas, patikrinimai atliekami 2023 m. I–II ketv.<text:s/></text:span></text:p>
      <text:p text:style-name="P84"><text:span text:style-name="T85">1.3</text:span><text:span text:style-name="T86">. Kompensuojamųjų vaistų ir medicinos pagalbos priemonių skyrimo, išrašymo pagrįstumo ir išdavimo (pardavimo) vaistinėje teisėtumo kontrolė. Atsižvelgiant į VLK Vaistų kompensavimo skyriaus rekomendaciją, patikrinimai atliekami 2023 m. II–III ketv.<text:s/></text:span></text:p>
      <text:p text:style-name="P87"><text:span text:style-name="T88">1.4</text:span><text:span text:style-name="T89">. Centralizuotai PSDF biudžeto lėšomis apmokamų kateterizavimo būdu implantuojamų aortos vožtuvų panaudojimo teisėtumo kontrolė. Atsižvelgiant į VLK Centralizuotai apmokamų vaistų skyriaus rekomendaciją, patikrinimai atliekami 2023 m. IV ketv.</text:span></text:p>
      <text:p text:style-name="P90"><text:span text:style-name="T91">1.5</text:span><text:span text:style-name="T92">.<text:s/></text:span><text:span text:style-name="T93">Pirminės ambulatorinės asmens sveikatos priežiūros paslaugas teikiančių įstaigų paslaugų prieinamumo ir duomenų pateikimo teisingumo kontrolė. P</text:span><text:span text:style-name="T94">atikrinimai atliekami 2023 m. I–IV ketv.<text:s/></text:span></text:p>
      <text:p text:style-name="P95"><text:span text:style-name="T96">2</text:span><text:span text:style-name="T97">. Stebėsenos rodikliai:</text:span></text:p>
      <text:p text:style-name="P98"><text:span text:style-name="T99">2.1</text:span><text:span text:style-name="T100">. Asmens sveikatos priežiūros paslaugų stebėsenos rodikliai, patvirtinti VLK direktoriaus 2015 m. gruodžio 8 d. įsakymu Nr. 1K-357 „Dėl Asmens sveikatos priežiūros paslaugų stebėsenos vykdymo tvarkos aprašo patvirtinimo“ (stebėseną vykdo VLK ir TLK).</text:span></text:p>
      <text:p text:style-name="P101"><text:span text:style-name="T102">2.2</text:span><text:span text:style-name="T103">. Kompensuojamuosius antimikrobinius vaistus (ATC kodas pagal II lygį yra J01) vartojančių vaikų dalis, tenkanti 100 vaikų, yra didesnė nei 15 proc. (stebėseną vykdo TLK).</text:span></text:p>
      <text:p text:style-name="P104"><text:span text:style-name="T105">2.3</text:span><text:span text:style-name="T106">. Kompensuojamųjų biopanašių vaistų – tumoro nekrozės faktoriaus alfa (toliau − TNF alfa) inhibitorių (ATC kodas pagal IV lygį yra L04AB) – receptų, išrašytų suaugusiesiems, dalis, palyginti su bendru kompensuojamųjų TNF alfa inhibitorių receptų, išrašytų suaugusiesiems, skaičiumi, yra mažesnė nei 60 proc. (stebėseną vykdo TLK).</text:span></text:p>
      <text:p text:style-name="P107"><text:span text:style-name="T108">2.4</text:span><text:span text:style-name="T109">. Kompensuojamąjį vaistą sitagliptiną (ATC kodas yra<text:s/></text:span><text:span text:style-name="T110">A10BH01</text:span><text:span text:style-name="T111">) vartojančių suaugusiųjų dalis (procentais), tenkanti 100 suaugusių pacientų, vartojančių 4-dipeptidil-peptidazės inhibitorių grupės (ATC kodas pagal IV lygį yra A10BH) kompensuojamuosius vaistus, yra mažesnė nei 70 proc. (stebėseną vykdo TLK).</text:span></text:p>
      <text:p text:style-name="P112"><text:span text:style-name="T113">2.5</text:span><text:span text:style-name="T114">. Kompensuojamąjį vaistą nebivololą (ATC kodas yra C07AB12) vartojančių suaugusiųjų dalis (procentais), tenkanti 100 suaugusių pacientų, vartojančių selektyvių beta adrenoblokatorių grupės (ATC kodas pagal IV lygį yra C07AB) kompensuojamuosius vaistus, yra mažesnė nei 50 proc. (stebėseną vykdo TLK).</text:span></text:p>
      <text:p text:style-name="P115"><text:span text:style-name="T116">2.6</text:span><text:span text:style-name="T117">. Kompensuojamąjį vaistą perindoprilį (ATC kodas yra C09AA04) ir ramiprilį (ATC kodas yra C09AA05) vartojančių suaugusiųjų dalis (procentais), tenkanti 100 suaugusių pacientų, vartojančių angiotenziną konvertuojančių fermentų inhibitorių grupės (ATC kodas pagal IV lygį yra C09AA) kompensuojamuosius vaistus, yra mažesnė nei 60 proc. (stebėseną vykdo TLK).</text:span></text:p>
      <text:p text:style-name="P118"><text:span text:style-name="T119">2.7</text:span><text:span text:style-name="T120">. Kompensuojamąjį vaistą gefitinibą (ATC kodas yra<text:s/></text:span><text:span text:style-name="T121">L01EB01</text:span><text:span text:style-name="T122">) vartojančių suaugusiųjų dalis (procentais), tenkanti 100 suaugusių pacientų, vartojančių epiderminio augimo faktoriaus receptorių tirozinkinazės inhibitorių grupės (ATC kodas pagal IV lygį yra L01EB) kompensuojamuosius vaistus, yra mažesnė nei 50 proc. (stebėseną vykdo TLK).<text:s/></text:span></text:p>
      <text:p text:style-name="P123"><text:span text:style-name="T124">2.8</text:span><text:span text:style-name="T125">.<text:s/></text:span><text:span text:style-name="T126">Kompensuojamųjų vaistų ir medicinos pagalbos priemonių išrašymo asmens sveikatos priežiūros įstaigose ir įmonėse, sudariusiose sutartis su TLK, teisėtumo stebėsena, vertinant privalomojo sveikatos draudimo informacinėje sistemoje „Sveidra“ (toliau – „Sveidra“) kaupiamus duomenis (įskaitant automatiniu būdu „Sveidroje“ tikrinamus duomenis) ir Elektroninėje sveikatos paslaugų ir bendradarbiavimo infrastruktūros informacinėje sistemoje kaupiamus duomenis (pagal VLK Vaistų kompensavimo skyriaus rekomendacijas).</text:span></text:p>
      <text:p text:style-name="P127"><text:span text:style-name="T128">2.9</text:span><text:span text:style-name="T129">. Vaistais<text:s/></text:span><text:span text:style-name="T130">Alteplase</text:span><text:span text:style-name="T131"><text:s/>nuo insulto (kodas I63 pagal TLK-AM-10) gydytų pacientų, išgyvenusių 90 dienų nuo šio gydymo pradžios, dalis (procentais), palyginti su bendru tuo pačiu metu šiuo vaistu gydytų pacientų skaičiumi (stebėseną vykdo VLK Centralizuotai apmokamų vaistų skyrius).</text:span></text:p>
      <text:p text:style-name="P132"/>
      <text:p text:style-name="Normal"/>
      <text:p text:style-name="P133"><text:span text:style-name="T13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right" style:position="1.4284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1.4284in"/>
        </style:tab-stops>
      </style:paragraph-properties>
      <style:text-properties style:font-size-complex="12p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22-12-23T14:05:00Z</meta:creation-date>
    <dc:date>2022-12-23T14:05: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5" meta:paragraph-count="13" meta:word-count="992" meta:character-count="6636" meta:row-count="47" meta:non-whitespace-character-count="5657"/>
  </office:meta>
</office:document-meta>
</file>