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text-properties fo:color="#000000" style:language-asian="lt" style:country-asian="LT" fo:hyphenate="false"/>
    </style:style>
    <style:style style:name="P39" style:parent-style-name="Normal" style:family="paragraph">
      <style:text-properties fo:color="#000000" style:language-asian="lt" style:country-asian="LT" fo:hyphenate="false"/>
    </style:style>
    <style:style style:name="P40" style:parent-style-name="Normal" style:family="paragraph">
      <style:paragraph-properties fo:margin-right="0.0236in">
        <style:tab-stops>
          <style:tab-stop style:type="left" style:position="4.72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break-before="page"/>
      <style:text-properties fo:hyphenate="false"/>
    </style:style>
    <style:style style:name="P44"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5"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6"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7" style:parent-style-name="Normal" style:family="paragraph">
      <style:paragraph-properties fo:margin-left="3.7409in">
        <style:tab-stops/>
      </style:paragraph-properties>
      <style:text-properties fo:color="#000000" style:font-size-complex="12pt" style:language-asian="lt" style:country-asian="LT" fo:hyphenate="false"/>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style:snap-to-layout-grid="false"/>
      <style:text-properties fo:font-weight="bold" style:font-weight-asian="bold" fo:text-transform="uppercase" fo:color="#000000" style:font-size-complex="12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asian="MS Mincho" fo:color="#000000" style:font-size-complex="12pt"/>
    </style:style>
    <style:style style:name="T59" style:parent-style-name="DefaultParagraphFont" style:family="text">
      <style:text-properties style:font-name-asian="MS Mincho" fo:color="#000000"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name-asian="MS Mincho" fo:color="#000000" style:font-size-complex="12pt"/>
    </style:style>
    <style:style style:name="T62" style:parent-style-name="DefaultParagraphFont" style:family="text">
      <style:text-properties style:font-name-asian="MS Mincho" fo:color="#000000"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MS Mincho" fo:color="#000000" style:font-size-complex="12pt"/>
    </style:style>
    <style:style style:name="T65" style:parent-style-name="DefaultParagraphFont" style:family="text">
      <style:text-properties style:font-name-asian="MS Mincho" fo:color="#000000"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name-asian="MS Mincho" fo:color="#000000" style:font-size-complex="12pt"/>
    </style:style>
    <style:style style:name="T68" style:parent-style-name="DefaultParagraphFont" style:family="text">
      <style:text-properties style:font-name-asian="MS Mincho" fo:color="#000000"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text-properties fo:font-weight="bold" style:font-weight-asian="bold" fo:color="#000000" style:font-size-complex="12pt" style:language-asian="lt" style:country-asian="LT" fo:hyphenate="false"/>
    </style:style>
    <style:style style:name="TableColumn77" style:family="table-column">
      <style:table-column-properties style:column-width="0.4687in"/>
    </style:style>
    <style:style style:name="TableColumn78" style:family="table-column">
      <style:table-column-properties style:column-width="5.1215in"/>
    </style:style>
    <style:style style:name="TableColumn79" style:family="table-column">
      <style:table-column-properties style:column-width="1.1034in"/>
    </style:style>
    <style:style style:name="Table76" style:family="table">
      <style:table-properties style:width="6.6937in" fo:margin-left="0in" table:align="center"/>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weight="bold" style:font-weight-asian="bold" fo:color="#000000"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9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9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color="#000000" style:font-size-complex="12pt" style:language-asian="lt" style:country-asian="L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10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0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color="#000000" style:font-size-complex="12pt" style:language-asian="lt" style:country-asian="LT" fo:hyphenate="false"/>
    </style:style>
    <style:style style:name="P127" style:parent-style-name="Normal" style:family="paragraph">
      <style:text-properties fo:font-weight="bold" style:font-weight-asian="bold" fo:color="#000000" style:font-size-complex="12pt" style:language-asian="lt" style:country-asian="LT" fo:hyphenate="false"/>
    </style:style>
    <style:style style:name="P128" style:parent-style-name="Normal" style:family="paragraph">
      <style:text-properties fo:font-weight="bold" style:font-weight-asian="bold" fo:color="#000000" style:font-size-complex="12pt" style:language-asian="lt" style:country-asian="LT" fo:hyphenate="fals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34" style:parent-style-name="Normal" style:family="paragraph">
      <style:text-properties fo:color="#000000" style:font-size-complex="12pt" style:language-asian="lt" style:country-asian="LT" fo:hyphenate="false"/>
    </style:style>
    <style:style style:name="P135" style:parent-style-name="Normal" style:family="paragraph">
      <style:text-properties fo:color="#000000" style:font-size-complex="12pt" style:language-asian="lt" style:country-asian="LT" fo:hyphenate="false"/>
    </style:style>
    <style:style style:name="P136" style:parent-style-name="Normal" style:family="paragraph">
      <style:text-properties fo:color="#000000" style:font-size-complex="12pt" style:language-asian="lt" style:country-asian="LT" fo:hyphenate="false"/>
    </style:style>
    <style:style style:name="P137" style:parent-style-name="Normal" style:family="paragraph">
      <style:text-properties fo:color="#000000" style:font-size-complex="12pt" style:language-asian="lt" style:country-asian="LT" fo:hyphenate="false"/>
    </style:style>
    <style:style style:name="P138" style:parent-style-name="Normal" style:family="paragraph">
      <style:text-properties fo:color="#000000" style:font-size-complex="12pt" style:language-asian="lt" style:country-asian="LT" fo:hyphenate="false"/>
    </style:style>
    <style:style style:name="P139" style:parent-style-name="Normal" style:family="paragraph">
      <style:text-properties fo:color="#000000" style:font-size-complex="12pt" style:language-asian="lt" style:country-asian="LT" fo:hyphenate="false"/>
    </style:style>
    <style:style style:name="P14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4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style:font-size-complex="12pt" style:language-asian="lt" style:country-asian="LT" fo:hyphenate="false"/>
    </style:style>
    <style:style style:name="P147" style:parent-style-name="Normal" style:family="paragraph">
      <style:text-properties fo:font-weight="bold" style:font-weight-asian="bold" fo:color="#000000" style:font-size-complex="12pt" style:language-asian="lt" style:country-asian="L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5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5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color="#000000" style:font-size-complex="12pt" style:language-asian="lt" style:country-asian="LT" fo:hyphenate="false"/>
    </style:style>
    <style:style style:name="P159" style:parent-style-name="Normal" style:family="paragraph">
      <style:text-properties fo:font-weight="bold" style:font-weight-asian="bold" fo:color="#000000" style:font-size-complex="12pt" style:language-asian="lt" style:country-asian="L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6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6"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style>
    <style:style style:name="P16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9"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7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color="#000000" style:font-size-complex="12pt" style:language-asian="lt" style:country-asian="LT" fo:hyphenate="false"/>
    </style:style>
    <style:style style:name="P175" style:parent-style-name="Normal" style:family="paragraph">
      <style:text-properties fo:font-weight="bold" style:font-weight-asian="bold" fo:color="#000000"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8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84" style:parent-style-name="Normal" style:family="paragraph">
      <style:paragraph-properties>
        <style:tab-stops>
          <style:tab-stop style:type="left" style:position="0.3937in"/>
        </style:tab-stops>
      </style:paragraph-properties>
    </style:style>
    <style:style style:name="T185" style:parent-style-name="DefaultParagraphFont" style:family="text">
      <style:text-properties style:font-name-asian="MS Mincho" fo:color="#000000" style:font-size-complex="12pt"/>
    </style:style>
    <style:style style:name="T186" style:parent-style-name="DefaultParagraphFont" style:family="text">
      <style:text-properties style:font-name-asian="MS Mincho" style:font-weight-complex="bold" fo:color="#000000" style:font-size-complex="12pt"/>
    </style:style>
    <style:style style:name="T187" style:parent-style-name="DefaultParagraphFont" style:family="text">
      <style:text-properties style:font-name-asian="MS Mincho" fo:color="#000000" style:font-size-complex="12pt"/>
    </style:style>
    <style:style style:name="T188" style:parent-style-name="DefaultParagraphFont" style:family="text">
      <style:text-properties style:font-name-asian="MS Mincho" style:font-weight-complex="bold" fo:color="#000000" style:font-size-complex="12pt"/>
    </style:style>
    <style:style style:name="T189" style:parent-style-name="DefaultParagraphFont" style:family="text">
      <style:text-properties style:font-name-asian="MS Mincho" fo:color="#000000" style:font-size-complex="12pt"/>
    </style:style>
    <style:style style:name="T190" style:parent-style-name="DefaultParagraphFont" style:family="text">
      <style:text-properties style:font-name-asian="MS Mincho" style:font-weight-complex="bold" fo:color="#000000" style:font-size-complex="12pt"/>
    </style:style>
    <style:style style:name="P19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2" style:parent-style-name="Normal" style:family="paragraph">
      <style:paragraph-properties>
        <style:tab-stops>
          <style:tab-stop style:type="left" style:position="0.3937in"/>
        </style:tab-stops>
      </style:paragraph-properties>
    </style:style>
    <style:style style:name="T193" style:parent-style-name="DefaultParagraphFont" style:family="text">
      <style:text-properties style:font-name-asian="MS Mincho" fo:color="#000000" style:font-size-complex="12pt"/>
    </style:style>
    <style:style style:name="T194" style:parent-style-name="DefaultParagraphFont" style:family="text">
      <style:text-properties style:font-name-asian="MS Mincho" style:font-weight-complex="bold" fo:color="#000000" style:font-size-complex="12pt"/>
    </style:style>
    <style:style style:name="P19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style:font-size-complex="12pt"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color="#000000" style:font-size-complex="12pt" style:language-asian="lt" style:country-asian="LT" fo:hyphenate="false"/>
    </style:style>
    <style:style style:name="P204" style:parent-style-name="Normal" style:family="paragraph">
      <style:text-properties fo:color="#000000" style:font-size-complex="12pt" style:language-asian="lt" style:country-asian="LT" fo:hyphenate="false"/>
    </style:style>
    <style:style style:name="P205" style:parent-style-name="Normal" style:family="paragraph">
      <style:text-properties fo:color="#000000" style:font-size-complex="12pt" style:language-asian="lt" style:country-asian="LT" fo:hyphenate="false"/>
    </style:style>
    <style:style style:name="P206" style:parent-style-name="Normal" style:family="paragraph">
      <style:text-properties fo:color="#000000" style:font-size-complex="12pt" style:language-asian="lt" style:country-asian="LT" fo:hyphenate="false"/>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P209" style:parent-style-name="Normal" style:family="paragraph">
      <style:text-properties fo:color="#000000" style:font-size-complex="12pt" style:language-asian="lt" style:country-asian="LT" fo:hyphenate="false"/>
    </style:style>
    <style:style style:name="P210" style:parent-style-name="Normal" style:family="paragraph">
      <style:text-properties fo:color="#000000" style:font-size-complex="12pt" style:language-asian="lt" style:country-asian="LT" fo:hyphenate="false"/>
    </style:style>
    <style:style style:name="P211" style:parent-style-name="Normal" style:family="paragraph">
      <style:text-properties fo:color="#000000" style:font-size-complex="12pt" style:language-asian="lt" style:country-asian="LT" fo:hyphenate="false"/>
    </style:style>
    <style:style style:name="P212" style:parent-style-name="Normal" style:family="paragraph">
      <style:text-properties fo:color="#000000"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color="#000000" style:font-size-complex="12pt" style:language-asian="lt" style:country-asian="LT" fo:hyphenate="false"/>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color="#000000" style:font-size-complex="12pt" style:language-asian="lt" style:country-asian="LT" fo:hyphenate="false"/>
    </style:style>
    <style:style style:name="P22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2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2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2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color="#000000" style:font-size-complex="12pt" style:language-asian="lt" style:country-asian="LT" fo:hyphenate="false"/>
    </style:style>
    <style:style style:name="P229" style:parent-style-name="Normal" style:family="paragraph">
      <style:text-properties fo:font-weight="bold" style:font-weight-asian="bold" fo:color="#000000" style:font-size-complex="12pt" style:language-asian="lt" style:country-asian="LT" fo:hyphenate="false"/>
    </style:style>
    <style:style style:name="P230" style:parent-style-name="Normal" style:family="paragraph">
      <style:text-properties fo:font-weight="bold" style:font-weight-asian="bold" fo:color="#000000" style:font-size-complex="12pt" style:language-asian="lt" style:country-asian="LT" fo:hyphenate="false"/>
    </style:style>
    <style:style style:name="P231" style:parent-style-name="Normal" style:family="paragraph">
      <style:text-properties fo:font-weight="bold" style:font-weight-asian="bold" fo:color="#000000" style:font-size-complex="12pt" style:language-asian="lt" style:country-asian="LT" fo:hyphenate="false"/>
    </style:style>
    <style:style style:name="P232" style:parent-style-name="Normal" style:family="paragraph">
      <style:text-properties fo:font-weight="bold" style:font-weight-asian="bold" fo:color="#000000" style:font-size-complex="12pt" style:language-asian="lt" style:country-asian="LT" fo:hyphenate="false"/>
    </style:style>
    <style:style style:name="P233" style:parent-style-name="Normal" style:family="paragraph">
      <style:paragraph-properties fo:text-align="justify">
        <style:tab-stops>
          <style:tab-stop style:type="left" style:position="0.3937in"/>
        </style:tab-stops>
      </style:paragraph-properties>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241" style:family="table-column">
      <style:table-column-properties style:column-width="0.4722in"/>
    </style:style>
    <style:style style:name="TableColumn242" style:family="table-column">
      <style:table-column-properties style:column-width="4.725in"/>
    </style:style>
    <style:style style:name="TableColumn243" style:family="table-column">
      <style:table-column-properties style:column-width="1.4965in"/>
    </style:style>
    <style:style style:name="Table240" style:family="table">
      <style:table-properties style:width="6.6937in" fo:margin-left="0in" table:align="center"/>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56" style:parent-style-name="Normal" style:family="paragraph">
      <style:paragraph-properties>
        <style:tab-stops>
          <style:tab-stop style:type="left" style:position="0.3937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6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62" style:parent-style-name="Normal" style:family="paragraph">
      <style:paragraph-properties>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fo:hyphenate="false"/>
    </style:style>
    <style:style style:name="P265" style:parent-style-name="Normal" style:family="paragraph">
      <style:text-properties fo:color="#000000" style:font-size-complex="12pt" style:language-asian="lt" style:country-asian="LT" fo:hyphenate="false"/>
    </style:style>
    <style:style style:name="P266" style:parent-style-name="Normal" style:family="paragraph">
      <style:text-properties fo:color="#000000" style:font-size-complex="12pt" style:language-asian="lt" style:country-asian="LT" fo:hyphenate="false"/>
    </style:style>
    <style:style style:name="P267" style:parent-style-name="Normal" style:family="paragraph">
      <style:text-properties fo:color="#000000" style:font-size-complex="12pt" style:language-asian="lt" style:country-asian="LT" fo:hyphenate="false"/>
    </style:style>
    <style:style style:name="P268" style:parent-style-name="Normal" style:family="paragraph">
      <style:text-properties fo:color="#000000" style:font-size-complex="12pt" style:language-asian="lt" style:country-asian="LT" fo:hyphenate="false"/>
    </style:style>
    <style:style style:name="P269" style:parent-style-name="Normal" style:family="paragraph">
      <style:text-properties fo:color="#000000" style:font-size-complex="12pt" style:language-asian="lt" style:country-asian="LT" fo:hyphenate="false"/>
    </style:style>
    <style:style style:name="P270" style:parent-style-name="Normal" style:family="paragraph">
      <style:text-properties fo:color="#000000" style:font-size-complex="12pt" style:language-asian="lt" style:country-asian="LT" fo:hyphenate="false"/>
    </style:style>
    <style:style style:name="P271" style:parent-style-name="Normal" style:family="paragraph">
      <style:text-properties fo:color="#000000"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7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7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8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8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8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8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29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9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6" style:parent-style-name="Normal" style:family="paragraph">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indent="0.3937in">
        <style:tab-stops>
          <style:tab-stop style:type="left" style:position="0.393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indent="0.3937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3937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3937in">
        <style:tab-stops>
          <style:tab-stop style:type="left" style:position="0.393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name-asian="MS Mincho" fo:font-weight="bold" style:font-weight-asian="bold" fo:color="#000000" style:font-size-complex="12pt"/>
    </style:style>
    <style:style style:name="T366" style:parent-style-name="DefaultParagraphFont" style:family="text">
      <style:text-properties style:font-name-asian="MS Mincho" fo:font-weight="bold" style:font-weight-asian="bold" fo:color="#000000"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MS Mincho" fo:color="#000000" style:font-size-complex="12pt"/>
    </style:style>
    <style:style style:name="T372" style:parent-style-name="DefaultParagraphFont" style:family="text">
      <style:text-properties style:font-name-asian="MS Mincho" fo:color="#000000"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MS Mincho" fo:color="#000000" style:font-size-complex="12pt"/>
    </style:style>
    <style:style style:name="T375" style:parent-style-name="DefaultParagraphFont" style:family="text">
      <style:text-properties style:font-name-asian="MS Mincho" fo:color="#000000"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MS Mincho" fo:color="#000000" style:font-size-complex="12pt"/>
    </style:style>
    <style:style style:name="T393" style:parent-style-name="DefaultParagraphFont" style:family="text">
      <style:text-properties style:font-name-asian="MS Mincho" fo:color="#000000"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MS Mincho" fo:color="#000000" style:font-size-complex="12pt"/>
    </style:style>
    <style:style style:name="T396" style:parent-style-name="DefaultParagraphFont" style:family="text">
      <style:text-properties style:font-name-asian="MS Mincho" fo:color="#000000"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fo:color="#000000"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MS Mincho" fo:color="#000000" style:font-size-complex="12pt"/>
    </style:style>
    <style:style style:name="T411" style:parent-style-name="DefaultParagraphFont" style:family="text">
      <style:text-properties style:font-name-asian="MS Mincho" fo:color="#000000"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name-asian="MS Mincho" fo:color="#000000" style:font-size-complex="12pt"/>
    </style:style>
    <style:style style:name="T414" style:parent-style-name="DefaultParagraphFont" style:family="text">
      <style:text-properties style:font-name-asian="MS Mincho" fo:color="#000000"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MS Mincho" fo:color="#000000" style:font-size-complex="12pt"/>
    </style:style>
    <style:style style:name="T417" style:parent-style-name="DefaultParagraphFont" style:family="text">
      <style:text-properties style:font-name-asian="MS Mincho" fo:color="#000000" style:font-size-complex="12pt"/>
    </style:style>
    <style:style style:name="T418" style:parent-style-name="DefaultParagraphFont" style:family="text">
      <style:text-properties style:font-name-asian="MS Mincho" fo:font-weight="bold" style:font-weight-asian="bold" fo:color="#000000" style:font-size-complex="12pt"/>
    </style:style>
    <style:style style:name="T419" style:parent-style-name="DefaultParagraphFont" style:family="text">
      <style:text-properties style:font-name-asian="MS Mincho" fo:color="#000000"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name-asian="MS Mincho" fo:color="#000000" style:font-size-complex="12pt"/>
    </style:style>
    <style:style style:name="T425" style:parent-style-name="DefaultParagraphFont" style:family="text">
      <style:text-properties style:font-name-asian="MS Mincho" fo:color="#000000" style:font-size-complex="12pt"/>
    </style:style>
    <style:style style:name="T426" style:parent-style-name="DefaultParagraphFont" style:family="text">
      <style:text-properties style:font-name="Cambria" style:font-name-asian="MS Mincho" fo:color="#000000" style:font-size-complex="12pt"/>
    </style:style>
    <style:style style:name="T427" style:parent-style-name="DefaultParagraphFont" style:family="text">
      <style:text-properties style:font-name-asian="MS Mincho" fo:color="#000000"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asian="MS Mincho" fo:color="#000000" style:font-size-complex="12pt"/>
    </style:style>
    <style:style style:name="T430" style:parent-style-name="DefaultParagraphFont" style:family="text">
      <style:text-properties style:font-name-asian="MS Mincho" fo:color="#000000" style:font-size-complex="12pt"/>
    </style:style>
    <style:style style:name="T431" style:parent-style-name="DefaultParagraphFont" style:family="text">
      <style:text-properties style:font-name="Cambria" style:font-name-asian="MS Mincho" fo:color="#000000" style:font-size-complex="12pt"/>
    </style:style>
    <style:style style:name="T432" style:parent-style-name="DefaultParagraphFont" style:family="text">
      <style:text-properties style:font-name-asian="MS Mincho" fo:color="#000000"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name-asian="MS Mincho" fo:font-weight="bold" style:font-weight-asian="bold" style:font-size-complex="12pt"/>
    </style:style>
    <style:style style:name="T435" style:parent-style-name="DefaultParagraphFont" style:family="text">
      <style:text-properties style:font-name-asian="MS Mincho" fo:font-weight="bold" style:font-weight-asian="bold"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MS Mincho" fo:font-weight="bold" style:font-weight-asian="bold" style:font-size-complex="12pt"/>
    </style:style>
    <style:style style:name="T453" style:parent-style-name="DefaultParagraphFont" style:family="text">
      <style:text-properties style:font-name-asian="MS Mincho" fo:font-weight="bold" style:font-weight-asian="bold"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FF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tab-stops>
          <style:tab-stop style:type="left" style:position="0.3937in"/>
        </style:tab-stops>
      </style:paragraph-properties>
      <style:text-properties fo:hyphenate="false"/>
    </style:style>
    <style:style style:name="P482" style:parent-style-name="Normal" style:family="paragraph">
      <style:paragraph-properties fo:text-align="center">
        <style:tab-stops>
          <style:tab-stop style:type="left" style:position="0.393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reak-before="page"/>
      <style:text-properties fo:hyphenate="false"/>
    </style:style>
    <style:style style:name="P485" style:parent-style-name="Normal" style:family="paragraph">
      <style:paragraph-properties fo:margin-left="3.7409in">
        <style:tab-stops/>
      </style:paragraph-properties>
      <style:text-properties style:font-size-complex="12pt" style:language-asian="lt" style:country-asian="LT" fo:hyphenate="false"/>
    </style:style>
    <style:style style:name="P486" style:parent-style-name="Normal" style:family="paragraph">
      <style:paragraph-properties fo:margin-left="3.7409in">
        <style:tab-stops/>
      </style:paragraph-properties>
      <style:text-properties style:font-size-complex="12pt" style:language-asian="lt" style:country-asian="LT" fo:hyphenate="false"/>
    </style:style>
    <style:style style:name="P487" style:parent-style-name="Normal" style:family="paragraph">
      <style:paragraph-properties fo:margin-left="3.7409in">
        <style:tab-stops/>
      </style:paragraph-properties>
      <style:text-properties style:font-size-complex="12pt" style:language-asian="lt" style:country-asian="LT" fo:hyphenate="false"/>
    </style:style>
    <style:style style:name="P488" style:parent-style-name="Normal" style:family="paragraph">
      <style:text-properties style:font-size-complex="12pt" style:language-asian="lt" style:country-asian="LT" fo:hyphenate="false"/>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style:snap-to-layout-grid="false" fo:text-align="center"/>
      <style:text-properties fo:font-weight="bold" style:font-weight-asian="bold" fo:text-transform="uppercase" fo:color="#000000" style:font-size-complex="12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1.9687in"/>
        </style:tab-stops>
      </style:paragraph-properties>
    </style:style>
    <style:style style:name="T503" style:parent-style-name="DefaultParagraphFont" style:family="text">
      <style:text-properties style:font-name-asian="MS Mincho" fo:color="#000000" style:font-size-complex="12pt"/>
    </style:style>
    <style:style style:name="T504" style:parent-style-name="DefaultParagraphFont" style:family="text">
      <style:text-properties style:font-name-asian="MS Mincho" fo:color="#000000"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asian="MS Mincho" fo:color="#000000" style:font-size-complex="12pt"/>
    </style:style>
    <style:style style:name="T507" style:parent-style-name="DefaultParagraphFont" style:family="text">
      <style:text-properties style:font-name-asian="MS Mincho" fo:color="#000000"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name-asian="MS Mincho" fo:color="#000000" style:font-size-complex="12pt"/>
    </style:style>
    <style:style style:name="T510" style:parent-style-name="DefaultParagraphFont" style:family="text">
      <style:text-properties style:font-name-asian="MS Mincho" fo:color="#000000"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weight="bold" style:font-weight-asian="bold" style:font-size-complex="12pt" style:language-asian="lt" style:country-asian="LT" fo:hyphenate="false"/>
    </style:style>
    <style:style style:name="TableColumn519" style:family="table-column">
      <style:table-column-properties style:column-width="0.4673in"/>
    </style:style>
    <style:style style:name="TableColumn520" style:family="table-column">
      <style:table-column-properties style:column-width="5.1229in"/>
    </style:style>
    <style:style style:name="TableColumn521" style:family="table-column">
      <style:table-column-properties style:column-width="1.1034in"/>
    </style:style>
    <style:style style:name="Table518" style:family="table">
      <style:table-properties style:width="6.6937in" fo:margin-left="0in" table:align="center"/>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fo:hyphenate="false"/>
    </style:style>
    <style:style style:name="P534"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53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536"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fo:hyphenate="false"/>
    </style:style>
    <style:style style:name="P544" style:parent-style-name="Normal" style:family="paragraph">
      <style:text-properties style:font-size-complex="12pt" style:language-asian="lt" style:country-asian="LT" fo:hyphenate="false"/>
    </style:style>
    <style:style style:name="P545" style:parent-style-name="Normal" style:family="paragraph">
      <style:text-properties style:font-size-complex="12pt" style:language-asian="lt" style:country-asian="LT" fo:hyphenate="false"/>
    </style:style>
    <style:style style:name="P546" style:parent-style-name="Normal" style:family="paragraph">
      <style:text-properties style:font-size-complex="12pt" style:language-asian="lt" style:country-asian="LT" fo:hyphenate="false"/>
    </style:style>
    <style:style style:name="P547" style:parent-style-name="Normal" style:family="paragraph">
      <style:text-properties style:font-size-complex="12pt" style:language-asian="lt" style:country-asian="LT" fo:hyphenate="false"/>
    </style:style>
    <style:style style:name="P548" style:parent-style-name="Normal" style:family="paragraph">
      <style:text-properties style:font-size-complex="12pt" style:language-asian="lt" style:country-asian="LT" fo:hyphenate="false"/>
    </style:style>
    <style:style style:name="P549" style:parent-style-name="Normal" style:family="paragraph">
      <style:text-properties style:font-size-complex="12pt" style:language-asian="lt" style:country-asian="LT" fo:hyphenate="false"/>
    </style:style>
    <style:style style:name="P550" style:parent-style-name="Normal" style:family="paragraph">
      <style:text-properties style:font-size-complex="12pt" style:language-asian="lt" style:country-asian="LT" fo:hyphenate="false"/>
    </style:style>
    <style:style style:name="P551" style:parent-style-name="Normal" style:family="paragraph">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size-complex="12pt" style:language-asian="lt" style:country-asian="LT" fo:hyphenate="false"/>
    </style:style>
    <style:style style:name="P557" style:parent-style-name="Normal" style:family="paragraph">
      <style:text-properties style:font-size-complex="12pt" style:language-asian="lt" style:country-asian="LT" fo:hyphenate="false"/>
    </style:style>
    <style:style style:name="P558" style:parent-style-name="Normal" style:family="paragraph">
      <style:text-properties style:font-size-complex="12pt" style:language-asian="lt" style:country-asian="LT" fo:hyphenate="false"/>
    </style:style>
    <style:style style:name="P559" style:parent-style-name="Normal" style:family="paragraph">
      <style:text-properties style:font-size-complex="12pt" style:language-asian="lt" style:country-asian="LT" fo:hyphenate="false"/>
    </style:style>
    <style:style style:name="P560" style:parent-style-name="Normal" style:family="paragraph">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fo:hyphenate="false"/>
    </style:style>
    <style:style style:name="P565" style:parent-style-name="Normal" style:family="paragraph">
      <style:text-properties style:font-size-complex="12pt" style:language-asian="lt" style:country-asian="LT" fo:hyphenate="false"/>
    </style:style>
    <style:style style:name="P566" style:parent-style-name="Normal" style:family="paragraph">
      <style:text-properties style:font-size-complex="12pt" style:language-asian="lt" style:country-asian="LT" fo:hyphenate="false"/>
    </style:style>
    <style:style style:name="P567" style:parent-style-name="Normal" style:family="paragraph">
      <style:text-properties style:font-size-complex="12pt" style:language-asian="lt" style:country-asian="LT" fo:hyphenate="false"/>
    </style:style>
    <style:style style:name="P568" style:parent-style-name="Normal" style:family="paragraph">
      <style:text-properties style:font-size-complex="12pt" style:language-asian="lt" style:country-asian="LT" fo:hyphenate="false"/>
    </style:style>
    <style:style style:name="P569" style:parent-style-name="Normal" style:family="paragraph">
      <style:text-properties style:font-size-complex="12pt" style:language-asian="lt" style:country-asian="LT" fo:hyphenate="false"/>
    </style:style>
    <style:style style:name="P570" style:parent-style-name="Normal" style:family="paragraph">
      <style:text-properties style:font-size-complex="12pt" style:language-asian="lt" style:country-asian="LT" fo:hyphenate="false"/>
    </style:style>
    <style:style style:name="P571" style:parent-style-name="Normal" style:family="paragraph">
      <style:text-properties style:font-size-complex="12pt" style:language-asian="lt" style:country-asian="LT" fo:hyphenate="false"/>
    </style:style>
    <style:style style:name="P572" style:parent-style-name="Normal" style:family="paragraph">
      <style:text-properties fo:hyphenate="false"/>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color="#000000" style:font-size-complex="12pt" style:language-asian="lt" style:country-asian="LT" fo:hyphenate="false"/>
    </style:style>
    <style:style style:name="P579" style:parent-style-name="Normal" style:family="paragraph">
      <style:text-properties fo:font-weight="bold" style:font-weight-asian="bold" fo:color="#000000" style:font-size-complex="12pt" style:language-asian="lt" style:country-asian="LT" fo:hyphenate="false"/>
    </style:style>
    <style:style style:name="P580" style:parent-style-name="Normal" style:family="paragraph">
      <style:text-properties fo:hyphenate="false"/>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size-complex="12pt" style:language-asian="lt" style:country-asian="LT" fo:hyphenate="false"/>
    </style:style>
    <style:style style:name="P58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8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89"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593" style:parent-style-name="Normal" style:family="paragraph">
      <style:text-properties fo:color="#000000" style:font-size-complex="12pt" style:language-asian="lt" style:country-asian="LT" fo:hyphenate="false"/>
    </style:style>
    <style:style style:name="P594" style:parent-style-name="Normal" style:family="paragraph">
      <style:text-properties fo:color="#000000"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color="#000000" style:font-size-complex="12pt" style:language-asian="lt" style:country-asian="LT" fo:hyphenate="false"/>
    </style:style>
    <style:style style:name="P598" style:parent-style-name="Normal" style:family="paragraph">
      <style:text-properties fo:hyphenate="false"/>
    </style:style>
    <style:style style:name="T599" style:parent-style-name="DefaultParagraphFont" style:family="text">
      <style:text-properties fo:font-weight="bold" style:font-weight-asian="bold"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0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06" style:parent-style-name="Normal" style:family="paragraph">
      <style:paragraph-properties>
        <style:tab-stops>
          <style:tab-stop style:type="left" style:position="0.3937in"/>
        </style:tab-stops>
      </style:paragraph-properties>
    </style:style>
    <style:style style:name="T607" style:parent-style-name="DefaultParagraphFont" style:family="text">
      <style:text-properties style:font-name-asian="MS Mincho" fo:color="#000000" style:font-size-complex="12pt"/>
    </style:style>
    <style:style style:name="T608" style:parent-style-name="DefaultParagraphFont" style:family="text">
      <style:text-properties style:font-name-asian="MS Mincho" style:font-size-complex="12pt"/>
    </style:style>
    <style:style style:name="P609"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1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style:font-size-complex="12pt" style:language-asian="lt" style:country-asian="LT" fo:hyphenate="false"/>
    </style:style>
    <style:style style:name="P614" style:parent-style-name="Normal" style:family="paragraph">
      <style:text-properties fo:font-weight="bold" style:font-weight-asian="bold" fo:color="#000000" style:font-size-complex="12pt" style:language-asian="lt" style:country-asian="L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fo:hyphenate="false"/>
    </style:style>
    <style:style style:name="P62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62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626" style:parent-style-name="Normal" style:family="paragraph">
      <style:paragraph-properties>
        <style:tab-stops>
          <style:tab-stop style:type="left" style:position="0.393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size-complex="12pt" style:language-asian="lt" style:country-asian="L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3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39"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style>
    <style:style style:name="P640"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3"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4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color="#000000" style:font-size-complex="12pt" style:language-asian="lt" style:country-asian="LT" fo:hyphenate="false"/>
    </style:style>
    <style:style style:name="P648" style:parent-style-name="Normal" style:family="paragraph">
      <style:text-properties fo:hyphenate="false"/>
    </style:style>
    <style:style style:name="T649" style:parent-style-name="DefaultParagraphFont" style:family="text">
      <style:text-properties fo:font-weight="bold" style:font-weight-asian="bold"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65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656"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657"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658" style:parent-style-name="Normal" style:family="paragraph">
      <style:paragraph-properties>
        <style:tab-stops>
          <style:tab-stop style:type="left" style:position="0.3937in"/>
        </style:tab-stops>
      </style:paragraph-properties>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weight-complex="bold"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weight-complex="bold"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weight-complex="bold" style:font-size-complex="12pt"/>
    </style:style>
    <style:style style:name="P665"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666" style:parent-style-name="Normal" style:family="paragraph">
      <style:paragraph-properties>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weight-complex="bold" style:font-size-complex="12pt"/>
    </style:style>
    <style:style style:name="P669" style:parent-style-name="Normal" style:family="paragraph">
      <style:paragraph-properties>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P671" style:parent-style-name="Normal" style:family="paragraph">
      <style:paragraph-properties>
        <style:tab-stops>
          <style:tab-stop style:type="left" style:position="0.3937in"/>
        </style:tab-stops>
      </style:paragraph-properties>
      <style:text-properties style:font-name-asian="MS Mincho"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size-complex="12pt" style:language-asian="lt" style:country-asian="LT" fo:hyphenate="false"/>
    </style:style>
    <style:style style:name="P679" style:parent-style-name="Normal" style:family="paragraph">
      <style:text-properties fo:color="#000000" style:font-size-complex="12pt" style:language-asian="lt" style:country-asian="LT" fo:hyphenate="false"/>
    </style:style>
    <style:style style:name="P680" style:parent-style-name="Normal" style:family="paragraph">
      <style:text-properties fo:color="#000000" style:font-size-complex="12pt" style:language-asian="lt" style:country-asian="LT" fo:hyphenate="false"/>
    </style:style>
    <style:style style:name="P681" style:parent-style-name="Normal" style:family="paragraph">
      <style:text-properties fo:color="#000000" style:font-size-complex="12pt" style:language-asian="lt" style:country-asian="LT" fo:hyphenate="false"/>
    </style:style>
    <style:style style:name="P682" style:parent-style-name="Normal" style:family="paragraph">
      <style:text-properties fo:color="#000000" style:font-size-complex="12pt" style:language-asian="lt" style:country-asian="LT" fo:hyphenate="false"/>
    </style:style>
    <style:style style:name="P683" style:parent-style-name="Normal" style:family="paragraph">
      <style:text-properties fo:color="#000000" style:font-size-complex="12pt" style:language-asian="lt" style:country-asian="LT" fo:hyphenate="false"/>
    </style:style>
    <style:style style:name="P684" style:parent-style-name="Normal" style:family="paragraph">
      <style:text-properties fo:color="#000000" style:font-size-complex="12pt" style:language-asian="lt" style:country-asian="LT" fo:hyphenate="false"/>
    </style:style>
    <style:style style:name="P685" style:parent-style-name="Normal" style:family="paragraph">
      <style:text-properties style:font-size-complex="12pt" style:language-asian="lt" style:country-asian="LT" fo:hyphenate="false"/>
    </style:style>
    <style:style style:name="P686" style:parent-style-name="Normal" style:family="paragraph">
      <style:text-properties style:font-size-complex="12pt" style:language-asian="lt" style:country-asian="LT" fo:hyphenate="false"/>
    </style:style>
    <style:style style:name="P687" style:parent-style-name="Normal" style:family="paragraph">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style:language-asian="lt" style:country-asian="LT" fo:hyphenate="false"/>
    </style:style>
    <style:style style:name="P695"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696" style:parent-style-name="Normal" style:family="paragraph">
      <style:paragraph-properties>
        <style:tab-stops>
          <style:tab-stop style:type="left" style:position="0.3937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tab-stops>
          <style:tab-stop style:type="left" style:position="0.3937in"/>
        </style:tab-stops>
      </style:paragraph-properties>
      <style:text-properties style:font-size-complex="12pt" style:language-asian="lt" style:country-asian="LT" fo:hyphenate="false"/>
    </style:style>
    <style:style style:name="P699"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700"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701"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702" style:parent-style-name="Normal" style:family="paragraph">
      <style:paragraph-properties>
        <style:tab-stops>
          <style:tab-stop style:type="left" style:position="0.3937in"/>
        </style:tab-stops>
      </style:paragraph-properties>
      <style:text-properties style:font-name-asian="MS Mincho"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fo:hyphenate="false"/>
    </style:style>
    <style:style style:name="P705" style:parent-style-name="Normal" style:family="paragraph">
      <style:text-properties fo:font-weight="bold" style:font-weight-asian="bold" style:font-size-complex="12pt" style:language-asian="lt" style:country-asian="LT" fo:hyphenate="false"/>
    </style:style>
    <style:style style:name="P706" style:parent-style-name="Normal" style:family="paragraph">
      <style:text-properties fo:font-weight="bold" style:font-weight-asian="bold" style:font-size-complex="12pt" style:language-asian="lt" style:country-asian="LT" fo:hyphenate="false"/>
    </style:style>
    <style:style style:name="P707" style:parent-style-name="Normal" style:family="paragraph">
      <style:text-properties fo:font-weight="bold" style:font-weight-asian="bold" style:font-size-complex="12pt" style:language-asian="lt" style:country-asian="LT" fo:hyphenate="false"/>
    </style:style>
    <style:style style:name="P708" style:parent-style-name="Normal" style:family="paragraph">
      <style:text-properties fo:font-weight="bold" style:font-weight-asian="bold" style:font-size-complex="12pt" style:language-asian="lt" style:country-asian="LT" fo:hyphenate="false"/>
    </style:style>
    <style:style style:name="P709" style:parent-style-name="Normal" style:family="paragraph">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717" style:family="table-column">
      <style:table-column-properties style:column-width="0.4722in"/>
    </style:style>
    <style:style style:name="TableColumn718" style:family="table-column">
      <style:table-column-properties style:column-width="4.725in"/>
    </style:style>
    <style:style style:name="TableColumn719" style:family="table-column">
      <style:table-column-properties style:column-width="1.4965in"/>
    </style:style>
    <style:style style:name="Table716" style:family="table">
      <style:table-properties style:width="6.6937in" fo:margin-left="-0.0034in" table:align="center"/>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32" style:parent-style-name="Normal" style:family="paragraph">
      <style:paragraph-properties>
        <style:tab-stops>
          <style:tab-stop style:type="left" style:position="0.3937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tab-stops>
          <style:tab-stop style:type="left" style:position="0.3937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37" style:parent-style-name="Normal" style:family="paragraph">
      <style:text-properties fo:color="#000000" style:font-size-complex="12pt" style:language-asian="lt" style:country-asian="LT" fo:hyphenate="false"/>
    </style:style>
    <style:style style:name="P738" style:parent-style-name="Normal" style:family="paragraph">
      <style:text-properties fo:color="#000000" style:font-size-complex="12pt" style:language-asian="lt" style:country-asian="LT" fo:hyphenate="false"/>
    </style:style>
    <style:style style:name="P739" style:parent-style-name="Normal" style:family="paragraph">
      <style:text-properties fo:color="#000000" style:font-size-complex="12pt" style:language-asian="lt" style:country-asian="LT" fo:hyphenate="false"/>
    </style:style>
    <style:style style:name="P740" style:parent-style-name="Normal" style:family="paragraph">
      <style:text-properties fo:color="#000000" style:font-size-complex="12pt" style:language-asian="lt" style:country-asian="LT" fo:hyphenate="false"/>
    </style:style>
    <style:style style:name="P741" style:parent-style-name="Normal" style:family="paragraph">
      <style:text-properties fo:color="#000000" style:font-size-complex="12pt" style:language-asian="lt" style:country-asian="LT" fo:hyphenate="false"/>
    </style:style>
    <style:style style:name="P742" style:parent-style-name="Normal" style:family="paragraph">
      <style:text-properties fo:color="#000000" style:font-size-complex="12pt" style:language-asian="lt" style:country-asian="LT" fo:hyphenate="false"/>
    </style:style>
    <style:style style:name="P743" style:parent-style-name="Normal" style:family="paragraph">
      <style:text-properties fo:color="#000000"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4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4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5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5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5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5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5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5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6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6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P76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766"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69" style:parent-style-name="Normal" style:family="paragraph">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7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indent="0.3937in">
        <style:tab-stops>
          <style:tab-stop style:type="left" style:position="0.3937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indent="0.3937in">
        <style:tab-stops>
          <style:tab-stop style:type="left" style:position="0.3937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indent="0.3937in">
        <style:tab-stops>
          <style:tab-stop style:type="left" style:position="0.3937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0.3937in">
        <style:tab-stops>
          <style:tab-stop style:type="left" style:position="0.3937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indent="0.3937in">
        <style:tab-stops>
          <style:tab-stop style:type="left" style:position="0.3937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name-asian="MS Mincho" fo:font-weight="bold" style:font-weight-asian="bold" fo:color="#000000" style:font-size-complex="12pt"/>
    </style:style>
    <style:style style:name="T855" style:parent-style-name="DefaultParagraphFont" style:family="text">
      <style:text-properties style:font-name-asian="MS Mincho" fo:font-weight="bold" style:font-weight-asian="bold" fo:color="#000000" style:font-size-complex="12pt"/>
    </style:style>
    <style:style style:name="P8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T866" style:parent-style-name="DefaultParagraphFont" style:family="text">
      <style:text-properties style:font-name-asian="MS Mincho" fo:color="#000000" style:font-size-complex="12pt"/>
    </style:style>
    <style:style style:name="T867" style:parent-style-name="DefaultParagraphFont" style:family="text">
      <style:text-properties style:font-name-asian="MS Mincho" fo:color="#000000" style:font-size-complex="12p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style:font-name-asian="MS Mincho" fo:color="#000000" style:font-size-complex="12pt"/>
    </style:style>
    <style:style style:name="T870" style:parent-style-name="DefaultParagraphFont" style:family="text">
      <style:text-properties style:font-name-asian="MS Mincho" fo:color="#000000" style:font-size-complex="12p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style:font-name-asian="MS Mincho" fo:color="#000000" style:font-size-complex="12pt"/>
    </style:style>
    <style:style style:name="T873" style:parent-style-name="DefaultParagraphFont" style:family="text">
      <style:text-properties style:font-name-asian="MS Mincho" fo:color="#000000" style:font-size-complex="12pt"/>
    </style:style>
    <style:style style:name="T874" style:parent-style-name="DefaultParagraphFont" style:family="text">
      <style:text-properties style:font-name-asian="MS Mincho" fo:font-weight="bold" style:font-weight-asian="bold" fo:color="#000000" style:font-size-complex="12pt"/>
    </style:style>
    <style:style style:name="T875" style:parent-style-name="DefaultParagraphFont" style:family="text">
      <style:text-properties style:font-name-asian="MS Mincho" fo:color="#000000"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T880" style:parent-style-name="DefaultParagraphFont" style:family="text">
      <style:text-properties style:font-name-asian="MS Mincho" fo:color="#000000" style:font-size-complex="12pt"/>
    </style:style>
    <style:style style:name="T881" style:parent-style-name="DefaultParagraphFont" style:family="text">
      <style:text-properties style:font-name-asian="MS Mincho" fo:color="#000000" style:font-size-complex="12pt"/>
    </style:style>
    <style:style style:name="P882" style:parent-style-name="Normal" style:family="paragraph">
      <style:paragraph-properties fo:text-align="justify" fo:text-indent="0.3937in">
        <style:tab-stops>
          <style:tab-stop style:type="left" style:position="0.3937in"/>
        </style:tab-stops>
      </style:paragraph-properties>
    </style:style>
    <style:style style:name="T883" style:parent-style-name="DefaultParagraphFont" style:family="text">
      <style:text-properties style:font-name-asian="MS Mincho" fo:color="#000000" style:font-size-complex="12pt"/>
    </style:style>
    <style:style style:name="T884" style:parent-style-name="DefaultParagraphFont" style:family="text">
      <style:text-properties style:font-name-asian="MS Mincho" fo:color="#000000"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name-asian="MS Mincho" fo:font-weight="bold" style:font-weight-asian="bold" style:font-size-complex="12pt"/>
    </style:style>
    <style:style style:name="T887" style:parent-style-name="DefaultParagraphFont" style:family="text">
      <style:text-properties style:font-name-asian="MS Mincho" fo:font-weight="bold" style:font-weight-asian="bold"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name-asian="MS Mincho" fo:font-weight="bold" style:font-weight-asian="bold" style:font-size-complex="12pt"/>
    </style:style>
    <style:style style:name="T920" style:parent-style-name="DefaultParagraphFont" style:family="text">
      <style:text-properties style:font-name-asian="MS Mincho" fo:font-weight="bold" style:font-weight-asian="bold" style:font-size-complex="12pt"/>
    </style:style>
    <style:style style:name="P9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fo:hyphenate="false"/>
    </style:style>
    <style:style style:name="P9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FF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fo:hyphenate="false"/>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Profesinių ir teisinių žinių EGZAMINŲ programŲ architektams PATVIRTINIMO</text:span></text:p>
      <text:p text:style-name="P10"/>
      <text:p text:style-name="P11">2017 m. vasario 9 d. Nr. D1-130</text:p>
      <text:p text:style-name="P12">Vilnius</text:p>
      <text:p text:style-name="P13"/>
      <text:p text:style-name="P14"/>
      <text:p text:style-name="P15"><text:span text:style-name="T16">Vadovaudamasi</text:span><text:span text:style-name="T17">s Lietuvos Respublikos statybos įstatymo 12 straipsnio 11 dalimi ir Lietuvos Respublikos teritorijų planavimo įstatymo 40 straipsnio 4 dalies 1 punktu:<text:s/></text:span></text:p>
      <text:p text:style-name="P18"><text:span text:style-name="T19">1</text:span><text:span text:style-name="T20">.<text:s/></text:span><text:span text:style-name="T21">T v i r t i n u:</text:span></text:p>
      <text:p text:style-name="P22"><text:span text:style-name="T23">1.1</text:span><text:span text:style-name="T24">. Profesinių ir teisinių žinių egzaminų programą architektams, siekiantiems eiti statybos techninės veiklos pagrindinių sričių vadovų pareigas</text:span><text:span text:style-name="T25"><text:s/>(pridedama);</text:span></text:p>
      <text:p text:style-name="P26"><text:span text:style-name="T27">1.2</text:span><text:span text:style-name="T28">.<text:s/></text:span><text:span text:style-name="T29">Profesinių ir<text:s/></text:span><text:span text:style-name="T30">teisinių žinių egzamino programą architektams,<text:s/></text:span><text:span text:style-name="T31">norintiems įgyti teisę vadovauti teritorijų planavimo dokumentų rengimui</text:span><text:span text:style-name="T32"><text:s/>(pridedama).</text:span></text:p>
      <text:p text:style-name="P33"><text:span text:style-name="T34">2</text:span><text:span text:style-name="T35">. P r i p a ž į s t u  netekusiu galios<text:s/></text:span><text:span text:style-name="T36">Lietuvos Respublikos aplinkos ministro 2014 m. birželio 2 d. įsakymą Nr. D1-493 „Dėl Teritorijų planavimo vadovų teisinių žinių egzamino programos patvirtinimo“.</text:span></text:p>
      <text:p text:style-name="P37"/>
      <text:p text:style-name="P38"/>
      <text:p text:style-name="P39"/>
      <text:p text:style-name="P40"><text:span text:style-name="T41">Aplinkos ministras</text:span><text:span text:style-name="T42"><text:tab/>Kęstutis Navickas</text:span></text:p>
      <text:p text:style-name="P43"/>
      <text:soft-page-break/>
      <text:p text:style-name="P44">PATVIRTINTA</text:p>
      <text:p text:style-name="P45">Lietuvos Respublikos aplinkos ministro</text:p>
      <text:p text:style-name="P46">2017 m. vasario 9 d. įsakymu Nr. D1-130</text:p>
      <text:p text:style-name="P47"/>
      <text:p text:style-name="P48"><text:span text:style-name="T49">PROFESINIŲ IR TEISINIŲ ŽINIŲ EGZAMINŲ PROGRAMA ARCHITEKTAMS, SIEKIANTIEMS EITI STATYBOS TECHNINĖS VEIKLOS PAGRINDINIŲ SRIČIŲ VADOVŲ PAREIGAS</text:span></text:p>
      <text:p text:style-name="P50"/>
      <text:p text:style-name="P51"><text:span text:style-name="T52">I</text:span><text:span text:style-name="T53"><text:s/>SKYRIUS</text:span></text:p>
      <text:p text:style-name="P54"><text:span text:style-name="T55">PROGRAMOS PASKIRTIS IR TIKSLAS</text:span></text:p>
      <text:p text:style-name="P56"/>
      <text:p text:style-name="P57"><text:span text:style-name="T58">1</text:span><text:span text:style-name="T59">. Profesinių ir teisinių žinių egzaminų programa architektams, siekiantiems eiti statybos techninės veiklos pagrindinių sričių vadovų pareigas (toliau – Programa), nustato teisinių žinių sritis ir profesinių žinių vertinimo reikalavimus Lietuvos Respublikos ir užsienio architektams, siekiantiems Lietuvos Respublikoje eiti statybos techninės veiklos pagrindinių sričių vadovų pareigas (toliau – Pretendentai).</text:span></text:p>
      <text:p text:style-name="P60"><text:span text:style-name="T61">2</text:span><text:span text:style-name="T62">. Pretendentai, vadovaudamiesi Programoje pateikiamu teisės aktų sąrašu, privalo žinoti nurodytuose teisės aktuose (aktualiose jų redakcijose) įtvirtintus statinių projektavimo ir statybos principus, sąvokas, esminius reikalavimus statiniams, procedūras, statybos dalyvių teises, pareigas, atsakomybę. Pretendentai taip pat privalo žinoti statybai aktualius teritorijų planavimo principus bei sąvokas.</text:span></text:p>
      <text:p text:style-name="P63"><text:span text:style-name="T64">3</text:span><text:span text:style-name="T65">. Pretendentų profesinės žinios vertinamos atsižvelgiant į Programoje nurodytus profesinių žinių vertinimo reikalavimus. Profesinių žinių egzamino metu kartu tikrinamos profesinės žinios, susijusios su statinių, jų aplinkos bei profesinės veiklos organizavimo reikalavimais, nustatytais Programoje pateiktuose norminiuose teisės aktuose.</text:span></text:p>
      <text:p text:style-name="P66"><text:span text:style-name="T67">4</text:span><text:span text:style-name="T68">. Vadovaudamiesi šia programa, Lietuvos Respublikos architektų rūmai vykdo profesinių ir teisinių žinių egzaminus.</text:span></text:p>
      <text:p text:style-name="P69"/>
      <text:p text:style-name="P70"><text:span text:style-name="T71">II</text:span><text:span text:style-name="T72"><text:s/>SKYRIUS</text:span></text:p>
      <text:p text:style-name="P73"><text:span text:style-name="T74">REIKALAVIMAI TEISINIŲ ŽINIŲ EGZAMINUI</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Temos ir reikalavimai</text:p>
          </table:table-cell>
          <table:table-cell table:style-name="TableCell85">
            <text:p text:style-name="P86">Teisės akto numeris iš Programos IV skyriuje nurodyto sąrašo</text:p>
          </table:table-cell>
        </table:table-row>
        <table:table-row table:style-name="TableRow87">
          <table:table-cell table:style-name="TableCell88">
            <text:p text:style-name="P89">1.</text:p>
          </table:table-cell>
          <table:table-cell table:style-name="TableCell90">
            <text:p text:style-name="P91">Bendrieji teisės klausimai</text:p>
            <text:p text:style-name="P92">Teisės aktų registravimas ir paskelbimas, Teisės aktų registras</text:p>
            <text:p text:style-name="P93">Teisės aktų įsigaliojimas</text:p>
            <text:p text:style-name="P94">Teisės aktų ir jais patvirtintų teritorijų planavimo dokumentų įsigaliojimas</text:p>
            <text:p text:style-name="P95">Teisės aktų taikymo ypatumai statybos srityje</text:p>
          </table:table-cell>
          <table:table-cell table:style-name="TableCell96">
            <text:p text:style-name="P97">5.8; 5.9; 5.11</text:p>
          </table:table-cell>
        </table:table-row>
        <table:table-row table:style-name="TableRow98">
          <table:table-cell table:style-name="TableCell99">
            <text:p text:style-name="P100">2.</text:p>
          </table:table-cell>
          <table:table-cell table:style-name="TableCell101">
            <text:p text:style-name="P102">Statyba</text:p>
            <text:p text:style-name="P103">Pagrindinės Lietuvos Respublikos statybos įstatymo sąvokos</text:p>
            <text:p text:style-name="P104">Statinių kategorijos, statinių klasifikavimas pagal jų naudojimo paskirtį<text:s/></text:p>
            <text:p text:style-name="P105">Statybos rūšys</text:p>
            <text:p text:style-name="P106">Esminiai statinio reikalavimai, esminiai statinio architektūros reikalavimai</text:p>
            <text:p text:style-name="P107">Aplinkos, kraštovaizdžio, nekilnojamųjų kultūros vertybių ir kita apsauga (sauga), trečiųjų asmenų interesų apsauga</text:p>
            <text:p text:style-name="P108">Normatyvinių statybos techninių dokumentų sistema</text:p>
            <text:p text:style-name="P109">Statybos techninės veiklos pagrindinės sritys, joms vadovaujantys asmenys</text:p>
            <text:soft-page-break/>
            <text:p text:style-name="P110">Statinio architektas</text:p>
            <text:p text:style-name="P111">Kvalifikacijos atestato ir (ar) teisės pripažinimo dokumento įgijimo, jo galiojimo sustabdymo, panaikinimo ir (ar) įspėjimo pareiškimo teisiniai pagrindai</text:p>
            <text:p text:style-name="P112">Statybos dalyviai, jų pareigos ir teisės</text:p>
            <text:p text:style-name="P113">Projektiniai pasiūlymai, visuomenės informavimas apie numatomą statinių projektavimą ir visuomenės dalyvavimas svarstant statinių projektinius pasiūlymus</text:p>
            <text:p text:style-name="P114">Prisijungimo sąlygos, specialieji reikalavimai, jų išdavimo tvarka</text:p>
            <text:p text:style-name="P115">Statinio projektas, jo rengimo atvejai ir tvarka, projekto tvirtinimas</text:p>
            <text:p text:style-name="P116">Statinio projekto ekspertizė, statinio ekspertizė</text:p>
            <text:p text:style-name="P117">Statybą leidžiantys dokumentai, jų išdavimo tvarka</text:p>
            <text:p text:style-name="P118">Statinio projekto vykdymo priežiūra, statinio statybos techninė priežiūra</text:p>
            <text:p text:style-name="P119">Statybos užbaigimas, statinio avarija, statinio statybos sustabdymas</text:p>
            <text:p text:style-name="P120">Statinio garantinis terminas, statinio nugriovimas</text:p>
            <text:p text:style-name="P121">Minimalūs pastatų energinio naudingumo reikalavimai ir pastatų energinio naudingumo sertifikavimas</text:p>
            <text:p text:style-name="P122">Civilinės atsakomybės privalomasis draudimas</text:p>
            <text:p text:style-name="P123">Naudojimas elektroninėmis sistemomis ir elektroniniu parašu</text:p>
            <text:p text:style-name="P124">Juridinių ir fizinių asmenų atsakomybė už Lietuvos Respublikos statybos įstatymo pažeidimus: baudų už įstatymo pažeidimus taikymo atvejai</text:p>
          </table:table-cell>
          <table:table-cell table:style-name="TableCell125">
            <text:p text:style-name="P126">5.8; 5.10</text:p>
            <text:p text:style-name="P127">7.1-7.12</text:p>
            <text:p text:style-name="P128">8.3</text:p>
          </table:table-cell>
        </table:table-row>
        <text:soft-page-break/>
        <table:table-row table:style-name="TableRow129">
          <table:table-cell table:style-name="TableCell130">
            <text:p text:style-name="P131">3.</text:p>
          </table:table-cell>
          <table:table-cell table:style-name="TableCell132">
            <text:p text:style-name="P133">Teritorijų planavimas, žemės valdymas ir naudojimas</text:p>
            <text:p text:style-name="P134">Pagrindinės Lietuvos Respublikos teritorijų planavimo įstatymo sąvokos</text:p>
            <text:p text:style-name="P135">Teritorijų planavimo dokumentų rūšys ir lygmenys</text:p>
            <text:p text:style-name="P136">Visuomenės (viešasis) interesas planuojant teritorijas</text:p>
            <text:p text:style-name="P137">Bendruosiuose planuose nustatomos teritorijos naudojimo privalomosios nuostatos (reikalavimai)</text:p>
            <text:p text:style-name="P138">Detaliuosiuose planuose nustatomas teritorijos naudojimo reglamentas Specialiojo teritorijų planavimo dokumentai, jų teisinė galia</text:p>
            <text:p text:style-name="P139">Kompleksinio teritorijų planavimo dokumentų sprendinių keitimas ir koregavimas</text:p>
            <text:p text:style-name="P140">Lietuvos Respublikos teritorijų planavimo dokumentų registras</text:p>
            <text:p text:style-name="P141">Žemės nuosavybė, žemės savininkų ir naudotojų teisės ir pareigos</text:p>
            <text:p text:style-name="P142">Žemės naudojimo sąlygos ir veiklos apribojimai</text:p>
            <text:p text:style-name="P143">Specialiosios žemės ir miško naudojimo sąlygos</text:p>
            <text:p text:style-name="P144">Žemės servitutai, žemės teisinis registravimas</text:p>
          </table:table-cell>
          <table:table-cell table:style-name="TableCell145">
            <text:p text:style-name="P146">5.11; 5.14</text:p>
            <text:p text:style-name="P147">6.1</text:p>
          </table:table-cell>
        </table:table-row>
        <table:table-row table:style-name="TableRow148">
          <table:table-cell table:style-name="TableCell149">
            <text:p text:style-name="P150">4.</text:p>
          </table:table-cell>
          <table:table-cell table:style-name="TableCell151">
            <text:p text:style-name="P152">Aplinkos apsauga, želdynai</text:p>
            <text:p text:style-name="P153">Aplinkos sąvoka, aplinkos apsaugos principai</text:p>
            <text:p text:style-name="P154">Ūkinės veiklos reguliavimas, ūkinės veiklos, galinčios turėti poveikio aplinkai, projektavimas</text:p>
            <text:p text:style-name="P155">Ūkinės veiklos poveikio aplinkai vertinimas</text:p>
            <text:p text:style-name="P156">Želdynų sistema, klasifikacija, želdynų normavimo principai</text:p>
          </table:table-cell>
          <table:table-cell table:style-name="TableCell157">
            <text:p text:style-name="P158">5.1; 5.6; 5.13</text:p>
            <text:p text:style-name="P159"/>
          </table:table-cell>
        </table:table-row>
        <table:table-row table:style-name="TableRow160">
          <table:table-cell table:style-name="TableCell161">
            <text:p text:style-name="P162">5.</text:p>
          </table:table-cell>
          <table:table-cell table:style-name="TableCell163">
            <text:p text:style-name="P164">Saugomos teritorijos</text:p>
            <text:p text:style-name="P165">Saugomų teritorijų paskirtis, sistema</text:p>
            <text:p text:style-name="P166">Saugomų teritorijų naudojimo ir apsaugos reglamentavimas bei nuostatai</text:p>
            <text:p text:style-name="P167">Juridinių ir fizinių asmenų teisės bei pareigos saugomose teritorijose</text:p>
            <text:p text:style-name="P168">Rezervatų paskirtis, rūšys, veiklos rezervatuose nustatymas</text:p>
            <text:p text:style-name="P169">Draustinių paskirtis, rūšys, veiklos draustiniuose nustatymas</text:p>
            <text:p text:style-name="P170">Saugomų kraštovaizdžio objektų rūšys</text:p>
            <text:p text:style-name="P171">Valstybinių parkų paskirtis, rūšys, veiklos valstybiniuose parkuose nustatymas</text:p>
            <text:p text:style-name="P172">Gamtinio karkaso paskirtis, sudėtis, veiklos gamtiniame karkase<text:s/><text:soft-page-break/>nustatymas</text:p>
          </table:table-cell>
          <table:table-cell table:style-name="TableCell173">
            <text:p text:style-name="P174">5.7</text:p>
            <text:p text:style-name="P175">6.2</text:p>
          </table:table-cell>
        </table:table-row>
        <text:soft-page-break/>
        <table:table-row table:style-name="TableRow176">
          <table:table-cell table:style-name="TableCell177">
            <text:p text:style-name="P178">6.</text:p>
          </table:table-cell>
          <table:table-cell table:style-name="TableCell179">
            <text:p text:style-name="P180">Nekilnojamojo kultūros paveldo apsauga</text:p>
            <text:p text:style-name="P181">Pagrindinės Lietuvos Respublikos nekilnojamojo kultūros paveldo apsaugos įstatymo sąvokos</text:p>
            <text:p text:style-name="P182">Nekilnojamojo kultūros paveldo skirstymas</text:p>
            <text:p text:style-name="P183">Nekilnojamojo kultūros paveldo apsaugos sudėtis</text:p>
            <text:p text:style-name="P184"><text:span text:style-name="T185">Kultūros paveldo objekto</text:span><text:span text:style-name="T186"><text:s/>ir vietovės<text:s/></text:span><text:span text:style-name="T187">skelbimas</text:span><text:span text:style-name="T188"><text:s/></text:span><text:span text:style-name="T189">saugom</text:span><text:span text:style-name="T190">ais</text:span></text:p>
            <text:p text:style-name="P191">Kultūros paveldo objektų ir vietovių teritorijos, apsaugos zonos bei pozoniai</text:p>
            <text:p text:style-name="P192"><text:span text:style-name="T193">Saugojimo režimai,<text:s/></text:span><text:span text:style-name="T194">apsaugos sutartys</text:span></text:p>
            <text:p text:style-name="P195">Nekilnojamojo kultūros paveldo tvarkyba</text:p>
            <text:p text:style-name="P196">Teisė vykdyti su nekilnojamojo kultūros paveldo tvarkyba susijusią veiklą</text:p>
          </table:table-cell>
          <table:table-cell table:style-name="TableCell197">
            <text:p text:style-name="P198">5.5</text:p>
          </table:table-cell>
        </table:table-row>
        <table:table-row table:style-name="TableRow199">
          <table:table-cell table:style-name="TableCell200">
            <text:p text:style-name="P201">7.</text:p>
          </table:table-cell>
          <table:table-cell table:style-name="TableCell202">
            <text:p text:style-name="P203">Sutartiniai santykiai. Viešųjų pirkimų pagrindinės nuostatos</text:p>
            <text:p text:style-name="P204">Rangos sutarties samprata ir rūšys</text:p>
            <text:p text:style-name="P205">Rangos sutarties šalys, jų teisės, pareigos ir atsakomybė</text:p>
            <text:p text:style-name="P206">Subrangos sutartis</text:p>
            <text:p text:style-name="P207">Projektavimo ir tyrinėjimo darbų rangos samprata</text:p>
            <text:p text:style-name="P208">Projektavimo darbų rangos sutarties šalys, jų teisės, pareigos ir atsakomybė</text:p>
            <text:p text:style-name="P209">Projektavimo užduoties sudarymas ir jos reikšmė</text:p>
            <text:p text:style-name="P210">Viešųjų pirkimų sąvoka, pagrindiniai principai ir tikslas</text:p>
            <text:p text:style-name="P211">Viešųjų pirkimų subjektai</text:p>
            <text:p text:style-name="P212">Viešųjų pirkimų būdai, projekto konkursas</text:p>
          </table:table-cell>
          <table:table-cell table:style-name="TableCell213">
            <text:p text:style-name="P214">5.4; 5.12</text:p>
          </table:table-cell>
        </table:table-row>
        <table:table-row table:style-name="TableRow215">
          <table:table-cell table:style-name="TableCell216">
            <text:p text:style-name="P217">8.</text:p>
          </table:table-cell>
          <table:table-cell table:style-name="TableCell218">
            <text:p text:style-name="P219">Architektūros politika ir architektūrinė veikla</text:p>
            <text:p text:style-name="P220">Lietuvos Respublikos architektūros politikos krypčių nuostatos</text:p>
            <text:p text:style-name="P221">Architektūros ir dizaino plėtros gairių nuostatos</text:p>
            <text:p text:style-name="P222">Tarptautiniuose dokumentuose įtvirtinti aplinkos formavimo principai</text:p>
            <text:p text:style-name="P223">Europos architektūros paslaugų teikėjų etikos kodekso nuostatos</text:p>
            <text:p text:style-name="P224">Autorių teisės ir jų apsauga</text:p>
            <text:p text:style-name="P225">Kvalifikacijos tobulinimas</text:p>
            <text:p text:style-name="P226">Profesinė savivalda</text:p>
          </table:table-cell>
          <table:table-cell table:style-name="TableCell227">
            <text:p text:style-name="P228">5.2; 5.3</text:p>
            <text:p text:style-name="P229">6.3</text:p>
            <text:p text:style-name="P230">8.1</text:p>
            <text:p text:style-name="P231">9.1-9.3</text:p>
            <text:p text:style-name="P232">10.1-10.3</text:p>
          </table:table-cell>
        </table:table-row>
      </table:table>
      <text:p text:style-name="P233"/>
      <text:p text:style-name="P234"><text:span text:style-name="T235">III</text:span><text:span text:style-name="T236"><text:s/>SKYRIUS</text:span></text:p>
      <text:p text:style-name="P237"><text:span text:style-name="T238">REIKALAVIMAI PROFESINIŲ ŽINIŲ EGZAMINUI</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rofesinių žinių vertinimo reikalavimai</text:p>
          </table:table-cell>
          <table:table-cell table:style-name="TableCell249">
            <text:p text:style-name="P250">Teisės akto numeris iš Programos IV skyriuje nurodyto sąrašo</text:p>
          </table:table-cell>
        </table:table-row>
        <table:table-row table:style-name="TableRow251">
          <table:table-cell table:style-name="TableCell252">
            <text:p text:style-name="P253">1.</text:p>
          </table:table-cell>
          <table:table-cell table:style-name="TableCell254">
            <text:p text:style-name="P255">Profesinės žinios architektūros (aplinkos formavimo) srityje, gebėjimai suprasti ir taikyti šiuos architektūros kokybės kriterijus</text:p>
            <text:p text:style-name="P256"><text:span text:style-name="T257">Urbanistinis integralumas</text:span></text:p>
            <text:p text:style-name="P258"><text:span text:style-name="T259">Atitiktis darnaus vystymosi principams</text:span></text:p>
            <text:p text:style-name="P260">Statybos ir kuriamos aplinkos kokybė</text:p>
            <text:p text:style-name="P261">Ergonomiškumas</text:p>
            <text:p text:style-name="P262"><text:span text:style-name="T263">Ilgaamžiškumas</text:span></text:p>
            <text:p text:style-name="P264">Inovatyvumas (naujų technologijų, medžiagų, architektūrinių, Urbanistinių sprendimų panaudojimas)</text:p>
            <text:p text:style-name="P265">Nekilnojamojo kultūros paveldo išsaugojimas</text:p>
            <text:soft-page-break/>
            <text:p text:style-name="P266">Aplinkos apsauga</text:p>
            <text:p text:style-name="P267">Aplinkos pritaikymas visiems visuomenės nariams – projektavimo visiems (universalaus dizaino) principų taikymas, užtikrinant žmonių srautų judumą ir prieinamumą (pasiekiamumą)</text:p>
            <text:p text:style-name="P268">Vientisa architektūrinė idėja</text:p>
            <text:p text:style-name="P269">Funkcionalios pastato struktūros kūrimas</text:p>
            <text:p text:style-name="P270">Estetinis aspektas</text:p>
            <text:p text:style-name="P271">Sprendimų racionalumas, įvertinus statinio projektavimo ir realizavimo kainos santykio optimalumą</text:p>
          </table:table-cell>
          <table:table-cell table:style-name="TableCell272">
            <text:p text:style-name="P273">Kartu pretendentas turi žinoti statiniams ir teritorijoms keliamus reikalavimus (jų principus), nustatytus teisės aktuose</text:p>
            <text:p text:style-name="P274">7.13-7.20</text:p>
            <text:p text:style-name="P275">8.4</text:p>
          </table:table-cell>
        </table:table-row>
        <text:soft-page-break/>
        <table:table-row table:style-name="TableRow276">
          <table:table-cell table:style-name="TableCell277">
            <text:p text:style-name="P278">2.</text:p>
          </table:table-cell>
          <table:table-cell table:style-name="TableCell279">
            <text:p text:style-name="P280">Profesinės žinios architekto veiklos organizavimo srityje</text:p>
            <text:p text:style-name="P281">Statinio projektavimo procesas, jo dalyviai, pareigų ir atsakomybės pasidalijimas</text:p>
            <text:p text:style-name="P282">Paslaugų pasiūlymo rengimo ir teikimo užsakovui principai</text:p>
            <text:p text:style-name="P283">Projektavimo biudžeto sudarymas</text:p>
            <text:p text:style-name="P284">Projektavimo sutarčių sudarymas ir vykdymas</text:p>
            <text:p text:style-name="P285">Santykiai su kitais architektūros paslaugų teikėjais</text:p>
            <text:p text:style-name="P286">Atsakomybė už darbų kokybę</text:p>
            <text:p text:style-name="P287">Atsakomybė prieš visuomenę</text:p>
            <text:p text:style-name="P288">Atsakomybė architekto profesijai</text:p>
            <text:p text:style-name="P289">Kvalifikacijos tobulinimas</text:p>
            <text:p text:style-name="P290">Profesinė savivalda</text:p>
          </table:table-cell>
          <table:table-cell table:style-name="TableCell291">
            <text:p text:style-name="P292">Kartu pretendentas turi žinoti profesinės veiklos organizavimo reikalavimus, nustatytus teisės aktuose<text:s/></text:p>
            <text:p text:style-name="P293">5.2; 5.4; 5.8</text:p>
            <text:p text:style-name="P294">7.5<text:s/></text:p>
            <text:p text:style-name="P295">10.1-10.3</text:p>
          </table:table-cell>
        </table:table-row>
      </table:table>
      <text:p text:style-name="P296"/>
      <text:p text:style-name="P297"><text:span text:style-name="T298">IV</text:span><text:span text:style-name="T299"><text:s/>SKYRIUS</text:span></text:p>
      <text:p text:style-name="P300"><text:span text:style-name="T301">TEISĖS AKTŲ SĄRAŠAS</text:span></text:p>
      <text:p text:style-name="P302"/>
      <text:p text:style-name="P303"><text:span text:style-name="T304">5</text:span><text:span text:style-name="T305">. Lietuvos Respublikos įstatymai:</text:span></text:p>
      <text:p text:style-name="P306"><text:span text:style-name="T307">5.1</text:span><text:span text:style-name="T308">. Lietuvos Respublikos aplinkos apsaugos įstatymas;</text:span></text:p>
      <text:p text:style-name="P309"><text:span text:style-name="T310">5.2</text:span><text:span text:style-name="T311">. Lietuvos Respublikos architektų rūmų įstatymas</text:span></text:p>
      <text:p text:style-name="P312"><text:span text:style-name="T313">5.3</text:span><text:span text:style-name="T314">. Lietuvos Respublikos autorių teisių ir gretutinių teisių įstatymas;</text:span></text:p>
      <text:p text:style-name="P315"><text:span text:style-name="T316">5.4</text:span><text:span text:style-name="T317">. Lietuvos Respublikos civilinis kodeksas;</text:span></text:p>
      <text:p text:style-name="P318"><text:span text:style-name="T319">5.5</text:span><text:span text:style-name="T320">. Lietuvos Respublikos nekilnojamojo kultūros paveldo apsaugos įstatymas;</text:span></text:p>
      <text:p text:style-name="P321"><text:span text:style-name="T322">5.6</text:span><text:span text:style-name="T323">. Lietuvos Respublikos planuojamos ūkinės veiklos poveikio aplinkai vertinimo įstatymas;</text:span></text:p>
      <text:p text:style-name="P324"><text:span text:style-name="T325">5.7</text:span><text:span text:style-name="T326">. Lietuvos Respublikos saugomų teritorijų įstatymas;</text:span></text:p>
      <text:p text:style-name="P327"><text:span text:style-name="T328">5.8</text:span><text:span text:style-name="T329">. Lietuvos Respublikos statybos įstatymas;</text:span></text:p>
      <text:p text:style-name="P330"><text:span text:style-name="T331">5.9</text:span><text:span text:style-name="T332">. Lietuvos Respublikos teisėkūros pagrindų įstatymas;</text:span></text:p>
      <text:p text:style-name="P333"><text:span text:style-name="T334">5.10</text:span><text:span text:style-name="T335">. Lietuvos Respublikos teritorijų planavimo ir statybos valstybinės priežiūros įstatymas;</text:span></text:p>
      <text:p text:style-name="P336"><text:span text:style-name="T337">5.11</text:span><text:span text:style-name="T338">. Lietuvos Respublikos teritorijų planavimo įstatymas;</text:span></text:p>
      <text:p text:style-name="P339"><text:span text:style-name="T340">5.12</text:span><text:span text:style-name="T341">. Lietuvos Respublikos viešųjų pirkimų įstatymas;</text:span></text:p>
      <text:p text:style-name="P342"><text:span text:style-name="T343">5.13</text:span><text:span text:style-name="T344">. Lietuvos Respublikos želdynų įstatymas;</text:span></text:p>
      <text:p text:style-name="P345"><text:span text:style-name="T346">5.14</text:span><text:span text:style-name="T347">. Lietuvos Respublikos žemės įstatymas</text:span><text:span text:style-name="T348">.</text:span></text:p>
      <text:p text:style-name="P349"><text:span text:style-name="T350">6</text:span><text:span text:style-name="T351">. Lietuvos Respublikos Vyriausybės nutarimai:</text:span></text:p>
      <text:p text:style-name="P352"><text:span text:style-name="T353">6.1</text:span><text:span text:style-name="T354">. Lietuvos Respublikos Vyriausybės 1992 m. gegužės 12 d.</text:span><text:span text:style-name="T355"><text:s/></text:span><text:span text:style-name="T356">nutarimas Nr. 343 „</text:span><text:span text:style-name="T357">Dėl specialiųjų žemės ir miško naudojimo sąlygų patvirtinimo”;<text:s/></text:span></text:p>
      <text:p text:style-name="P358"><text:span text:style-name="T359">6.2</text:span><text:span text:style-name="T360">. Lietuvos Respublikos Vyriausybės 2004 m. gruodžio 1 d. nutarimas Nr. 1526 „Dėl Lietuvos Respublikos kraštovaizdžio politikos krypčių aprašo patvirtinimo“;</text:span></text:p>
      <text:p text:style-name="P361"><text:span text:style-name="T362">6.3</text:span><text:span text:style-name="T363">. Lietuvos Respublikos Vyriausybės 2005 m. gegužės 18 d. nutarimas Nr. 554 „Dėl Lietuvos Respublikos architektūros politikos krypčių aprašo patvirtinimo“.</text:span></text:p>
      <text:p text:style-name="P364"><text:span text:style-name="T365">7</text:span><text:span text:style-name="T366">. Statybos techniniai reglamentai:</text:span></text:p>
      <text:p text:style-name="P367"><text:span text:style-name="T368">7.1</text:span><text:span text:style-name="T36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70"><text:span text:style-name="T371">7.2</text:span><text:span text:style-name="T372">. statybos techninis reglamentas STR 1.01.05:2007 „Normatyviniai statybos techniniai dokumentai“, patvirtintas Lietuvos Respublikos aplinkos ministro 2002 m. balandžio 12 d. įsakymu Nr. 173 „Dėl statybos techninio reglamento STR 1.01.05:2002 „Normatyviniai statybos techniniai dokumentai“ patvirtinimo“;</text:span></text:p>
      <text:p text:style-name="P373"><text:span text:style-name="T374">7.3</text:span><text:span text:style-name="T375">.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76"><text:span text:style-name="T377">7.4</text:span><text:span text:style-name="T378">. 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P379"><text:span text:style-name="T380">7.5</text:span><text:span text:style-name="T381">. statybos techninis reglamentas STR 1.04.04:2017 „Statinio projektavimas, projekto ekspertizė”, patvirtintas Lietuvos Respublikos aplinkos ministro 2016 m. lapkričio 7 d. įsakymu Nr. D1-738 „Dėl statybos techninį reglamentą STR 1.04.04:2017 „Statinio projektavimas, projekto ekspertizė“ patvirtinimo“;</text:span></text:p>
      <text:p text:style-name="P382"><text:span text:style-name="T383">7.6</text:span><text:span text:style-name="T384">.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85"><text:span text:style-name="T386">7.7</text:span><text:span text:style-name="T387">.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88"><text:span text:style-name="T389">7.8</text:span><text:span text:style-name="T390">. statybos techninis reglamentas STR 2.01.01(1):2005 „Esminiai statinio reikalavimai. Mechaninis atsparumas ir pastovumas“, patvirtintas Lietuvos Respublikos aplinkos ministro 2005 m. rugsėjo 21 d. įsakymu Nr. D1-455 „Dėl statybos techninio reglamento STR 2.01.01(1):2005 „Esminis statinio reikalavimas „Mechaninis atsparumas ir pastovumas“ patvirtinimo“;</text:span></text:p>
      <text:p text:style-name="P391"><text:span text:style-name="T392">7.9</text:span><text:span text:style-name="T393">. statybos techninis reglamentas STR 2.01.01(2):1999 „Esminiai statinio reikalavimai. Gaisrinė sauga“, patvirtintas Lietuvos Respublikos aplinkos ministro 1999 m. vasario 27 d. įsakymu Nr. 422 „Dėl reglamento STR 2.01.01(2):1999 „Esminiai statinio reikalavimai. Gaisrinė sauga“ patvirtinimo“;</text:span></text:p>
      <text:p text:style-name="P394"><text:span text:style-name="T395">7.10</text:span><text:span text:style-name="T396">. statybos techninis reglamentas STR 2.01.01(3):1999 „Esminiai statinio reikalavimai. Higiena, sveikata, aplinkos apsauga“, patvirtintas Lietuvos Respublikos aplinkos ministro 1999 m. gruodžio 27 d. įsakymu Nr. 420 „Dėl reglamento STR 2.01.01(3):1999 „Esminiai statinio reikalavimai. Higiena, sveikata, aplinkos apsauga“ patvirtinimo“;<text:s/></text:span></text:p>
      <text:p text:style-name="P397"><text:span text:style-name="T398">7.11</text:span><text:span text:style-name="T399">. statybos techninis reglamentas STR 2.01.01(5):2008 „Esminiai statinio reikalavimai. Apsauga nuo triukšmo“, patvirtintas Lietuvos Respublikos aplinkos ministro 2008 m. kovo 12 d. įsakymu Nr. D1-132 „Dėl statybos techninio reglamento STR 2.01.01(5):2008 „Esminis statinio reikalavimas „Apsauga nuo triukšmo“ patvirtinimo“;</text:span></text:p>
      <text:p text:style-name="P400"><text:span text:style-name="T401">7.12</text:span><text:span text:style-name="T402">. 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403"><text:span text:style-name="T404">7.13</text:span><text:span text:style-name="T405">. statybos techninis reglamentas STR 2.02.01:2004 „Gyvenamieji pastatai“, patvirtintas Lietuvos Respublikos aplinkos ministro 2003 m. gruodžio 24 d. įsakymu Nr. 705 „Dėl statybos techninį reglamentą STR 2.02.01:2004 „Gyvenamieji pastatai“ patvirtinimo“;</text:span></text:p>
      <text:p text:style-name="P406"><text:span text:style-name="T407">7.14</text:span><text:span text:style-name="T408">. statybos techninis reglamentas STR 2.02.02:2004 „Visuomeninės paskirties statiniai”, patvirtintas Lietuvos Respublikos aplinkos ministro 2004 m. vasario 27 d. įsakymu Nr. D1-91 „Dėl statybos techninio reglamento STR 2.02.02:2004 „Visuomeninės paskirties statiniai“ patvirtinimo“;<text:s/></text:span></text:p>
      <text:p text:style-name="P409"><text:span text:style-name="T410">7.15</text:span><text:span text:style-name="T411">.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412"><text:span text:style-name="T413">7.16</text:span><text:span text:style-name="T414">.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415"><text:span text:style-name="T416">7.17</text:span><text:span text:style-name="T417">. statybos techninis reglamentas STR 2.02.09:2005 „Vienbučiai ir dvibučiai</text:span><text:span text:style-name="T418"><text:s/></text:span><text:span text:style-name="T419">gyvenamieji pastatai”, patvirtintas Lietuvos Respublikos aplinkos ministro 2005 m. liepos 1 d. įsakymu Nr. D1-338 „Dėl statybos techninio reglamento STR 2.02.09:2005 „Vienbučiai gyvenamieji pastatai“ patvirtinimo“;</text:span></text:p>
      <text:p text:style-name="P420"><text:span text:style-name="T421">7.18</text:span><text:span text:style-name="T422">.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423"><text:span text:style-name="T424">7.19</text:span><text:span text:style-name="T425">. statybos techninis reglamentas STR 2.03.02:2005 „Gamybos, pramonės ir sandėliavimo statinių sklypų tvarkymas”, patvirtintas<text:s/></text:span><text:span text:style-name="T426">Lietuvos Respublikos aplinkos ministro<text:s/></text:span><text:span text:style-name="T427">2005 m. birželio 17 d. įsakymu Nr. D1-309 „Dėl statybos techninio reglamento STR 2.03.02:2005 „Gamybos, pramonės ir sandėliavimo statinių sklypų tvarkymas“ patvirtinimo“;</text:span></text:p>
      <text:p text:style-name="P428"><text:span text:style-name="T429">7.20</text:span><text:span text:style-name="T430">. statybos techninis reglamentas STR 2.06.04:2011 „Gatvės ir vietinės reikšmės keliai. Bendrieji reikalavimai”, patvirtintas<text:s/></text:span><text:span text:style-name="T431">Lietuvos Respublikos aplinkos ministro<text:s/></text:span><text:span text:style-name="T432">2011 m. gruodžio 2 d. įsakymu Nr. D1-933 „Dėl statybos techninio reglamento STR 2.06.04:2011 „Gatvės. Bendrieji reikalavimai“ patvirtinimo“.</text:span></text:p>
      <text:p text:style-name="P433"><text:span text:style-name="T434">8</text:span><text:span text:style-name="T435">. Kiti poįstatyminiai teisės aktai:<text:s/></text:span></text:p>
      <text:p text:style-name="P436"><text:span text:style-name="T437">8.1</text:span><text:span text:style-name="T438">. Architektūros ir dizaino plėtros gairės, patvirtintos Lietuvos Respublikos kultūros ministro 2015 m. rugsėjo 11 d. įsakymu Nr. ĮV-594 „Dėl Architektūros ir dizaino plėtros gairių patvirtinimo“;</text:span></text:p>
      <text:p text:style-name="P439"><text:span text:style-name="T440">8.2</text:span><text:span text:style-name="T441">. Architektų atestavimo ir teisės pripažinimo tvarkos aprašas, patvirtintas L</text:span><text:span text:style-name="T442">ietuvos Respublikos aplinkos ministro 2005 m. liepos 11 d. įsakymu Nr. D1-341 „Dėl<text:s/></text:span><text:span text:style-name="T443">Architektų atestavimo ir teisės pripažinimo tvarkos aprašo</text:span><text:span text:style-name="T444"><text:s/>patvirtinimo“;</text:span></text:p>
      <text:p text:style-name="P445"><text:span text:style-name="T446">8.3</text:span><text:span text:style-name="T447">. Specialiųjų reikalavimų, specialiųjų architektūros reikalavimų, specialiųjų saugomos teritorijos tvarkymo ir apsaugos reikalavimų struktūros ir išdavimo tvarkos aprašas, patvirtinta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448"><text:span text:style-name="T449">8.4</text:span><text:span text:style-name="T450">. Žemės naudojimo būdų turinio aprašas, patvirtintas Lietuvos Respublikos žemės ūkio ministro ir Lietuvos Respublikos aplinkos ministro 2005 m. sausio 20 d. įsakymu Nr. 3D-37/D1-40 „Dėl Žemės naudojimo būdų turinio aprašo patvirtinimo“.</text:span></text:p>
      <text:p text:style-name="P451"><text:span text:style-name="T452">9</text:span><text:span text:style-name="T453">. Tarptautinės konvencijos ir chartijos:</text:span></text:p>
      <text:p text:style-name="P454"><text:span text:style-name="T455">9.1</text:span><text:span text:style-name="T456">. Europos kraštovaizdžio konvencija, ratifikuota Lietuvos Respublikos 2002 m. spalio 3 d. įstatymu Nr. IX-1115 „Dėl Europos Konvencijos ratifikavimo“;</text:span></text:p>
      <text:p text:style-name="P457"><text:span text:style-name="T458">9.2</text:span><text:span text:style-name="T459">. Leipcigo tvariųjų Europos miestų chartija, priimta 2007 m. gegužės 24-25 d. Leipcige, http://www.am.lt/VI/files/0.917593001243239525.pdf;<text:s/></text:span></text:p>
      <text:p text:style-name="P460"><text:span text:style-name="T461">9.3</text:span><text:span text:style-name="T462">. Vienos memorandumas „Pasaulio paveldas ir šiuolaikinė architektūra – istorinio urbanistinio kraštovaizdžio valdymas“, priimtas 2005 m. spalio 10-11 d. Paryžiuje,<text:s/></text:span></text:p>
      <text:p text:style-name="P463"><text:span text:style-name="T464">http://www.heritage.lt/t_aktai/konvencijos/vienos_memorandumas.htm.</text:span></text:p>
      <text:p text:style-name="P465"><text:span text:style-name="T466">10</text:span><text:span text:style-name="T467">. Kiti dokumentai:</text:span></text:p>
      <text:p text:style-name="P468"><text:span text:style-name="T469">10.1</text:span><text:span text:style-name="T470">. Europos architektūros paslaugų teikėjų etikos kodeksas (redakcija, galiojanti nuo 2016 m. balandžio 22 d.),</text:span><text:span text:style-name="T471"><text:s/></text:span><text:span text:style-name="T472">http://www.architekturumai.lt/pages/lt/profesine-etika.php</text:span><text:span text:style-name="T473">;</text:span></text:p>
      <text:p text:style-name="P474"><text:span text:style-name="T475">10.2</text:span><text:span text:style-name="T476">. Architektų kvalifikacijos tobulinimo organizavimo tvarkos aprašas, patvirtintas Lietuvos Respublikos architektų rūmų tarybos 2017 m. sausio 26 d. sprendimu Nr. T17/01-1;</text:span></text:p>
      <text:p text:style-name="P477"><text:span text:style-name="T478">10.3</text:span><text:span text:style-name="T479">. Lietuvos Respublikos architektų rūmų statutas, priimtas 2007 m. balandžio 25 d.<text:s/></text:span><text:span text:style-name="T480">Lietuvos Respublikos architektų rūmų steigiamajame susirinkime.</text:span></text:p>
      <text:p text:style-name="P481"/>
      <text:p text:style-name="P482"><text:span text:style-name="T483">___________________</text:span></text:p>
      <text:p text:style-name="P484"/>
      <text:soft-page-break/>
      <text:p text:style-name="P485">PATVIRTINTA</text:p>
      <text:p text:style-name="P486">Lietuvos Respublikos aplinkos ministro</text:p>
      <text:p text:style-name="P487">2017 m. vasario 9 d. įsakymu Nr. D1-130</text:p>
      <text:p text:style-name="P488"/>
      <text:p text:style-name="P489"><text:span text:style-name="T490">PROFESINIŲ IR TEISINIŲ ŽINIŲ EGZAMINO PROGRAMA ARCHITEKTAMS,<text:s/></text:span><text:span text:style-name="T491">norintiems įgyti teisę vadovauti teritorijų planavimo dokumentų rengimui</text:span></text:p>
      <text:p text:style-name="P492"/>
      <text:p text:style-name="P493"><text:span text:style-name="T494">I</text:span><text:span text:style-name="T495"><text:s/>SKYRIUS</text:span></text:p>
      <text:p text:style-name="P496"><text:span text:style-name="T497">PROGRAMOS PASKIRTIS IR TIKSLAS</text:span></text:p>
      <text:p text:style-name="P498"/>
      <text:p text:style-name="P499"><text:span text:style-name="T500">1</text:span><text:span text:style-name="T501">. Profesinių ir teisinių žinių egzamino programa architektams, norintiems įgyti teisę vadovauti teritorijų planavimo dokumentų rengimui (toliau – Programa), nustato teisinių žinių sritis ir profesinių žinių vertinimo reikalavimus Lietuvos Respublikos ir užsienio architektams, norintiems Lietuvos Respublikoje įgyti teisę vadovauti teritorijų planavimo dokumentų rengimui (toliau – Pretendentai).<text:s/></text:span></text:p>
      <text:p text:style-name="P502"><text:span text:style-name="T503">2</text:span><text:span text:style-name="T504">. Pretendentai, vadovaudamiesi Programoje pateikiamu teisės aktų sąrašu, privalo žinoti nurodytuose teisės aktuose įtvirtintus teritorijų planavimo principus, sąvokas, reikalavimus, esmines procedūras, teritorijų planavimo proceso dalyvių teises, pareigas, atsakomybę. Pretendentai taip pat privalo žinoti teritorijų planavimui aktualius statybos principus bei sąvokas.</text:span></text:p>
      <text:p text:style-name="P505"><text:span text:style-name="T506">3</text:span><text:span text:style-name="T507">. Pretendentų profesinės žinios vertinamos atsižvelgiant į Programoje nurodytus profesinių žinių vertinimo reikalavimus. Profesinių žinių egzamino metu kartu tikrinamos profesinės žinios, susijusios su teritorijų planavimu bei profesinės veiklos organizavimo reikalavimais, nustatytais Programoje pateiktuose norminiuose teisės aktuose.</text:span></text:p>
      <text:p text:style-name="P508"><text:span text:style-name="T509">4</text:span><text:span text:style-name="T510">. Vadovaudamiesi šia programa, Lietuvos Respublikos architektų rūmai vykdo profesinių ir teisinių žinių egzaminą.</text:span></text:p>
      <text:p text:style-name="P511"/>
      <text:p text:style-name="P512"><text:span text:style-name="T513">II</text:span><text:span text:style-name="T514"><text:s/>SKYRIUS</text:span></text:p>
      <text:p text:style-name="P515"><text:span text:style-name="T516">REIKALAVIMAI EGZAMINO TEISINIŲ ŽINIŲ DALIAI</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Temos ir reikalavimai</text:p>
          </table:table-cell>
          <table:table-cell table:style-name="TableCell527">
            <text:p text:style-name="P528">Teisės akto numeris iš Programos IV skyriuje nurodyto sąrašo</text:p>
          </table:table-cell>
        </table:table-row>
        <table:table-row table:style-name="TableRow529">
          <table:table-cell table:style-name="TableCell530">
            <text:p text:style-name="P531">1.</text:p>
          </table:table-cell>
          <table:table-cell table:style-name="TableCell532">
            <text:p text:style-name="P533">Bendrieji teisės klausimai</text:p>
            <text:p text:style-name="P534">Teisės aktų registravimas ir paskelbimas, Teisės aktų registras</text:p>
            <text:p text:style-name="P535">Teisės aktų įsigaliojimas</text:p>
            <text:p text:style-name="P536">Teisės aktų ir jais patvirtintų teritorijų planavimo dokumentų įsigaliojimas</text:p>
          </table:table-cell>
          <table:table-cell table:style-name="TableCell537">
            <text:p text:style-name="P538">5.9; 5.11</text:p>
          </table:table-cell>
        </table:table-row>
        <table:table-row table:style-name="TableRow539">
          <table:table-cell table:style-name="TableCell540">
            <text:p text:style-name="P541">2.</text:p>
          </table:table-cell>
          <table:table-cell table:style-name="TableCell542">
            <text:p text:style-name="P543">Teritorijų planavimas</text:p>
            <text:p text:style-name="P544">Pagrindinės Lietuvos Respublikos teritorijų planavimo įstatymo sąvokos</text:p>
            <text:p text:style-name="P545">Teritorijų planavimo tikslai</text:p>
            <text:p text:style-name="P546">Teritorijų planavimo dokumentų rūšys ir lygmenys</text:p>
            <text:p text:style-name="P547">Teritorijų planavimo organizatoriai ir iniciatyvos teisė</text:p>
            <text:p text:style-name="P548">Visuomenės (viešasis) interesas planuojant teritorijas</text:p>
            <text:p text:style-name="P549">Kompleksinio teritorijų planavimo teisiniai pagrindai</text:p>
            <text:p text:style-name="P550">Valstybės lygmens bendrieji planai, objektai ir uždaviniai, šiuose planuose nustatomos teritorijos naudojimo privalomosios nuostatos, sprendinių įgyvendinimas</text:p>
            <text:p text:style-name="P551"><text:span text:style-name="T552">Savivaldybės lygmens ir vietovės lygmens bendrųjų</text:span><text:span text:style-name="T553"><text:s/></text:span><text:span text:style-name="T554">planų objektai ir uždaviniai, šiuose planuose nustatomi teritorijos naudojimo privalomieji<text:s/></text:span><text:soft-page-break/><text:span text:style-name="T555">reikalavimai, sprendinių įgyvendinimas</text:span></text:p>
            <text:p text:style-name="P556">Detaliųjų planų objektai ir uždaviniai, šiuose planuose nustatomas teritorijos naudojimo reglamentas, sprendinių įgyvendinimas</text:p>
            <text:p text:style-name="P557">Teisė statyti ir žemės valdos projektų taikymas</text:p>
            <text:p text:style-name="P558">Specialiojo teritorijų planavimo objektai ir uždaviniai</text:p>
            <text:p text:style-name="P559">Specialiojo teritorijų planavimo dokumentų teisinė galia</text:p>
            <text:p text:style-name="P560"><text:span text:style-name="T561">Valstybei svarbių projektų teritorijų planavimo dokumentų rengimo, derinimo, keitimo,<text:s/></text:span><text:span text:style-name="T562">tikrinimo</text:span><text:span text:style-name="T563">, tvirtinimo, galiojimo, viešinimo ir ginčų sprendimo tvarka</text:span></text:p>
            <text:p text:style-name="P564">Kompleksinio teritorijų planavimo dokumentų rengimo organizavimas</text:p>
            <text:p text:style-name="P565">Kompleksinio teritorijų planavimo procesas</text:p>
            <text:p text:style-name="P566">Kompleksinio teritorijų planavimo dokumentų derinimas ir tikrinimas</text:p>
            <text:p text:style-name="P567">Kompleksinio teritorijų planavimo dokumentų tvirtinimas ir įsigaliojimas</text:p>
            <text:p text:style-name="P568">Kompleksinio teritorijų planavimo dokumentų sprendinių keitimas ir koregavimas</text:p>
            <text:p text:style-name="P569">Bendrieji specialiojo teritorijų planavimo dokumentų rengimo reikalavimai</text:p>
            <text:p text:style-name="P570">Teritorijų planavimo viešumas: viešinimo procedūros ir jų tvarka, informacijos teikimo būdai</text:p>
            <text:p text:style-name="P571">Lietuvos Respublikos teritorijų planavimo dokumentų registras</text:p>
            <text:p text:style-name="P572"><text:span text:style-name="T573">Teritorijų planavimo dokumentų rengėjai ir vadovai, jų kvalifikacijos atestatų galiojimo sustabdymo ir panaikinimo pagrindai</text:span></text:p>
            <text:p text:style-name="P574"><text:span text:style-name="T575">Juridinių ir fizinių asmenų a</text:span><text:span text:style-name="T576">tsakomybė už Lietuvos Respublikos teritorijų planavimo įstatymo pažeidimus</text:span></text:p>
          </table:table-cell>
          <table:table-cell table:style-name="TableCell577">
            <text:p text:style-name="P578">5.10; 5.11</text:p>
            <text:p text:style-name="P579">6.2-6.4; 6.8</text:p>
            <text:p text:style-name="P580"><text:span text:style-name="T581">8.3-8.7</text:span></text:p>
          </table:table-cell>
        </table:table-row>
        <text:soft-page-break/>
        <table:table-row table:style-name="TableRow582">
          <table:table-cell table:style-name="TableCell583">
            <text:p text:style-name="P584">3.</text:p>
          </table:table-cell>
          <table:table-cell table:style-name="TableCell585">
            <text:p text:style-name="P586">Žemės valdymas ir naudojimas</text:p>
            <text:p text:style-name="P587">Pagrindinės Lietuvos Respublikos žemės įstatymo sąvokos</text:p>
            <text:p text:style-name="P588">Lietuvos Respublikos žemės fondas, jo sudėtis, naudojimo reikalavimai</text:p>
            <text:p text:style-name="P589">Žemės nuosavybė, valstybinės žemės valdymo teisė<text:s/></text:p>
            <text:p text:style-name="P590">Žemės savininkų ir naudotojų teisės ir pareigos</text:p>
            <text:p text:style-name="P591">Žemės naudojimo sąlygos ir veiklos apribojimai</text:p>
            <text:p text:style-name="P592">Specialiosios žemės ir miško naudojimo sąlygos</text:p>
            <text:p text:style-name="P593">Žemės servitutai</text:p>
            <text:p text:style-name="P594">Žemės teisinis registravimas</text:p>
            <text:p text:style-name="P595">Žemės ūkio paskirties žemė, miškų ūkio paskirties žemė, konservacinės paskirties žemė, kitos paskirties žemė, valstybinio vandenų fondo žemė, jų naudojimo esminiai reikalavimai</text:p>
          </table:table-cell>
          <table:table-cell table:style-name="TableCell596">
            <text:p text:style-name="P597">5.14</text:p>
            <text:p text:style-name="P598"><text:span text:style-name="T599">6.1; 6.4</text:span></text:p>
          </table:table-cell>
        </table:table-row>
        <table:table-row table:style-name="TableRow600">
          <table:table-cell table:style-name="TableCell601">
            <text:p text:style-name="P602">4.</text:p>
          </table:table-cell>
          <table:table-cell table:style-name="TableCell603">
            <text:p text:style-name="P604">Aplinkos apsauga, želdynai</text:p>
            <text:p text:style-name="P605">Aplinkos sąvoka, aplinkos apsaugos principai</text:p>
            <text:p text:style-name="P606"><text:span text:style-name="T607">Ūkinės veiklos reguliavimas, ū</text:span><text:span text:style-name="T608">kinės veiklos, galinčios turėti poveikio aplinkai, projektavimas</text:span></text:p>
            <text:p text:style-name="P609">Ūkinės veiklos poveikio aplinkai vertinimas</text:p>
            <text:p text:style-name="P610">Planų ir programų strateginio pasekmių aplinkai vertinimas</text:p>
            <text:p text:style-name="P611">Želdynų sistema, klasifikacija, želdynų normavimo principai</text:p>
          </table:table-cell>
          <table:table-cell table:style-name="TableCell612">
            <text:p text:style-name="P613">5.1; 5.6; 5.13</text:p>
            <text:p text:style-name="P614">6.6</text:p>
          </table:table-cell>
        </table:table-row>
        <table:table-row table:style-name="TableRow615">
          <table:table-cell table:style-name="TableCell616">
            <text:p text:style-name="P617">5.</text:p>
          </table:table-cell>
          <table:table-cell table:style-name="TableCell618">
            <text:p text:style-name="P619">Statyba</text:p>
            <text:p text:style-name="P620">Pagrindinės Lietuvos Respublikos statybos įstatymo sąvokos</text:p>
            <text:p text:style-name="P621">Statinių kategorijos, statinių klasifikavimas pagal jų naudojimo paskirtį</text:p>
            <text:p text:style-name="P622">Statybos rūšys</text:p>
            <text:p text:style-name="P623">Esminiai statinio reikalavimai, esminiai statinio architektūros reikalavimai</text:p>
            <text:p text:style-name="P624">Aplinkos, kraštovaizdžio, nekilnojamųjų kultūros vertybių ir kita apsauga (sauga), trečiųjų asmenų interesų apsauga</text:p>
            <text:p text:style-name="P625">Normatyvinių statybos techninių dokumentų sistema</text:p>
            <text:p text:style-name="P626"><text:span text:style-name="T627">Projektiniai pasiūlymai, visuomenės informavimas apie<text:s/></text:span><text:span text:style-name="T628">numatomą<text:s/></text:span><text:soft-page-break/><text:span text:style-name="T629">statinių projektavimą ir visuomenės dalyvavimas svarstant statinių projektinius pasiūlymus</text:span></text:p>
            <text:p text:style-name="P630">Prisijungimo sąlygos, specialieji reikalavimai, jų išdavimo tvarka</text:p>
          </table:table-cell>
          <table:table-cell table:style-name="TableCell631">
            <text:p text:style-name="P632">5.8</text:p>
          </table:table-cell>
        </table:table-row>
        <text:soft-page-break/>
        <table:table-row table:style-name="TableRow633">
          <table:table-cell table:style-name="TableCell634">
            <text:p text:style-name="P635">6.</text:p>
          </table:table-cell>
          <table:table-cell table:style-name="TableCell636">
            <text:p text:style-name="P637">Saugomos teritorijos</text:p>
            <text:p text:style-name="P638">Saugomų teritorijų paskirtis, sistema</text:p>
            <text:p text:style-name="P639">Saugomų teritorijų naudojimo ir apsaugos reglamentavimas bei nuostatai</text:p>
            <text:p text:style-name="P640">Juridinių ir fizinių asmenų teisės bei pareigos saugomose teritorijose</text:p>
            <text:p text:style-name="P641">Rezervatų paskirtis, rūšys, veiklos rezervatuose nustatymas</text:p>
            <text:p text:style-name="P642">Draustinių paskirtis, rūšys, veiklos draustiniuose nustatymas</text:p>
            <text:p text:style-name="P643">Saugomų kraštovaizdžio objektų rūšys</text:p>
            <text:p text:style-name="P644">Valstybinių parkų paskirtis, rūšys, veiklos valstybiniuose parkuose nustatymas</text:p>
            <text:p text:style-name="P645">Gamtinio karkaso paskirtis, sudėtis, veiklos gamtiniame karkase nustatymas</text:p>
          </table:table-cell>
          <table:table-cell table:style-name="TableCell646">
            <text:p text:style-name="P647">5.7</text:p>
            <text:p text:style-name="P648"><text:span text:style-name="T649">6.5</text:span></text:p>
          </table:table-cell>
        </table:table-row>
        <table:table-row table:style-name="TableRow650">
          <table:table-cell table:style-name="TableCell651">
            <text:p text:style-name="P652">7.</text:p>
          </table:table-cell>
          <table:table-cell table:style-name="TableCell653">
            <text:p text:style-name="P654">Nekilnojamojo kultūros paveldo apsauga</text:p>
            <text:p text:style-name="P655">Pagrindinės Lietuvos Respublikos nekilnojamojo kultūros paveldo apsaugos įstatymo sąvokos</text:p>
            <text:p text:style-name="P656">Nekilnojamojo kultūros paveldo skirstymas</text:p>
            <text:p text:style-name="P657">Nekilnojamojo kultūros paveldo apsaugos sudėtis</text:p>
            <text:p text:style-name="P658"><text:span text:style-name="T659">Kultūros paveldo objekto</text:span><text:span text:style-name="T660"><text:s/>ir vietovės<text:s/></text:span><text:span text:style-name="T661">skelbimas</text:span><text:span text:style-name="T662"><text:s/></text:span><text:span text:style-name="T663">saugom</text:span><text:span text:style-name="T664">ais</text:span></text:p>
            <text:p text:style-name="P665">Kultūros paveldo objektų ir vietovių teritorijos, apsaugos zonos bei pozoniai</text:p>
            <text:p text:style-name="P666"><text:span text:style-name="T667">Saugojimo režimai,<text:s/></text:span><text:span text:style-name="T668">apsaugos sutartys</text:span></text:p>
            <text:p text:style-name="P669"><text:span text:style-name="T670">Nekilnojamojo kultūros paveldo apsauga ir teritorijų planavimas</text:span></text:p>
            <text:p text:style-name="P671">Nekilnojamojo kultūros paveldo tvarkyba</text:p>
          </table:table-cell>
          <table:table-cell table:style-name="TableCell672">
            <text:p text:style-name="P673">5.5</text:p>
          </table:table-cell>
        </table:table-row>
        <table:table-row table:style-name="TableRow674">
          <table:table-cell table:style-name="TableCell675">
            <text:p text:style-name="P676">8.</text:p>
          </table:table-cell>
          <table:table-cell table:style-name="TableCell677">
            <text:p text:style-name="P678">Sutartiniai santykiai. Viešųjų pirkimų pagrindinės nuostatos</text:p>
            <text:p text:style-name="P679">Rangos sutarties samprata ir rūšys</text:p>
            <text:p text:style-name="P680">Rangos sutarties šalys, jų teisės, pareigos ir atsakomybė</text:p>
            <text:p text:style-name="P681">Subrangos sutartis</text:p>
            <text:p text:style-name="P682">Projektavimo ir tyrinėjimo darbų rangos samprata</text:p>
            <text:p text:style-name="P683">Projektavimo darbų rangos sutarties šalys, jų teisės, pareigos, atsakomybė</text:p>
            <text:p text:style-name="P684">Projektavimo užduoties sudarymas ir jos reikšmė</text:p>
            <text:p text:style-name="P685">Viešųjų pirkimų sąvoka, pagrindiniai principai ir tikslas</text:p>
            <text:p text:style-name="P686">Viešųjų pirkimų subjektai</text:p>
            <text:p text:style-name="P687">Viešųjų pirkimų būdai, projekto konkursas</text:p>
          </table:table-cell>
          <table:table-cell table:style-name="TableCell688">
            <text:p text:style-name="P689">5.4; 5.12</text:p>
          </table:table-cell>
        </table:table-row>
        <table:table-row table:style-name="TableRow690">
          <table:table-cell table:style-name="TableCell691">
            <text:p text:style-name="P692">9.</text:p>
          </table:table-cell>
          <table:table-cell table:style-name="TableCell693">
            <text:p text:style-name="P694">Architektūros politika ir architektūrinė veikla</text:p>
            <text:p text:style-name="P695">Lietuvos Respublikos architektūros politikos krypčių nuostatos</text:p>
            <text:p text:style-name="P696"><text:span text:style-name="T697">Architektūros ir dizaino plėtros gairių nuostatos</text:span></text:p>
            <text:p text:style-name="P698">Tarptautiniuose dokumentuose įtvirtinti aplinkos formavimo principai</text:p>
            <text:p text:style-name="P699">Europos architektūros paslaugų teikėjų etikos kodekso nuostatos</text:p>
            <text:p text:style-name="P700">Autorių teisės ir jų apsauga</text:p>
            <text:p text:style-name="P701">Kvalifikacijos tobulinimas</text:p>
            <text:p text:style-name="P702">Profesinė savivalda</text:p>
          </table:table-cell>
          <table:table-cell table:style-name="TableCell703">
            <text:p text:style-name="P704">5.2; 5.3</text:p>
            <text:p text:style-name="P705">6.7</text:p>
            <text:p text:style-name="P706">8.1</text:p>
            <text:p text:style-name="P707">9.1-9.3</text:p>
            <text:p text:style-name="P708">10.1-10.3</text:p>
          </table:table-cell>
        </table:table-row>
      </table:table>
      <text:p text:style-name="P709"/>
      <text:p text:style-name="P710"><text:span text:style-name="T711">III</text:span><text:span text:style-name="T712"><text:s/>SKYRIUS</text:span></text:p>
      <text:p text:style-name="P713"><text:span text:style-name="T714">REIKALAVIMAI EGZAMINO PROFESINIŲ ŽINIŲ DALIAI</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Profesinių žinių vertinimo reikalavimai</text:p>
          </table:table-cell>
          <table:table-cell table:style-name="TableCell725">
            <text:p text:style-name="P726">Teisės akto numeris iš IV skyriuje nurodyto sąrašo</text:p>
          </table:table-cell>
        </table:table-row>
        <text:soft-page-break/>
        <table:table-row table:style-name="TableRow727">
          <table:table-cell table:style-name="TableCell728">
            <text:p text:style-name="P729">1.</text:p>
          </table:table-cell>
          <table:table-cell table:style-name="TableCell730">
            <text:p text:style-name="P731">Profesinės žinios architektūros (aplinkos formavimo) srityje, gebėjimai suprasti ir taikyti šiuos architektūros kokybės kriterijus</text:p>
            <text:p text:style-name="P732"><text:span text:style-name="T733">Urbanistinis integralumas</text:span></text:p>
            <text:p text:style-name="P734"><text:span text:style-name="T735">Atitiktis darnaus vystymosi principams</text:span></text:p>
            <text:p text:style-name="P736">Kuriamos aplinkos kokybė</text:p>
            <text:p text:style-name="P737">Inovatyvumas (naujų architektūrinių, urbanistinių sprendimų panaudojimas)</text:p>
            <text:p text:style-name="P738">Nekilnojamojo kultūros paveldo išsaugojimas</text:p>
            <text:p text:style-name="P739">Aplinkos apsauga</text:p>
            <text:p text:style-name="P740">Aplinkos pritaikymas visiems visuomenės nariams – projektavimo visiems (universalaus dizaino) principų taikymas</text:p>
            <text:p text:style-name="P741">Vientisa urbanistinė idėja</text:p>
            <text:p text:style-name="P742">Funkcionalios urbanistinės struktūros kūrimas</text:p>
            <text:p text:style-name="P743">Sprendimų racionalumas</text:p>
          </table:table-cell>
          <table:table-cell table:style-name="TableCell744">
            <text:p text:style-name="P745">Kartu pretendentas turi žinoti<text:s/></text:p>
            <text:p text:style-name="P746">teritorijų planavimui aktualius statiniams ir teritorijoms keliamus reikalavimus (jų principus), nustatytus teisės aktuose</text:p>
            <text:p text:style-name="P747">7.1-7.9</text:p>
            <text:p text:style-name="P748">8.2; 8.9</text:p>
          </table:table-cell>
        </table:table-row>
        <table:table-row table:style-name="TableRow749">
          <table:table-cell table:style-name="TableCell750">
            <text:p text:style-name="P751">2.</text:p>
          </table:table-cell>
          <table:table-cell table:style-name="TableCell752">
            <text:p text:style-name="P753">Profesinės žinios architekto veiklos organizavimo srityje</text:p>
            <text:p text:style-name="P754">Teritorijų planavimo procesas, jo dalyviai, pareigų ir atsakomybės pasidalijimas</text:p>
            <text:p text:style-name="P755">Paslaugų pasiūlymo rengimo ir teikimo užsakovui principai</text:p>
            <text:p text:style-name="P756">Planavimo darbų biudžeto sudarymas</text:p>
            <text:p text:style-name="P757">Sutarčių sudarymas ir vykdymas</text:p>
            <text:p text:style-name="P758">Santykiai su kitais architektūros paslaugų teikėjais</text:p>
            <text:p text:style-name="P759">Atsakomybė už darbų kokybę</text:p>
            <text:p text:style-name="P760">Atsakomybė prieš visuomenę</text:p>
            <text:p text:style-name="P761">Atsakomybė architekto profesijai</text:p>
            <text:p text:style-name="P762">Kvalifikacijos tobulinimas</text:p>
            <text:p text:style-name="P763">Profesinė savivalda</text:p>
          </table:table-cell>
          <table:table-cell table:style-name="TableCell764">
            <text:p text:style-name="P765">Kartu pretendentas turi žinoti profesinės veiklos organizavimo reikalavimus, nustatytus teisės aktuose<text:s/></text:p>
            <text:p text:style-name="P766">5.2; 5.4; 5.11<text:s/></text:p>
            <text:p text:style-name="P767">8.3-8.7<text:s/></text:p>
            <text:p text:style-name="P768">10.1; 10.2</text:p>
          </table:table-cell>
        </table:table-row>
      </table:table>
      <text:p text:style-name="P769"/>
      <text:p text:style-name="P770"><text:span text:style-name="T771">IV</text:span><text:span text:style-name="T772"><text:s/>SKYRIUS<text:s/></text:span></text:p>
      <text:p text:style-name="P773"><text:span text:style-name="T774">TEISĖS AKTŲ SĄRAŠAS</text:span></text:p>
      <text:p text:style-name="P775"/>
      <text:p text:style-name="P776"><text:span text:style-name="T777">5</text:span><text:span text:style-name="T778">. Lietuvos Respublikos įstatymai:</text:span></text:p>
      <text:p text:style-name="P779"><text:span text:style-name="T780">5.1</text:span><text:span text:style-name="T781">. Lietuvos Respublikos aplinkos apsaugos įstatymas;</text:span></text:p>
      <text:p text:style-name="P782"><text:span text:style-name="T783">5.2</text:span><text:span text:style-name="T784">. Lietuvos Respublikos architektų rūmų įstatyma;</text:span></text:p>
      <text:p text:style-name="P785"><text:span text:style-name="T786">5.3</text:span><text:span text:style-name="T787">. Lietuvos Respublikos autorių teisių ir gretutinių teisių įstatymas;</text:span></text:p>
      <text:p text:style-name="P788"><text:span text:style-name="T789">5.4</text:span><text:span text:style-name="T790">. Lietuvos Respublikos civilinis kodeksas;</text:span></text:p>
      <text:p text:style-name="P791"><text:span text:style-name="T792">5.5</text:span><text:span text:style-name="T793">. Lietuvos Respublikos nekilnojamojo kultūros paveldo apsaugos įstatymas;</text:span></text:p>
      <text:p text:style-name="P794"><text:span text:style-name="T795">5.6</text:span><text:span text:style-name="T796">. Lietuvos Respublikos planuojamos ūkinės veiklos poveikio aplinkai vertinimo įstatymas;</text:span></text:p>
      <text:p text:style-name="P797"><text:span text:style-name="T798">5.7</text:span><text:span text:style-name="T799">. Lietuvos Respublikos saugomų teritorijų įstatymas;</text:span></text:p>
      <text:p text:style-name="P800"><text:span text:style-name="T801">5.8</text:span><text:span text:style-name="T802">. Lietuvos Respublikos statybos įstatymas;</text:span></text:p>
      <text:p text:style-name="P803"><text:span text:style-name="T804">5.9</text:span><text:span text:style-name="T805">. Lietuvos Respublikos teisėkūros pagrindų įstatymas;</text:span></text:p>
      <text:p text:style-name="P806"><text:span text:style-name="T807">5.10</text:span><text:span text:style-name="T808">. Lietuvos Respublikos teritorijų planavimo ir statybos valstybinės priežiūros įstatymas;</text:span></text:p>
      <text:p text:style-name="P809"><text:span text:style-name="T810">5.11</text:span><text:span text:style-name="T811">. Lietuvos Respublikos teritorijų planavimo įstatymas;</text:span></text:p>
      <text:p text:style-name="P812"><text:span text:style-name="T813">5.12</text:span><text:span text:style-name="T814">. Lietuvos Respublikos viešųjų pirkimų įstatymas;</text:span></text:p>
      <text:p text:style-name="P815"><text:span text:style-name="T816">5.13</text:span><text:span text:style-name="T817">. Lietuvos Respublikos želdynų įstatymas;</text:span></text:p>
      <text:p text:style-name="P818"><text:span text:style-name="T819">5.14</text:span><text:span text:style-name="T820">. Lietuvos Respublikos žemės įstatymas</text:span><text:span text:style-name="T821">.</text:span></text:p>
      <text:p text:style-name="P822"><text:span text:style-name="T823">6</text:span><text:span text:style-name="T824">. Lietuvos Respublikos Vyriausybės nutarimai:</text:span></text:p>
      <text:p text:style-name="P825"><text:span text:style-name="T826">6.1</text:span><text:span text:style-name="T827">. Lietuvos Respublikos Vyriausybės 1992 m. gegužės 12 d.</text:span><text:span text:style-name="T828"><text:s/></text:span><text:span text:style-name="T829">nutarimas Nr. 343 „</text:span><text:span text:style-name="T830">Dėl specialiųjų žemės ir miško naudojimo sąlygų patvirtinimo”;<text:s/></text:span></text:p>
      <text:p text:style-name="P831"><text:span text:style-name="T832">6.2</text:span><text:span text:style-name="T833">. Lietuvos Respublikos Vyriausybės 1996 m. birželio 19 d. nutarimas Nr. 721 „Dėl Lietuvos Respublikos teritorijų planavimo dokumentų registro ir Lietuvos Respublikos teritorijų planavimo duomenų banko nuostatų patvirtinimo“;</text:span></text:p>
      <text:p text:style-name="P834"><text:span text:style-name="T835">6.3</text:span><text:span text:style-name="T836">. Lietuvos Respublikos Vyriausybės 1996 m. rugsėjo 18 d. nutarimas Nr. 1079 „Dėl teritorijų planavimo dokumentų projektų svarstymo su visuomene nuostatų patvirtinimo“</text:span><text:span text:style-name="T837">;</text:span></text:p>
      <text:p text:style-name="P838"><text:span text:style-name="T839">6.4</text:span><text:span text:style-name="T840">. Lietuvos Respublikos Vyriausybės 1999 m. rugsėjo 29 d. nutarimas Nr. 1073 „Dėl pagrindinės žemės naudojimo paskirties ir būdo nustatymo ir keitimo tvarkos bei sąlygų aprašo patvirtinimo“;</text:span></text:p>
      <text:p text:style-name="P841"><text:span text:style-name="T842">6.5</text:span><text:span text:style-name="T843">. Lietuvos Respublikos Vyriausybės 2004 m. gruodžio 1 d. nutarimas Nr. 1526 „Dėl Lietuvos Respublikos kraštovaizdžio politikos krypčių aprašo patvirtinimo“;</text:span></text:p>
      <text:p text:style-name="P844"><text:span text:style-name="T845">6.6</text:span><text:span text:style-name="T846">. Lietuvos Respublikos Vyriausybės 2004 m. rugpjūčio 18 d. nutarimas Nr. 967 „Dėl planų ir programų strateginio pasekmių aplinkai vertinimo tvarkos aprašo patvirtinimo“;</text:span></text:p>
      <text:p text:style-name="P847"><text:span text:style-name="T848">6.7</text:span><text:span text:style-name="T849">. Lietuvos Respublikos Vyriausybės 2005 m. gegužės 18 d. nutarimas Nr. 554 „Dėl Lietuvos Respublikos architektūros politikos krypčių aprašo patvirtinimo“;<text:s/></text:span></text:p>
      <text:p text:style-name="P850"><text:span text:style-name="T851">6.8</text:span><text:span text:style-name="T852">. Lietuvos Respublikos Vyriausybės 2013 m. gruodžio 18 d. nutarimas Nr. 1265 „Dėl pasiūlymų teikimo dėl teritorijų planavimo proceso inicijavimo tvarkos aprašo patvirtinimo“.</text:span></text:p>
      <text:p text:style-name="P853"><text:span text:style-name="T854">7</text:span><text:span text:style-name="T855">. Statybos techniniai reglamentai:</text:span></text:p>
      <text:p text:style-name="P856"><text:span text:style-name="T857">7.1</text:span><text:span text:style-name="T858">.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859"><text:span text:style-name="T860">7.2</text:span><text:span text:style-name="T861">. statybos techninis reglamentas STR 2.02.01:2004 „Gyvenamieji pastatai“, patvirtintas Lietuvos Respublikos aplinkos ministro 2003 m. gruodžio 24 d. įsakymu Nr. 705 „Dėl statybos techninį reglamentą STR 2.02.01:2004 „Gyvenamieji pastatai“ patvirtinimo“;</text:span></text:p>
      <text:p text:style-name="P862"><text:span text:style-name="T863">7.3</text:span><text:span text:style-name="T864">. statybos techninis reglamentas STR 2.02.02:2004 „Visuomeninės paskirties statiniai”, patvirtintas Lietuvos Respublikos aplinkos ministro 2004 m. vasario 27 d. įsakymu Nr. D1-91 „Dėl statybos techninio reglamento STR 2.02.02:2004 „Visuomeninės paskirties statiniai“ patvirtinimo“ ;<text:s/></text:span></text:p>
      <text:p text:style-name="P865"><text:span text:style-name="T866">7.4</text:span><text:span text:style-name="T867">.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868"><text:span text:style-name="T869">7.5</text:span><text:span text:style-name="T870">.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871"><text:span text:style-name="T872">7.6</text:span><text:span text:style-name="T873">. statybos techninis reglamentas STR 2.02.09:2005 „Vienbučiai ir dvibučiai</text:span><text:span text:style-name="T874"><text:s/></text:span><text:span text:style-name="T875">gyvenamieji pastatai”, patvirtintas Lietuvos Respublikos aplinkos ministro 2005 m. liepos 1 d. įsakymu Nr. D1-338 „Dėl statybos techninio reglamento STR 2.02.09:2005 „Vienbučiai gyvenamieji pastatai“ patvirtinimo“;</text:span></text:p>
      <text:p text:style-name="P876"><text:span text:style-name="T877">7.7</text:span><text:span text:style-name="T878">.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879"><text:span text:style-name="T880">7.8</text:span><text:span text:style-name="T881">. statybos techninis reglamentas STR 2.03.02:2005 „Gamybos, pramonės ir sandėliavimo statinių sklypų tvarkymas”, patvirtintas Lietuvos Respublikos aplinkos ministro 2005 m. birželio 17 d. įsakymu Nr. D1-309 „Dėl statybos techninio reglamento STR 2.03.02:2005 „Gamybos, pramonės ir sandėliavimo statinių sklypų tvarkymas“ patvirtinimo“;</text:span></text:p>
      <text:p text:style-name="P882"><text:span text:style-name="T883">7.9</text:span><text:span text:style-name="T884">. statybos techninis reglamentas STR 2.06.04:2011 „Gatvės ir vietinės reikšmės keliai. Bendrieji reikalavimai”, patvirtintas Lietuvos Respublikos aplinkos ministro 2011 m. gruodžio 2 d. įsakymu Nr. D1-933 „Dėl statybos techninio reglamento STR 2.06.04:2011 „Gatvės. Bendrieji reikalavimai“ patvirtinimo“.</text:span></text:p>
      <text:p text:style-name="P885"><text:span text:style-name="T886">8</text:span><text:span text:style-name="T887">. Kiti poįstatyminiai teisės aktai:<text:s/></text:span></text:p>
      <text:p text:style-name="P888"><text:span text:style-name="T889">8.1</text:span><text:span text:style-name="T890">. Architektūros ir dizaino plėtros gairės, patvirtintos Lietuvos Respublikos kultūros ministro 2015 m. rugsėjo 11 d. įsakymu Nr. ĮV-594 „Dėl Architektūros ir dizaino plėtros gairių patvirtinimo“;</text:span></text:p>
      <text:p text:style-name="P891"><text:span text:style-name="T892">8.2</text:span><text:span text:style-name="T893">. Gaisrinės saugos normos teritorijų planavimo dokumentams rengti, patvirtintos<text:s/></text:span><text:span text:style-name="T894">Lietuvos Respublikos aplinkos ministro ir Priešgaisrinės apsaugos ir gelbėjimo departamento prie Vidaus reikalų ministerijos direktoriaus 2013 m. gruodžio 31 d. įsakymu Nr. D1-995/1-312 „Dėl Gaisrinės saugos normų teritorijų planavimo dokumentams rengti patvirtinimo“;</text:span></text:p>
      <text:p text:style-name="P895"><text:span text:style-name="T896">8.3</text:span><text:span text:style-name="T897">. Kompleksinio teritorijų planavimo dokumentų rengimo taisyklės, patvirtintos Lietuvos Respublikos aplinkos ministro 2014 m. sausio 2 d. įsakymu Nr. D1-8 „Dėl Kompleksinio teritorijų planavimo dokumentų rengimo taisyklių patvirtinimo“;</text:span></text:p>
      <text:p text:style-name="P898"><text:span text:style-name="T899">8.4</text:span><text:span text:style-name="T900">. Saugomų teritorijų specialiųjų planų rengimo taisyklės, patvirtintos Lietuvos Respublikos aplinkos ministro 2014 m. sausio 8 d. įsakymu Nr. D1-24 „Dėl Saugomų teritorijų specialiųjų planų rengimo taisyklių patvirtinimo“;</text:span></text:p>
      <text:p text:style-name="P901"><text:span text:style-name="T902">8.5</text:span><text:span text:style-name="T903">. Susisiekimo komunikacijų inžinerinės infrastruktūros vystymo planų rengimo taisyklės, patvirtintos Lietuvos Respublikos susisiekimo ministro ir Lietuvos Respublikos aplinkos ministro 2006 m. lapkričio 24 d. įsakymu Nr. 3-453/D1-549 „Dėl Susisiekimo komunikacijų inžinerinės infrastruktūros vystymo planų rengimo taisyklių patvirtinimo“;</text:span></text:p>
      <text:p text:style-name="P904"><text:span text:style-name="T905">8.6</text:span><text:span text:style-name="T906">. Teritorijų planavimo normos, patvirtintos Lietuvos Respublikos aplinkos ministro</text:span><text:span text:style-name="T907"><text:s/></text:span><text:span text:style-name="T908">2014 m. sausio 2 d. įsakymu Nr. D1-7 „Dėl Teritorijų planavimo normų patvirtinimo“;</text:span></text:p>
      <text:p text:style-name="P909"><text:span text:style-name="T910">8.7</text:span><text:span text:style-name="T911">. Teritorijų planavimo sąlygų išdavimo tvarkos aprašas, patvirtintas Lietuvos Respublikos aplinkos ministro 2004 m. gegužės 7 d. įsakymu Nr. D1-262 „Dėl Teritorijų planavimo sąlygų išdavimo tvarkos aprašo patvirtinimo“;</text:span></text:p>
      <text:p text:style-name="P912"><text:span text:style-name="T913">8.8</text:span><text:span text:style-name="T914">. Teritorijų planavimo vadovų atestavimo tvarkos aprašas, patvirtintas Lietuvos Respublikos aplinkos ministro ir Lietuvos Respublikos kultūros ministro 2017 m. sausio 23 d. įsakymu Nr. D1-72/ĮV-141 „Dėl Teritorijų planavimo vadovų atestavimo tvarkos aprašo patvirtinimo“;</text:span></text:p>
      <text:p text:style-name="P915"><text:span text:style-name="T916">8.9</text:span><text:span text:style-name="T917">. Žemės naudojimo būdų turinio aprašas, patvirtintas Lietuvos Respublikos žemės ūkio ministro ir Lietuvos Respublikos aplinkos ministro 2005 m. sausio 20 d. įsakymu Nr. 3D-37/D1-40 „Dėl Žemės naudojimo būdų turinio aprašo patvirtinimo“.</text:span></text:p>
      <text:p text:style-name="P918"><text:span text:style-name="T919">9</text:span><text:span text:style-name="T920">. Tarptautinės konvencijos ir chartijos:</text:span></text:p>
      <text:p text:style-name="P921"><text:span text:style-name="T922">9.1</text:span><text:span text:style-name="T923">. Europos kraštovaizdžio konvencija, ratifikuota Lietuvos Respublikos 2002 m. spalio 3 d. įstatymu Nr. IX-1115 „Dėl Europos Konvencijos ratifikavimo“;</text:span></text:p>
      <text:p text:style-name="P924"><text:span text:style-name="T925">9.2</text:span><text:span text:style-name="T926">. Leipcigo tvariųjų Europos miestų chartija, priimta 2007 m. gegužės 24-25 d. Leipcige, http://www.am.lt/VI/files/0.917593001243239525.pdf;<text:s/></text:span></text:p>
      <text:p text:style-name="P927"><text:span text:style-name="T928">9.3</text:span><text:span text:style-name="T929">. Vienos memorandumas „Pasaulio paveldas ir šiuolaikinė architektūra – istorinio urbanistinio kraštovaizdžio valdymas“, priimtas 2005 m. spalio 10-11 d. Paryžiuje,<text:s/></text:span></text:p>
      <text:p text:style-name="P930">http://www.heritage.lt/t_aktai/konvencijos/vienos_memorandumas.htm.</text:p>
      <text:p text:style-name="P931"/>
      <text:p text:style-name="P932"><text:span text:style-name="T933">10</text:span><text:span text:style-name="T934">. Kiti dokumentai:</text:span></text:p>
      <text:p text:style-name="P935"><text:span text:style-name="T936">10.1</text:span><text:span text:style-name="T937">. Europos architektūros paslaugų teikėjų etikos kodeksas (redakcija, galiojanti nuo 2016 m. balandžio 22 d.),</text:span><text:span text:style-name="T938"><text:s/></text:span><text:span text:style-name="T939">http://www.architekturumai.lt/pages/lt/profesine-etika.php</text:span><text:span text:style-name="T940">;</text:span></text:p>
      <text:p text:style-name="P941"><text:span text:style-name="T942">10.2</text:span><text:span text:style-name="T943">. Architektų kvalifikacijos tobulinimo organizavimo tvarkos aprašas, patvirtintas Lietuvos Respublikos architektų rūmų tarybos 2017 m. sausio 26 d. sprendimu Nr. T17/01-1;</text:span></text:p>
      <text:p text:style-name="P944"><text:span text:style-name="T945">10.3</text:span><text:span text:style-name="T946">. Lietuvos Respublikos architektų rūmų statutas, priimtas 2007 m. balandžio 25 d.<text:s/></text:span><text:span text:style-name="T947">Lietuvos Respublikos architektų rūmų steigiamajame susirinkime.</text:span></text:p>
      <text:p text:style-name="P948"/>
      <text:p text:style-name="P949"><text:span text:style-name="T9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9T14:35:00Z</meta:creation-date>
    <dc:date>2017-02-09T14:35:00Z</dc:date>
    <meta:template xlink:href="Normal.dotm" xlink:type="simple"/>
    <meta:editing-cycles>1</meta:editing-cycles>
    <meta:editing-duration>PT0S</meta:editing-duration>
    <meta:document-statistic meta:page-count="14" meta:paragraph-count="956" meta:word-count="5133" meta:character-count="36362" meta:row-count="1609" meta:non-whitespace-character-count="32185"/>
  </office:meta>
</office:document-meta>
</file>