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IR ŠIO TEISMO PIRMININKO ATLEIDIMO IR JO SKYRIMO APYGARDOS TEISMO TEISĖJU IR ŠIO TEISMO CIVILINIŲ BYLŲ SKYRIAUS PIRMININKU</text:p>
      <text:p text:style-name="P16"/>
      <text:p text:style-name="P17">2015 m. balandžio 3 d. Nr. 1K-28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4 punktu, Lietuvos Respublikos teismų įstatymo 70 straipsnio 1 ir 2 dalimis, 74 straipsnio 1 ir 2 dalimis, 81 straipsnio 1<text:s/></text:span><text:span text:style-name="T25">dalies 3 punktu ir 7 dalimi, 90 straipsnio 1 dalies 4 punktu, 6 bei 7 dalimis ir atsižvelgdama į Teisėjų tarybos patarimą,</text:span></text:p>
      <text:p text:style-name="P26"><text:span text:style-name="T27">1</text:span><text:span text:style-name="T28">) a t l e i d ž i u 2015 m. gegužės 24 d. Mindaugą ŠIMONĮ iš Kauno apylinkės teismo teisėjo ir šio teismo pirmininko pareigų;</text:span></text:p>
      <text:p text:style-name="P29"><text:span text:style-name="T30">2</text:span><text:span text:style-name="T31">) s k i r i u nuo 2015 m. gegužės 25 d. Mindaugą ŠIMONĮ Kauno apygardos teismo teisėju ir šio teismo Civilinių bylų skyriaus pirmininku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03T10:53:00Z</meta:creation-date>
    <dc:date>2015-04-03T10:53:00Z</dc:date>
    <meta:print-date>2015-04-03T08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939" meta:row-count="37" meta:non-whitespace-character-count="795"/>
  </office:meta>
</office:document-meta>
</file>