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text:span text:style-name="T16">DĖL<text:s/></text:span><text:span text:style-name="T17">LIETUVOS RESPUBLIKOS TERITORINĖS JŪROS IR (AR) LIETUVOS RESPUBLIKOS IŠSKIRTINĖS EKONOMINĖS ZONOS BALTIJOS JŪROJE TERITORIJOS, SKIRTOS ATSINAUJINANČIOS ENERGETIKOS PLĖTOJIMUI,</text:span><text:span text:style-name="T18"><text:s/></text:span><text:span text:style-name="T19">INŽINERINĖS INFRASTRUKTŪROS VYSTYMO PLANO RENGIMO PRADŽIOS IR PLANAVIMO TIKSLŲ NUSTATYMO</text:span></text:p>
      <text:p text:style-name="P20"/>
      <text:p text:style-name="P21">2020 m. rugpjūčio 17 d. Nr. 1-253</text:p>
      <text:p text:style-name="P22">Vilnius</text:p>
      <text:p text:style-name="P23"/>
      <text:p text:style-name="P24"><text:span text:style-name="T25">Vadovaudamasis </text:span><text:span text:style-name="T26">Lietuvos Respublikos Seimo 2015 m. birželio 11 d. nutarimu Nr. XII-1781 „Dėl Lietuvos Respublikos teritorijos bendrojo plano dalies „Jūrinės teritorijos“ patvirtinimo“,<text:s/></text:span><text:span text:style-name="T27"><text:s text:c="2"/></text:span><text:span text:style-name="T28">Lietuvos Respublikos atsinaujinančių išteklių energetikos įstatymo 22 straipsnio 1 dalimi, Lietuvos Respublikos Vyriausybės 2011 m. spalio 19 d. nutarimo Nr. 1217 „Dėl įgaliojimų suteikimo įgyvendinant Lietuvos Respublikos atsinaujinančių išteklių energetikos įstatymą“<text:s/></text:span><text:span text:style-name="T29">1.14</text:span><text:span text:style-name="T30">1</text:span><text:span text:style-name="T31"><text:s/>papunkčiu<text:s/></text:span><text:span text:style-name="T32">ir atsižvelgdamas į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text:s/></text:span></text:p>
      <text:p text:style-name="P33"><text:span text:style-name="T34">1</text:span><text:span text:style-name="T35">. N u s p r e n d ž i u , kad pradedamas rengti<text:s/></text:span><text:span text:style-name="T36">Lietuvos Respublikos teritorinės jūros ir (ar) Lietuvos Respublikos išskirtinės ekonominės zonos Baltijos jūroje teritorijos, skirtos atsinaujinančios energetikos plėtojimui,</text:span><text:span text:style-name="T37"><text:s/></text:span><text:span text:style-name="T38">inžinerinės infrastruktūros vystymo planas (toliau – planavimo dokumentas)</text:span><text:span text:style-name="T39">.</text:span></text:p>
      <text:p text:style-name="P40"><text:span text:style-name="T41">2</text:span><text:span text:style-name="T42">. N u s t a t a u šiuos planavimo dokumento tikslus:</text:span></text:p>
      <text:p text:style-name="P43"><text:span text:style-name="T44">2.1</text:span><text:span text:style-name="T45">. sudaryti sąlygas</text:span><text:span text:style-name="T46"><text:s/>elektros energijos gamybai iš vėjo energijos Baltijos jūroje;<text:s/></text:span><text:span text:style-name="T47"><text:s/></text:span></text:p>
      <text:p text:style-name="P48"><text:span text:style-name="T49">2.2</text:span><text:span text:style-name="T50">. sudaryti sąlygas<text:s/></text:span><text:span text:style-name="T51">didinti atsinaujinančių energijos išteklių dalį Lietuvos vidaus energijos gamyboje ir galutiniame energijos suvartojimo balanse, taip mažinant priklausomybę nuo iškastinio kuro importo ir didinant vietinės elektros energijos gamybos pajėgumus.</text:span></text:p>
      <text:p text:style-name="Normal"/>
      <text:p text:style-name="Normal"/>
      <text:p text:style-name="Normal"/>
      <text:p text:style-name="Normal">Ekonomikos ir inovacijų ministras,<text:s/></text:p>
      <text:p text:style-name="Normal">pavaduojantis energetikos ministrą                 <text:s/><text:tab/><text:tab/><text:s text:c="14"/>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8-18T05:40:00Z</meta:creation-date>
    <dc:date>2020-08-18T05:40:00Z</dc:date>
    <meta:print-date>2020-08-14T06:55:00Z</meta:print-date>
    <meta:template xlink:href="Normal.dotm" xlink:type="simple"/>
    <meta:editing-cycles>2</meta:editing-cycles>
    <meta:editing-duration>PT0S</meta:editing-duration>
    <meta:user-defined meta:name="ContentTypeId">0x010100DF05D7901370CC43B742EAB6581350B0</meta:user-defined>
    <meta:document-statistic meta:page-count="1" meta:paragraph-count="14" meta:word-count="260" meta:character-count="2085" meta:row-count="40" meta:non-whitespace-character-count="1839"/>
  </office:meta>
</office:document-meta>
</file>