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tyle-complex="italic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23" style:parent-style-name="Normal" style:family="paragraph"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/>
    </style:style>
    <style:style style:name="P6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/>
    </style:style>
    <style:style style:name="P68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P7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/>
    </style:style>
    <style:style style:name="P734" style:parent-style-name="Normal" style:family="paragraph">
      <style:paragraph-properties fo:text-align="justify"/>
      <style:text-properties style:font-weight-complex="bold" style:font-size-complex="12pt"/>
    </style:style>
    <style:style style:name="P7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9055in"/>
          <style:tab-stop style:type="left" style:position="1.0118in"/>
          <style:tab-stop style:type="left" style:position="1.1138in"/>
        </style:tab-stops>
      </style:paragraph-properties>
    </style:style>
    <style:style style:name="T736" style:parent-style-name="DefaultParagraphFont" style:family="text">
      <style:text-properties style:font-name-complex="TimesLT" style:font-size-complex="12pt" fo:language="en" fo:country="US"/>
    </style:style>
    <style:style style:name="T737" style:parent-style-name="DefaultParagraphFont" style:family="text">
      <style:text-properties style:font-name-complex="TimesLT" style:font-size-complex="12pt" fo:language="en" fo:country="US"/>
    </style:style>
    <style:style style:name="T738" style:parent-style-name="DefaultParagraphFont" style:family="text">
      <style:text-properties style:font-name-complex="TimesLT" style:font-size-complex="12pt" fo:language="en" fo:country="US"/>
    </style:style>
    <style:style style:name="T739" style:parent-style-name="DefaultParagraphFont" style:family="text">
      <style:text-properties style:font-name-complex="TimesLT" style:font-size-complex="12pt" fo:language="en" fo:country="US"/>
    </style:style>
    <style:style style:name="T740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389in" svg:height="0.7409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text:s/></text:p>
      <text:p text:style-name="P10">DIREKTORIUS</text:p>
      <text:p text:style-name="P11"/>
      <text:p text:style-name="P12">ĮSAKYMAS</text:p>
      <text:p text:style-name="P13"><text:span text:style-name="T14">DĖL</text:span><text:span text:style-name="T15"><text:s/></text:span><text:span text:style-name="T16">KAI KURIŲ<text:s/></text:span><text:span text:style-name="T17">VALSTYBINĖS VETERINARIJOS TARNYBOS, VALSTYBINĖS VETERINARIJOS TARNYBOS DIREKTORIAUS IR VALSTYBINĖS MAISTO IR VETERINARIJOS TARNYBOS DIREKTORIAUS</text:span><text:span text:style-name="T18"><text:s/></text:span><text:span text:style-name="T19">ĮSAKYMŲ PRIPAŽINIMO NETEKUSIAIS GALIOS</text:span></text:p>
      <text:p text:style-name="P20"/>
      <text:p text:style-name="P21">2016 m. lapkričio 10 d. Nr. B1-857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3 dalimi <text:s/>ir Valstybinės maisto ir veterinarijos tarnybos nuostatų, patvirtintų Lietuvos Respublikos Vyriausybės 2000 m. birželio 28 d. nutarimu Nr. 744 „Dėl Valstybinės maisto ir veterinarijos tarnybos nuostatų <text:s/>patvirtinimo“, 20.3 papunkčiu, p r i p a ž į s t u netekusiais galios:</text:span></text:p>
      <text:p text:style-name="P27"><text:span text:style-name="T28">1</text:span><text:span text:style-name="T29">.</text:span><text:span text:style-name="T30"><text:tab/>Valstybinės veterinarijos tarnybos 1996 m. vasario 28 d. įsakymą Nr. 4-42 „Dėl daugiakomponenčių mineralinių-vitamininių mišinių, premiksų specialiosios pardavimo tvarkos nustatymo“.</text:span></text:p>
      <text:p text:style-name="P31"><text:span text:style-name="T32">2</text:span><text:span text:style-name="T33">.</text:span><text:span text:style-name="T34"><text:tab/>Valstybinės veterinarijos tarnybos 1997 m. vasario 13 d. įsakymą Nr. 4-24 „Dėl gyvulinių maisto produktų įvežimo“.<text:s/></text:span></text:p>
      <text:p text:style-name="P35"><text:span text:style-name="T36">3</text:span><text:span text:style-name="T37">.</text:span><text:span text:style-name="T38"><text:tab/>Valstybinės veterinarijos tarnybos 1997 m. liepos 4 d. įsakymą Nr. 4-115 „Dėl importuojamų žuvų veterinarinio patikrinimo“.</text:span></text:p>
      <text:p text:style-name="P39"><text:span text:style-name="T40">4</text:span><text:span text:style-name="T41">.</text:span><text:span text:style-name="T42"><text:tab/>Valstybinės veterinarijos tarnybos 1998 m. vasario 2 d. įsakymą Nr. 4-25 „Dėl vakcinų ir imuninių serumų prekybos tvarkos“.</text:span></text:p>
      <text:p text:style-name="P43"><text:span text:style-name="T44">5</text:span><text:span text:style-name="T45">.</text:span><text:span text:style-name="T46"><text:tab/>Valstybinės veterinarijos tarnybos direktoriaus 1999 m. gegužės 4 d. įsakymą Nr. 4-119 „Dėl Lietuvos laboratorinių gyvūnų naudojimo etikos komisijos prie Valstybinės veterinarijos tarnybos sudarymo“ su visais pakeitimais ir papildymais.</text:span></text:p>
      <text:p text:style-name="P47"><text:span text:style-name="T48">6</text:span><text:span text:style-name="T49">.</text:span><text:span text:style-name="T50"><text:tab/>Valstybinės veterinarijos tarnybos direktoriaus 1999 m. birželio 7 d. įsakymą Nr. 4-148 „Dėl maistinių gyvūninių produktų, pašarų, pašarinių priedų užteršimo dioksinu“.</text:span></text:p>
      <text:p text:style-name="P51"><text:span text:style-name="T52">7</text:span><text:span text:style-name="T53">.</text:span><text:span text:style-name="T54"><text:tab/>Valstybinės veterinarijos tarnybos direktoriaus 1999 m. rugpjūčio 9 d. įsakymą Nr. 4-198 „Dėl mėsos ir jos produktų įvežimo“ su visais pakeitimais ir papildymais.</text:span></text:p>
      <text:p text:style-name="P55"><text:span text:style-name="T56">8</text:span><text:span text:style-name="T57">.</text:span><text:span text:style-name="T58"><text:tab/></text:span><text:span text:style-name="T59">Valstybinės veterinarijos tarnybos ir vyriausiojo valstybinio gydytojo higienisto 1999 m. spalio 14 d. įsakymą Nr.<text:s/></text:span><text:span text:style-name="T60">4-265/17 „Dėl maisto produktų užteršimo dioksinu“ su visais pakeitimais ir papildymais.</text:span></text:p>
      <text:p text:style-name="P61"><text:span text:style-name="T62">9</text:span><text:span text:style-name="T63">.</text:span><text:span text:style-name="T64"><text:tab/>Valstybinės veterinarijos tarnybos direktoriaus 2000 m. vasario 14 d. įsakymą Nr. 41 „Dėl žvejybos produktų importo“.</text:span></text:p>
      <text:p text:style-name="P65"><text:span text:style-name="T66">10</text:span><text:span text:style-name="T67">.</text:span><text:span text:style-name="T68"><text:tab/>Valstybinės veterinarijos tarnybos direktoriaus 2000 m. vasario 29 d. įsakymą Nr. 47 „Dėl galvijų spongiforminės encefalopatijos Danijoje“.</text:span></text:p>
      <text:p text:style-name="P69"><text:span text:style-name="T70">11</text:span><text:span text:style-name="T71">.</text:span><text:span text:style-name="T72"><text:tab/>Valstybinės veterinarijos tarnybos direktoriaus 2000 m. balandžio 18 d. įsakymą Nr. 96 „Dėl snukio ir nagų ligos“.</text:span></text:p>
      <text:p text:style-name="P73"><text:span text:style-name="T74">12</text:span><text:span text:style-name="T75">.</text:span><text:span text:style-name="T76"><text:tab/>Valstybinės veterinarijos tarnybos direktoriaus 2000 m. gegužės 30 d. įsakymą Nr. 134 „Dėl snukio ir nagų ligos“.</text:span></text:p>
      <text:p text:style-name="P77"><text:span text:style-name="T78">13</text:span><text:span text:style-name="T79">.</text:span><text:span text:style-name="T80"><text:tab/>Valstybinės maisto ir veterinarijos tarnybos direktoriaus <text:s/></text:span><text:span text:style-name="T81">2000 m. liepos 1 d. įsakymą Nr. 171 „Dėl Valstybinės maisto ir veterinarijos tarnybos“ su visais pakeitimais ir papildymais.</text:span></text:p>
      <text:p text:style-name="P82"><text:span text:style-name="T83">14</text:span><text:span text:style-name="T84">.</text:span><text:span text:style-name="T85"><text:tab/></text:span><text:span text:style-name="T86">Valstybinės maisto ir veterinarijos tarnybos direktoriaus 2000 m. rugpjūčio 16 d. įsakymą Nr. 212 „</text:span><text:span text:style-name="T87">Dėl klasikinio kiaulių maro“.</text:span></text:p>
      <text:p text:style-name="P88"><text:span text:style-name="T89">15</text:span><text:span text:style-name="T90">.</text:span><text:span text:style-name="T91"><text:tab/></text:span><text:span text:style-name="T92">Valstybinės maisto ir veterinarijos tarnybos direktoriaus 2000 m. rugpjūčio 22 d. įsakymą Nr. 215 „</text:span><text:span text:style-name="T93">Dėl 1995 08 30 Valstybinės veterinarijos tarnybos įsakymo Nr. 4-125 išdėstymo nauja redakcija“.</text:span></text:p>
      <text:p text:style-name="P94"><text:span text:style-name="T95">16</text:span><text:span text:style-name="T96">.</text:span><text:span text:style-name="T97"><text:tab/></text:span><text:span text:style-name="T98">Valstybinės maisto ir veterinarijos tarnybos direktoriaus 2000 m. rugsėjo 20 d. įsakymą Nr. 239 „</text:span><text:span text:style-name="T99">Dėl importo-eksporto apribojimų iš Prancūzijos, Italijos ir Pietų Afrikos Respublikos“.</text:span></text:p>
      <text:p text:style-name="P100"><text:span text:style-name="T101">17</text:span><text:span text:style-name="T102">.</text:span><text:span text:style-name="T103"><text:tab/></text:span><text:span text:style-name="T104">Valstybinės maisto ir veterinarijos tarnybos direktoriaus<text:s/></text:span><text:span text:style-name="T105">2000 m. lapkričio 10 d. įsakymą Nr. 320 „Dėl gyvūninių priedų iš Prancūzijos įvežimo uždraudimo“.<text:s/></text:span></text:p>
      <text:p text:style-name="P106"><text:span text:style-name="T107">18</text:span><text:span text:style-name="T108">.</text:span><text:span text:style-name="T109"><text:tab/></text:span><text:span text:style-name="T110">Valstybinės maisto ir veterinarijos tarnybos direktoriaus 2000 m. lapkričio 22 d. įsakymą Nr. 340 „</text:span><text:span text:style-name="T111">Dėl tvarkos patvirtinimo“.</text:span></text:p>
      <text:p text:style-name="P112"><text:span text:style-name="T113">19</text:span><text:span text:style-name="T114">.</text:span><text:span text:style-name="T115"><text:tab/></text:span><text:span text:style-name="T116">Valstybinės maisto ir veterinarijos tarnybos direktoriaus 2000 m. lapkričio 30 d. įsakymą Nr. 355 „</text:span><text:span text:style-name="T117">Dėl normatyvinių dokumentų derinimo tvarkos“.</text:span></text:p>
      <text:p text:style-name="P118"><text:span text:style-name="T119">20</text:span><text:span text:style-name="T120">.</text:span><text:span text:style-name="T121"><text:tab/></text:span><text:span text:style-name="T122">Valstybinės maisto ir veterinarijos tarnybos direktoriaus 2001 m. sausio 22 d. įsakymą Nr. 37 „</text:span><text:span text:style-name="T123">Dėl VVT 1999 05 04 įsakymo Nr. 4-119 pakeitimo“.</text:span></text:p>
      <text:p text:style-name="P124"><text:span text:style-name="T125">21</text:span><text:span text:style-name="T126">.</text:span><text:span text:style-name="T127"><text:tab/></text:span><text:span text:style-name="T128">Valstybinės maisto ir veterinarijos tarnybos direktoriaus 2001 m. sausio 23 d. įsakymą Nr. 39 „</text:span><text:span text:style-name="T129">Dėl svaiginimo ir specifinių pavojingų medžiagų pašalinimo iš galvijų, avių ir ožkų skerdenų“.</text:span></text:p>
      <text:p text:style-name="P130"><text:span text:style-name="T131">22</text:span><text:span text:style-name="T132">.</text:span><text:span text:style-name="T133"><text:tab/></text:span><text:span text:style-name="T134">Valstybinės maisto ir veterinarijos tarnybos direktoriaus 2001 m. vasario 14 d. įsakymą Nr. 74 „</text:span><text:span text:style-name="T135">Dėl maistinės želatinos platinimo ir naudojimo“ su visais pakeitimais ir papildymais.</text:span></text:p>
      <text:p text:style-name="P136"><text:span text:style-name="T137">23</text:span><text:span text:style-name="T138">.</text:span><text:span text:style-name="T139"><text:tab/></text:span><text:span text:style-name="T140">Valstybinės maisto ir veterinarijos tarnybos direktoriaus 2001 m. vasario 27 d. įsakymą Nr. 93 „</text:span><text:span text:style-name="T141">Dėl skerdyklų sąrašo patvirtinimo“ su visais pakeitimais ir papildymais.</text:span></text:p>
      <text:p text:style-name="P142"><text:span text:style-name="T143">24</text:span><text:span text:style-name="T144">.</text:span><text:span text:style-name="T145"><text:tab/></text:span><text:span text:style-name="T146">Valstybinės maisto ir veterinarijos tarnybos direktoriaus 2001 m. kovo 12 d. įsakymą Nr. 115 „</text:span><text:span text:style-name="T147">Dėl Taisyklių įgyvendinimo tvarkos patvirtinimo“.</text:span></text:p>
      <text:p text:style-name="P148"><text:span text:style-name="T149">25</text:span><text:span text:style-name="T150">.</text:span><text:span text:style-name="T151"><text:tab/></text:span><text:span text:style-name="T152">Valstybinės maisto ir veterinarijos tarnybos direktoriaus 2001 m. kovo 12 d. įsakymą Nr. 116 „</text:span><text:span text:style-name="T153">Dėl pašarų priedų ir premiksų registracijos liudijimų galiojimo sustabdymo ir įvežimo į Lietuvos Respubliką uždraudimo“.</text:span></text:p>
      <text:p text:style-name="P154"><text:span text:style-name="T155">26</text:span><text:span text:style-name="T156">.</text:span><text:span text:style-name="T157"><text:tab/></text:span><text:span text:style-name="T158">Valstybinės maisto ir veterinarijos tarnybos direktoriaus 2001 m. gegužės 7 d. įsakymą Nr. 204 „</text:span><text:span text:style-name="T159">Dėl formos patvirtinimo“.</text:span></text:p>
      <text:p text:style-name="P160"><text:span text:style-name="T161">27</text:span><text:span text:style-name="T162">.</text:span><text:span text:style-name="T163"><text:tab/></text:span><text:span text:style-name="T164">Valstybinės maisto ir veterinarijos tarnybos direktoriaus 2001 m. birželio 12 d. įsakymą Nr. 258 „</text:span><text:span text:style-name="T165">Dėl privalomųjų maisto higienos reikalavimų įvykdymo patentui gauti“.</text:span></text:p>
      <text:p text:style-name="P166"><text:span text:style-name="T167">28</text:span><text:span text:style-name="T168">.</text:span><text:span text:style-name="T169"><text:tab/></text:span><text:span text:style-name="T170">Valstybinės maisto ir veterinarijos tarnybos direktoriaus 2001 m. birželio 27 d. įsakymą Nr. 278 „</text:span><text:span text:style-name="T171">Dėl Alaus bandinių paėmimo metodikos ir Alaus etilo alkoholio koncentracijos nustatymo metodikos patvirtinimo“.</text:span></text:p>
      <text:p text:style-name="P172"><text:span text:style-name="T173">29</text:span><text:span text:style-name="T174">.</text:span><text:span text:style-name="T175"><text:tab/></text:span><text:span text:style-name="T176">Valstybinės maisto ir veterinarijos tarnybos direktoriaus 2001 m. liepos 16 d. įsakymą Nr. 301 „</text:span><text:span text:style-name="T177">Dėl pašarų, skirtų šunims, katėms, kailiniams žvėreliams, gamybos uždraudimo pašarų gamybos įmonių bendrose patalpose“ su visais pakeitimais ir papildymais.</text:span></text:p>
      <text:p text:style-name="P178"><text:span text:style-name="T179">30</text:span><text:span text:style-name="T180">.</text:span><text:span text:style-name="T181"><text:tab/></text:span><text:span text:style-name="T182">Valstybinės maisto ir veterinarijos tarnybos direktoriaus 2001 m. liepos 24 d. įsakymą Nr. 315 „</text:span><text:span text:style-name="T183">Dėl importuotojo registracijos galiojimo panaikinimo“.</text:span></text:p>
      <text:p text:style-name="P184"><text:span text:style-name="T185">31</text:span><text:span text:style-name="T186">.</text:span><text:span text:style-name="T187"><text:tab/></text:span><text:span text:style-name="T188">Valstybinės maisto ir veterinarijos tarnybos direktoriaus 2001 m. rugpjūčio 2 d. įsakymą Nr. 331 „</text:span><text:span text:style-name="T189">Dėl Gyvūnų vežimo taisyklių dalinio pakeitimo“.</text:span></text:p>
      <text:p text:style-name="P190"><text:span text:style-name="T191">32</text:span><text:span text:style-name="T192">.</text:span><text:span text:style-name="T193"><text:tab/></text:span><text:span text:style-name="T194">Valstybinės maisto ir veterinarijos tarnybos direktoriaus 2001 m. rugsėjo 24 d. įsakymą Nr. 400 „</text:span><text:span text:style-name="T195">Dėl Valstybinės maisto ir veterinarijos tarnybos direktoriaus 2001 m. liepos 16 d. įsakymo Nr. 305 dalinio pakeitimo“.</text:span></text:p>
      <text:p text:style-name="P196"><text:span text:style-name="T197">33</text:span><text:span text:style-name="T198">.</text:span><text:span text:style-name="T199"><text:tab/></text:span><text:span text:style-name="T200">Valstybinės maisto ir veterinarijos tarnybos direktoriaus 2001 m. spalio 11 d. įsakymą Nr. 432 „</text:span><text:span text:style-name="T201">Dėl saugos reikalavimų įvežamiems į Lietuvos Respubliką šviežiems vaisiams, daržovėms bei riešutams“.</text:span></text:p>
      <text:p text:style-name="P202"><text:span text:style-name="T203">34</text:span><text:span text:style-name="T204">.</text:span><text:span text:style-name="T205"><text:tab/></text:span><text:span text:style-name="T206">Valstybinės maisto ir veterinarijos tarnybos direktoriaus 2001 m. gruodžio 21 d. įsakymą Nr. 560 „</text:span><text:span text:style-name="T207">Dėl Vaisių ir daržovių mėginių pesticidų likučiams nustatyti atrinkimo taisyklių“.</text:span></text:p>
      <text:p text:style-name="P208"><text:span text:style-name="T209">35</text:span><text:span text:style-name="T210">.</text:span><text:span text:style-name="T211"><text:tab/></text:span><text:span text:style-name="T212">Valstybinės maisto ir veterinarijos tarnybos direktoriaus 2002 m. sausio 28 d. įsakymą Nr. 54 „</text:span><text:span text:style-name="T213">Dėl laboratorinių tyrimų“.</text:span></text:p>
      <text:p text:style-name="P214"><text:span text:style-name="T215">36</text:span><text:span text:style-name="T216">.</text:span><text:span text:style-name="T217"><text:tab/></text:span><text:span text:style-name="T218">Valstybinės maisto ir veterinarijos tarnybos direktoriaus 2002 m. balandžio 16 d. įsakymą Nr. 176 „</text:span><text:span text:style-name="T219">Dėl Veterinariniam patikrinimui skirtų mėginių paėmimo gyvūnų paskirties vietoje taisyklių patvirtinimo“.</text:span></text:p>
      <text:p text:style-name="P220"><text:span text:style-name="T221">37</text:span><text:span text:style-name="T222">.</text:span><text:span text:style-name="T223"><text:tab/></text:span><text:span text:style-name="T224">Valstybinės maisto ir veterinarijos tarnybos direktoriaus 2002 m. balandžio 22 d. įsakymą Nr. 179 „</text:span><text:span text:style-name="T225">Dėl Prekybos tam tikrais gyvūnais ir gyvūniniais produktais, skirtais eksportuoti į trečiąsias šalis, taisyklių patvirtinimo“.</text:span></text:p>
      <text:p text:style-name="P226"><text:span text:style-name="T227">38</text:span><text:span text:style-name="T228">.</text:span><text:span text:style-name="T229"><text:tab/></text:span><text:span text:style-name="T230">Valstybinės maisto ir veterinarijos tarnybos direktoriaus 2002 m. balandžio 23 d. įsakymą Nr. 181 „</text:span><text:span text:style-name="T231">Dėl Pranešimo apie gyvūnų, kuriais prekiaujama su Europos Sąjungos šalimis, veterinarinį ir zootechninį patikrinimus teikimo tvarkos patvirtinimo“.</text:span></text:p>
      <text:p text:style-name="P232"><text:span text:style-name="T233">39</text:span><text:span text:style-name="T234">.</text:span><text:span text:style-name="T235"><text:tab/></text:span><text:span text:style-name="T236">Valstybinės maisto ir veterinarijos tarnybos direktoriaus 2002 m. balandžio 29 d. įsakymą Nr. 198 „</text:span><text:span text:style-name="T237">Dėl Valstybinės maisto ir veterinarijos tarnybos direktoriaus 2000 m. gruodžio 29 d. įsakymo Nr. 395 dalinio pakeitimo“.</text:span></text:p>
      <text:p text:style-name="P238"><text:span text:style-name="T239">40</text:span><text:span text:style-name="T240">.</text:span><text:span text:style-name="T241"><text:tab/></text:span><text:span text:style-name="T242">Valstybinės maisto ir veterinarijos tarnybos direktoriaus 2002 m. gegužės 13 d. įsakymą Nr. 218 „</text:span><text:span text:style-name="T243">Dėl Valstybinės maisto ir veterinarijos tarnybos direktoriaus 2001 m. rugpjūčio 30 d. įsakymo Nr. 361 „Dėl Įvežamų alkoholio produktų privalomojo įvertinimo tvarkos tvirtinimo“ dalinio pakeitimo“.</text:span></text:p>
      <text:p text:style-name="P244"><text:span text:style-name="T245">41</text:span><text:span text:style-name="T246">.</text:span><text:span text:style-name="T247"><text:tab/></text:span><text:span text:style-name="T248">Valstybinės maisto ir veterinarijos tarnybos direktoriaus 2002 m. gegužės 14 d. įsakymą Nr. 222 „</text:span><text:span text:style-name="T249">Dėl Snukio ir nagų ligos kontrolės reikalavimų nykstančių rūšių gyvūnams patvirtinimo“.</text:span></text:p>
      <text:p text:style-name="P250"><text:span text:style-name="T251">42</text:span><text:span text:style-name="T252">.</text:span><text:span text:style-name="T253"><text:tab/></text:span><text:span text:style-name="T254">Valstybinės maisto ir veterinarijos tarnybos direktoriaus 2002 m. gegužės 17 d. įsakymą Nr. 227 „</text:span><text:span text:style-name="T255">Dėl Valstybinės maisto ir veterinarijos tarnybos direktoriaus 2002 m. sausio 17 d. įsakymo Nr. 38 dalinio pakeitimo“.</text:span></text:p>
      <text:p text:style-name="P256"><text:span text:style-name="T257">43</text:span><text:span text:style-name="T258">.</text:span><text:span text:style-name="T259"><text:tab/></text:span><text:span text:style-name="T260">Valstybinės maisto ir veterinarijos tarnybos direktoriaus 2002 m. gegužės 20 d. įsakymą Nr. 233 „</text:span><text:span text:style-name="T261">Dėl Gamybos įmonių, esančių didmeninėse prekyvietėse, patvirtinimo taisyklių“.</text:span></text:p>
      <text:p text:style-name="P262"><text:span text:style-name="T263">44</text:span><text:span text:style-name="T264">.</text:span><text:span text:style-name="T265"><text:tab/></text:span><text:span text:style-name="T266">Valstybinės maisto ir veterinarijos tarnybos direktoriaus 2002 m. birželio 14 d. įsakymą Nr. 278 „</text:span><text:span text:style-name="T267">Dėl Žuvų virusinės hemoraginės septicemijos ir infekcinės hematopoezinės nekrozės kontrolės reikalavimų patvirtinimo“.</text:span></text:p>
      <text:p text:style-name="P268"><text:span text:style-name="T269">45</text:span><text:span text:style-name="T270">.</text:span><text:span text:style-name="T271"><text:tab/></text:span><text:span text:style-name="T272">Valstybinės maisto ir veterinarijos tarnybos direktoriaus 2002 m. liepos 1 d. įsakymą Nr. 292 „</text:span><text:span text:style-name="T273">Dėl Mėsos ir žuvų produktų tvarkymo prekybos įmonėse taisyklių įgyvendinimo tvarkos patvirtinimo“.</text:span></text:p>
      <text:p text:style-name="P274"><text:span text:style-name="T275">46</text:span><text:span text:style-name="T276">.</text:span><text:span text:style-name="T277"><text:tab/></text:span><text:span text:style-name="T278">Valstybinės maisto ir veterinarijos tarnybos direktoriaus 2002 m. liepos 10 d. įsakymą Nr. 307 „</text:span><text:span text:style-name="T279">Dėl Veterinarijos reikalavimų įmonėms ir pieno ūkiams, kuriems ES reikalavimų įgyvendinimui suteiktas pereinamasis laikotarpis, patvirtinimo“.</text:span></text:p>
      <text:p text:style-name="P280"><text:span text:style-name="T281">47</text:span><text:span text:style-name="T282">.</text:span><text:span text:style-name="T283"><text:tab/></text:span><text:span text:style-name="T284">Valstybinės maisto ir veterinarijos tarnybos direktoriaus 2002 m. liepos 16 d. įsakymą Nr. 317 „</text:span><text:span text:style-name="T285">Dėl Aprobuotų ir leidžiamų naudoti Valstybinės maisto ir veterinarijos tarnybos laboratorijose diagnostinių rinkinių sąrašo patvirtinimo“.</text:span></text:p>
      <text:p text:style-name="P286"><text:span text:style-name="T287">48</text:span><text:span text:style-name="T288">.</text:span><text:span text:style-name="T289"><text:tab/></text:span><text:span text:style-name="T290">Valstybinės maisto ir veterinarijos tarnybos direktoriaus 2002 m. liepos 23 d. įsakymą Nr. 330 „</text:span><text:span text:style-name="T291">Dėl Valstybinės maisto ir veterinarijos tarnybos direktoriaus 2001 m. lapkričio 23 d. įsakymo Nr. 518 dalinio pakeitimo“.</text:span></text:p>
      <text:p text:style-name="P292"><text:span text:style-name="T293">49</text:span><text:span text:style-name="T294">.</text:span><text:span text:style-name="T295"><text:tab/></text:span><text:span text:style-name="T296">Valstybinės maisto ir veterinarijos tarnybos direktoriaus 2002 m. liepos 25 d. įsakymą Nr. 345 „</text:span><text:span text:style-name="T297">Dėl Aprobuotos ir leidžiamos naudoti Valstybinės maisto ir veterinarijos tarnybos laboratorijose įrangos bei jos priedų sąrašo patvirtinimo“.</text:span></text:p>
      <text:p text:style-name="P298"><text:span text:style-name="T299">50</text:span><text:span text:style-name="T300">.</text:span><text:span text:style-name="T301"><text:tab/></text:span><text:span text:style-name="T302">Valstybinės maisto ir veterinarijos tarnybos direktoriaus 2002 m. liepos 25 d. įsakymą Nr. 343 „</text:span><text:span text:style-name="T303">Dėl Aprobuotų ir leidžiamų naudoti Valstybinės maisto ir veterinarijos tarnybos laboratorijose diagnostinių terpių ir cheminių reagentų sąrašo patvirtinimo“.</text:span></text:p>
      <text:p text:style-name="P304"><text:span text:style-name="T305">51</text:span><text:span text:style-name="T306">.</text:span><text:span text:style-name="T307"><text:tab/></text:span><text:span text:style-name="T308">Valstybinės maisto ir veterinarijos tarnybos direktoriaus 2002 m. rugpjūčio 7 d. įsakymą Nr. 359 „</text:span><text:span text:style-name="T309">Dėl Nutarimo dėl ekonominių sankcijų už Alkoholio kontrolės įstatymo pažeidimus formos patvirtinimo“.</text:span></text:p>
      <text:p text:style-name="P310"><text:span text:style-name="T311">52</text:span><text:span text:style-name="T312">.</text:span><text:span text:style-name="T313"><text:tab/></text:span><text:span text:style-name="T314">Valstybinės maisto ir veterinarijos tarnybos direktoriaus 2002 m. rugsėjo 9 d. įsakymą Nr. 402 „</text:span><text:span text:style-name="T315">Dėl veterinarijos sertifikatų prekiaujant su Europos Sąjungos šalimis avinų ir ožių sperma, avių ir ožkų kiaušialąstėmis ir embrionais patvirtinimo“.</text:span></text:p>
      <text:p text:style-name="P316"><text:span text:style-name="T317">53</text:span><text:span text:style-name="T318">.</text:span><text:span text:style-name="T319"><text:tab/></text:span><text:span text:style-name="T320">Valstybinės maisto ir veterinarijos tarnybos direktoriaus 2002 m. rugsėjo 19 d. įsakymą Nr. 420 „</text:span><text:span text:style-name="T321">Dėl Apribojimų, paskelbtų snukio ir nagų ligos apsaugos ir priežiūros zonose, atšaukimo reikalavimų patvirtinimo“.</text:span></text:p>
      <text:p text:style-name="P322"><text:span text:style-name="T323">54</text:span><text:span text:style-name="T324">.</text:span><text:span text:style-name="T325"><text:tab/></text:span><text:span text:style-name="T326">Valstybinės maisto ir veterinarijos tarnybos direktoriaus 2002 m. rugsėjo 23 d. įsakymą Nr. 427 „</text:span><text:span text:style-name="T327">Dėl Aprobuotų ir leidžiamų naudoti Valstybinės maisto ir veterinarijos tarnybos laboratorijose terpių, reagentų ir pagalbinių vienkartinių priemonių sąrašo patvirtinimo“.</text:span></text:p>
      <text:p text:style-name="P328"><text:span text:style-name="T329">55</text:span><text:span text:style-name="T330">.</text:span><text:span text:style-name="T331"><text:tab/></text:span><text:span text:style-name="T332">Valstybinės maisto ir veterinarijos tarnybos direktoriaus 2002 m. lapkričio 13 d. įsakymą Nr. 510 „</text:span><text:span text:style-name="T333">Dėl Kenksmingų medžiagų ir jų likučių stebėsenos gyvūnuose ir gyvūniniuose produktuose nurodymų patvirtinimo“.</text:span></text:p>
      <text:p text:style-name="P334"><text:span text:style-name="T335">56</text:span><text:span text:style-name="T336">.</text:span><text:span text:style-name="T337"><text:tab/></text:span><text:span text:style-name="T338">Valstybinės maisto ir veterinarijos tarnybos direktoriaus 2002 m. lapkričio 13 d. įsakymą Nr. 511 „</text:span><text:span text:style-name="T339">Dėl Informacijos Europos Sąjungos Komisijai apie maisto produktų perdirbimo įmonių veterinarinius patikrinimus pateikimo tvarkos patvirtinimo“.</text:span></text:p>
      <text:p text:style-name="P340"><text:span text:style-name="T341">57</text:span><text:span text:style-name="T342">.</text:span><text:span text:style-name="T343"><text:tab/></text:span><text:span text:style-name="T344">Valstybinės maisto ir veterinarijos tarnybos direktoriaus 2002 m. lapkričio 20 d. įsakymą Nr. 522 „</text:span><text:span text:style-name="T345">Dėl Gyvūnų užkrečiamųjų ligų priežiūros ir kontrolės tvarkos 2003 m. patvirtinimo“.</text:span></text:p>
      <text:p text:style-name="P346"><text:span text:style-name="T347">58</text:span><text:span text:style-name="T348">.</text:span><text:span text:style-name="T349"><text:tab/></text:span><text:span text:style-name="T350">Valstybinės maisto ir veterinarijos tarnybos direktoriaus 2002 m. lapkričio 25 d. įsakymą Nr. 547 „</text:span><text:span text:style-name="T351">Dėl laukinių gyvūnų trofėjų, kailių ir odų kontrolės sustiprinimo“ su visais pakeitimais ir papildymais.</text:span></text:p>
      <text:p text:style-name="P352"><text:span text:style-name="T353">59</text:span><text:span text:style-name="T354">.</text:span><text:span text:style-name="T355"><text:tab/></text:span><text:span text:style-name="T356">Valstybinės maisto ir veterinarijos tarnybos direktoriaus 2002 m. lapkričio 28 d. įsakymą Nr. 550 „</text:span><text:span text:style-name="T357">Dėl įkainių patvirtinimo“ su visais pakeitimais ir papildymais.</text:span></text:p>
      <text:p text:style-name="P358"><text:span text:style-name="T359">60</text:span><text:span text:style-name="T360">.</text:span><text:span text:style-name="T361"><text:tab/></text:span><text:span text:style-name="T362">Valstybinės maisto ir veterinarijos tarnybos direktoriaus 2002 m. lapkričio 28 d. įsakymą Nr. 551 „</text:span><text:span text:style-name="T363">Dėl Valstybinės maisto ir veterinarijos tarnybos direktoriaus 2001 m. birželio 29 d. įsakymo Nr. 285 dalinio pakeitimo“.</text:span></text:p>
      <text:p text:style-name="P364"><text:span text:style-name="T365">61</text:span><text:span text:style-name="T366">.</text:span><text:span text:style-name="T367"><text:tab/></text:span><text:span text:style-name="T368">Valstybinės maisto ir veterinarijos tarnybos direktoriaus 2002 m. gruodžio 31 d. įsakymą Nr. 757 „</text:span><text:span text:style-name="T369">Dėl Europos Sąjungos teikiamos finansinės paramos veterinarinėms priemonėms tvarkos patvirtinimo“.</text:span></text:p>
      <text:p text:style-name="P370"><text:span text:style-name="T371">62</text:span><text:span text:style-name="T372">.</text:span><text:span text:style-name="T373"><text:tab/></text:span><text:span text:style-name="T374">Valstybinės maisto ir veterinarijos tarnybos direktoriaus 2003 m. sausio 28 d. įsakymą Nr. B1-89 „</text:span><text:span text:style-name="T375">Dėl klinikinio ūkinės paskirties gyvūnų patikrinimo akto patvirtinimo“ su visais pakeitimais ir papildymais.</text:span></text:p>
      <text:p text:style-name="P376"><text:span text:style-name="T377">63</text:span><text:span text:style-name="T378">.</text:span><text:span text:style-name="T379"><text:tab/></text:span><text:span text:style-name="T380">Valstybinės maisto ir veterinarijos tarnybos direktoriaus 2003 m. vasario 3 d. įsakymą Nr. B1-123 „</text:span><text:span text:style-name="T381">Dėl Dvigeldžių ir jūrinių pilvakojų moliuskų terminio apdorojimo reikalavimų patvirtinimo“.</text:span></text:p>
      <text:p text:style-name="P382"><text:span text:style-name="T383">64</text:span><text:span text:style-name="T384">.</text:span><text:span text:style-name="T385"><text:tab/></text:span><text:span text:style-name="T386">Valstybinės maisto ir veterinarijos tarnybos direktoriaus 2003 m. vasario 19 d. įsakymą Nr. B1-161 „</text:span><text:span text:style-name="T387">Dėl Pieno ir pieno produktų, skirtų žmonių maistui ir gautų iš trečiųjų šalių ar jų teritorijų dalių, kuriose galima snukio ir nagų ligos rizika, apdorojimo reikalavimų patvirtinimo“.</text:span></text:p>
      <text:p text:style-name="P388"><text:span text:style-name="T389">65</text:span><text:span text:style-name="T390">.</text:span><text:span text:style-name="T391"><text:tab/></text:span><text:span text:style-name="T392">Valstybinės maisto ir veterinarijos tarnybos direktoriaus 2003 m. vasario 19 d. įsakymą Nr. B1-163 „</text:span><text:span text:style-name="T393">Dėl Išimčių tam tikroms įmonėms, gaminančioms pieno produktus, patvirtinimo“.</text:span></text:p>
      <text:p text:style-name="P394"><text:span text:style-name="T395">66</text:span><text:span text:style-name="T396">.</text:span><text:span text:style-name="T397"><text:tab/></text:span><text:span text:style-name="T398">Valstybinės maisto ir veterinarijos tarnybos direktoriaus 2003 m. kovo 6 d. įsakymą Nr. B1-221 „</text:span><text:span text:style-name="T399">Dėl Valstybinės maisto ir veterinarijos tarnybos direktoriaus 2000 m. gruodžio 29 d. įsakymo Nr. 395 pakeitimo“.</text:span></text:p>
      <text:p text:style-name="P400"><text:span text:style-name="T401">67</text:span><text:span text:style-name="T402">.</text:span><text:span text:style-name="T403"><text:tab/></text:span><text:span text:style-name="T404">Valstybinės maisto ir veterinarijos tarnybos direktoriaus 2003 m. kovo 7 d. įsakymą Nr. B1-230 „</text:span><text:span text:style-name="T405">Dėl stebėsenos plano 2003 m. patvirtinimo“ su visais pakeitimais ir papildymais.</text:span></text:p>
      <text:p text:style-name="P406"><text:span text:style-name="T407">68</text:span><text:span text:style-name="T408">.</text:span><text:span text:style-name="T409"><text:tab/></text:span><text:span text:style-name="T410">Valstybinės maisto ir veterinarijos tarnybos direktoriaus 2003 m. kovo 7 d. įsakymą Nr. B1-229 „</text:span><text:span text:style-name="T411">Dėl referentinės Virusologijos laboratorijos įkūrimo“.</text:span></text:p>
      <text:p text:style-name="P412"><text:span text:style-name="T413">69</text:span><text:span text:style-name="T414">.</text:span><text:span text:style-name="T415"><text:tab/></text:span><text:span text:style-name="T416">Valstybinės maisto ir veterinarijos tarnybos direktoriaus 2003 m. kovo 12 d. įsakymą Nr. B1-243 „</text:span><text:span text:style-name="T417">Dėl Nacionalinės veterinarijos laboratorijos akreditacijos srities išplėtimo pašarų analizei atlikti“.</text:span></text:p>
      <text:p text:style-name="P418"><text:span text:style-name="T419">70</text:span><text:span text:style-name="T420">.</text:span><text:span text:style-name="T421"><text:tab/></text:span><text:span text:style-name="T422">Valstybinės maisto ir veterinarijos tarnybos direktoriaus 2003 m. kovo 18 d. įsakymą Nr. B1-278 „</text:span><text:span text:style-name="T423">Dėl veterinarijos sertifikato kiaulių kiaušialąstėms ir embrionams patvirtinimo“.</text:span></text:p>
      <text:p text:style-name="P424"><text:span text:style-name="T425">71</text:span><text:span text:style-name="T426">.</text:span><text:span text:style-name="T427"><text:tab/></text:span><text:span text:style-name="T428">Valstybinės maisto ir veterinarijos tarnybos direktoriaus 2003 m. kovo 28 d. įsakymą Nr. B1-321 „</text:span><text:span text:style-name="T429">Dėl bonamiozės (</text:span><text:span text:style-name="T430">Bonamia ostreae</text:span><text:span text:style-name="T431">) ir marteiliozės (</text:span><text:span text:style-name="T432">Marteilia refringens</text:span><text:span text:style-name="T433">) tyrimo ir diagnozės nustatymo“.</text:span></text:p>
      <text:p text:style-name="P434"><text:span text:style-name="T435">72</text:span><text:span text:style-name="T436">.</text:span><text:span text:style-name="T437"><text:tab/></text:span><text:span text:style-name="T438">Valstybinės maisto ir veterinarijos tarnybos direktoriaus 2003 m. birželio 3 d. įsakymą Nr. B1-497 „</text:span><text:span text:style-name="T439">Dėl Veterinarijos reikalavimų dvigeldžiams moliuskams patvirtinimo“.</text:span></text:p>
      <text:p text:style-name="P440"><text:span text:style-name="T441">73</text:span><text:span text:style-name="T442">.</text:span><text:span text:style-name="T443"><text:tab/></text:span><text:span text:style-name="T444">Valstybinės maisto ir veterinarijos tarnybos direktoriaus 2003 m. birželio 9 d. įsakymą Nr. B1-520 „</text:span><text:span text:style-name="T445">Dėl Valstybinės maisto ir veterinarijos tarnybos direktoriaus 2001 m. gegužės 1 d. įsakymo Nr. 199 „Dėl Veterinarinės priežiūros apmokėjimo tvarkos patvirtinimo“ papildymo“.</text:span></text:p>
      <text:p text:style-name="P446"><text:span text:style-name="T447">74</text:span><text:span text:style-name="T448">.</text:span><text:span text:style-name="T449"><text:tab/></text:span><text:span text:style-name="T450">Valstybinės maisto ir veterinarijos tarnybos direktoriaus 2003 m. birželio 17 d. įsakymą Nr. B1-549 „</text:span><text:span text:style-name="T451">Dėl Valstybinės maisto ir veterinarijos tarnybos direktoriaus 2001 m. birželio 29 d. įsakymo Nr. 285 pakeitimo“.</text:span></text:p>
      <text:p text:style-name="P452"><text:span text:style-name="T453">75</text:span><text:span text:style-name="T454">.</text:span><text:span text:style-name="T455"><text:tab/></text:span><text:span text:style-name="T456">Valstybinės maisto ir veterinarijos tarnybos direktoriaus 2003 m. birželio 27 d. įsakymą Nr. B1-587 „</text:span><text:span text:style-name="T457">Dėl Duomenų teikimo Europos Komisijai tvarkos patvirtinimo“.</text:span></text:p>
      <text:p text:style-name="P458"><text:span text:style-name="T459">76</text:span><text:span text:style-name="T460">.</text:span><text:span text:style-name="T461"><text:tab/></text:span><text:span text:style-name="T462">Valstybinės maisto ir veterinarijos tarnybos direktoriaus 2003 m. birželio 27 d. įsakymą Nr. B1-586 „</text:span><text:span text:style-name="T463">Dėl Mažo pajėgumo nustatymo kriterijų mėsos perdirbimo įmonėms patvirtinimo“.</text:span></text:p>
      <text:p text:style-name="P464"><text:span text:style-name="T465">77</text:span><text:span text:style-name="T466">.</text:span><text:span text:style-name="T467"><text:tab/></text:span><text:span text:style-name="T468">Valstybinės maisto ir veterinarijos tarnybos direktoriaus 2003 m. liepos 22 d. įsakymą Nr. B1-647 „</text:span><text:span text:style-name="T469">Dėl Valstybinės maisto ir veterinarijos tarnybos direktoriaus 2000 m. gruodžio 29 d. įsakymo Nr. 395 pakeitimo“.</text:span></text:p>
      <text:p text:style-name="P470"><text:span text:style-name="T471">78</text:span><text:span text:style-name="T472">.</text:span><text:span text:style-name="T473"><text:tab/></text:span><text:span text:style-name="T474">Valstybinės maisto ir veterinarijos tarnybos direktoriaus 2003 m. rugpjūčio 7 d. įsakymą Nr. B1-674 „</text:span><text:span text:style-name="T475">Dėl kiaulių auginimo ūkių sąrašo patvirtinimo“.</text:span></text:p>
      <text:p text:style-name="P476"><text:span text:style-name="T477">79</text:span><text:span text:style-name="T478">.</text:span><text:span text:style-name="T479"><text:tab/></text:span><text:span text:style-name="T480">Valstybinės maisto ir veterinarijos tarnybos direktoriaus 2003 m. rugsėjo 29 d. įsakymą Nr. B1-757 „</text:span><text:span text:style-name="T481">Dėl Reikalavimų užkrečiamosioms spongiforminėms encefalopatijoms atsparių avių nustatymo ir veisimo programai patvirtinimo“.</text:span></text:p>
      <text:p text:style-name="P482"><text:span text:style-name="T483">80</text:span><text:span text:style-name="T484">.</text:span><text:span text:style-name="T485"><text:tab/></text:span><text:span text:style-name="T486">Valstybinės maisto ir veterinarijos tarnybos direktoriaus 2003 m. spalio 27 d. įsakymą Nr. B1-841 „</text:span><text:span text:style-name="T487">Dėl tapatumo nustatymo ir fizinio patikrinimo laikinai įvežant registruotus arklius iš Švedijos Karalystės, Norvegijos Karalystės ir Suomijos Respublikos“.</text:span></text:p>
      <text:p text:style-name="P488"><text:span text:style-name="T489">81</text:span><text:span text:style-name="T490">.</text:span><text:span text:style-name="T491"><text:tab/></text:span><text:span text:style-name="T492">Valstybinės maisto ir veterinarijos tarnybos direktoriaus 2003 m. lapkričio 10 d. įsakymą Nr. B1-893 „</text:span><text:span text:style-name="T493">Dėl Reikalavimų avių priono baltymo genotipams nustatyti patvirtinimo“.</text:span></text:p>
      <text:p text:style-name="P494"><text:span text:style-name="T495">82</text:span><text:span text:style-name="T496">.</text:span><text:span text:style-name="T497"><text:tab/></text:span><text:span text:style-name="T498">Valstybinės maisto ir veterinarijos tarnybos direktoriaus 2003 m. lapkričio 18 d. įsakymą Nr. B1-907 „</text:span><text:span text:style-name="T499">Dėl Lietuvos Respublikos valstybinės maisto ir veterinarijos tarnybos direktoriaus 2003 m. rugsėjo 5 d. įsakymo Nr. B1-722 „Dėl Įvežamų į Lietuvos Respubliką negyvūninių maisto prekių saugos ir kokybės kontrolės tvarkos patvirtinimo“ pakeitimo“.</text:span></text:p>
      <text:p text:style-name="P500"><text:span text:style-name="T501">83</text:span><text:span text:style-name="T502">.</text:span><text:span text:style-name="T503"><text:tab/></text:span><text:span text:style-name="T504">Valstybinės maisto ir veterinarijos tarnybos direktoriaus 2003 m. gruodžio 22 d. įsakymą Nr. B1-976 „</text:span><text:span text:style-name="T505">Dėl Valstybinės maisto kontrolės principų patvirtinimo“.</text:span></text:p>
      <text:p text:style-name="P506"><text:span text:style-name="T507">84</text:span><text:span text:style-name="T508">.</text:span><text:span text:style-name="T509"><text:tab/></text:span><text:span text:style-name="T510">Valstybinės maisto ir veterinarijos tarnybos direktoriaus 2004 m. vasario 4 d. įsakymą Nr. B1-107 „</text:span><text:span text:style-name="T511">Dėl 2004 metų gyvūnų užkrečiamųjų ligų kontrolės plano patvirtinimo“.</text:span></text:p>
      <text:p text:style-name="P512"><text:span text:style-name="T513">85</text:span><text:span text:style-name="T514">.</text:span><text:span text:style-name="T515"><text:tab/></text:span><text:span text:style-name="T516">Valstybinės maisto ir veterinarijos tarnybos direktoriaus 2004 m. sausio 14 d. įsakymą Nr. B1-41 „</text:span><text:span text:style-name="T517">Dėl Higienos reikalavimų prekybai negyvūniniais maisto produktais maisto prekybos įmonių savitarnos skyriuose patvirtinimo“.</text:span></text:p>
      <text:p text:style-name="P518"><text:span text:style-name="T519">86</text:span><text:span text:style-name="T520">.</text:span><text:span text:style-name="T521"><text:tab/></text:span><text:span text:style-name="T522">Valstybinės maisto ir veterinarijos tarnybos direktoriaus 2004 m. sausio 16 d. įsakymą Nr. B1-50 „</text:span><text:span text:style-name="T523">Dėl teisės atlikti pašarų produktų tyrimus“.</text:span></text:p>
      <text:p text:style-name="P524"><text:span text:style-name="T525">87</text:span><text:span text:style-name="T526">.</text:span><text:span text:style-name="T527"><text:tab/></text:span><text:span text:style-name="T528">Valstybinės maisto ir veterinarijos tarnybos direktoriaus 2004 m. sausio 20 d. įsakymą Nr. B1-60 „</text:span><text:span text:style-name="T529">Dėl Minimalių administracinių sankcijų taikymo taisyklių pažeidus galvijų identifikavimo ir registravimo reikalavimus patvirtinimo“.</text:span></text:p>
      <text:p text:style-name="P530"><text:span text:style-name="T531">88</text:span><text:span text:style-name="T532">.</text:span><text:span text:style-name="T533"><text:tab/></text:span><text:span text:style-name="T534">Valstybinės maisto ir veterinarijos tarnybos direktoriaus 2004 m. vasario 9 d. įsakymą Nr. B1-123 „</text:span><text:span text:style-name="T535">Dėl Valstybinės maisto ir veterinarijos tarnybos direktoriaus 2000 m. gruodžio 29 d. įsakymo Nr. 395 pakeitimo“.</text:span></text:p>
      <text:p text:style-name="P536"><text:span text:style-name="T537">89</text:span><text:span text:style-name="T538">.</text:span><text:span text:style-name="T539"><text:tab/></text:span><text:span text:style-name="T540">Valstybinės maisto ir veterinarijos tarnybos direktoriaus 2004 m. vasario 13 d. įsakymą Nr. B1-143 „</text:span><text:span text:style-name="T541">Dėl Galvijų identifikavimo ir registravimo sistemos kontrolės nurodymų patvirtinimo“.</text:span></text:p>
      <text:p text:style-name="P542"><text:span text:style-name="T543">90</text:span><text:span text:style-name="T544">.</text:span><text:span text:style-name="T545"><text:tab/></text:span><text:span text:style-name="T546">Valstybinės maisto ir veterinarijos tarnybos direktoriaus 2004 m. vasario 17 d. įsakymą Nr. B1-144 „</text:span><text:span text:style-name="T547">Dėl Valstybinės maisto ir veterinarijos tarnybos direktoriaus 2002 m. sausio 17 d. įsakymo Nr. 34 „Dėl gyvūnų žarnų importo į Lietuvos Respubliką“ dalinio pakeitimo“.</text:span></text:p>
      <text:p text:style-name="P548"><text:span text:style-name="T549">91</text:span><text:span text:style-name="T550">.</text:span><text:span text:style-name="T551"><text:tab/></text:span><text:span text:style-name="T552">Valstybinės maisto ir veterinarijos tarnybos direktoriaus 2004 m. vasario 26 d. įsakymą Nr. B1-163 „</text:span><text:span text:style-name="T553">Dėl prekybos maisto produktais“.</text:span></text:p>
      <text:p text:style-name="P554"><text:span text:style-name="T555">92</text:span><text:span text:style-name="T556">.</text:span><text:span text:style-name="T557"><text:tab/></text:span><text:span text:style-name="T558">Valstybinės maisto ir veterinarijos tarnybos direktoriaus 2004 m. kovo 16 d. įsakymą Nr. B1-207 „</text:span><text:span text:style-name="T559">Dėl Užkrečiamųjų spongiforminių encefalopatijų prevencijos, kontrolės ir likvidavimo taisyklių dalinio pakeitimo“.</text:span></text:p>
      <text:p text:style-name="P560"><text:span text:style-name="T561">93</text:span><text:span text:style-name="T562">.</text:span><text:span text:style-name="T563"><text:tab/></text:span><text:span text:style-name="T564">Valstybinės maisto ir veterinarijos tarnybos direktoriaus 2004 m. kovo 31 d. įsakymą Nr. B1-266 „</text:span><text:span text:style-name="T565">Dėl Reikalavimų jautienos ir veršienos etiketės aprašymui patvirtinti“.</text:span></text:p>
      <text:p text:style-name="P566"><text:span text:style-name="T567">94</text:span><text:span text:style-name="T568">.</text:span><text:span text:style-name="T569"><text:tab/></text:span><text:span text:style-name="T570">Valstybinės maisto ir veterinarijos tarnybos direktoriaus 2004 m. balandžio 8 d. įsakymą Nr. B1-310 „</text:span><text:span text:style-name="T571">Dėl Valstybinės maisto ir veterinarijos tarnybos direktoriaus 2002 m. gegužės 20 d. įsakymo Nr. 236 „Dėl Veterinarijos reikalavimų šviežiai mėsai, importuojamai iš trečiųjų šalių, patvirtinimo“ dalinio pakeitimo“.</text:span></text:p>
      <text:p text:style-name="P572"><text:span text:style-name="T573">95</text:span><text:span text:style-name="T574">.</text:span><text:span text:style-name="T575"><text:tab/></text:span><text:span text:style-name="T576">Valstybinės maisto ir veterinarijos tarnybos direktoriaus 2004 m. balandžio 26 d. įsakymą Nr. B1-373 „</text:span><text:span text:style-name="T577">Dėl pereinamųjų priemonių nustatymo prekiaujant Europos Sąjungoje tam tikrais gyvūniniais produktais ir tiekiant juos į Lietuvos Respublikos rinką“.</text:span></text:p>
      <text:p text:style-name="P578"><text:span text:style-name="T579">96</text:span><text:span text:style-name="T580">.</text:span><text:span text:style-name="T581"><text:tab/></text:span><text:span text:style-name="T582">Valstybinės maisto ir veterinarijos tarnybos direktoriaus 2004 m. balandžio 30 d. įsakymą Nr. B1-421 „</text:span><text:span text:style-name="T583">Dėl veterinarinių vaistų sąrašų patvirtinimo“ su visais pakeitimais ir papildymais.</text:span></text:p>
      <text:p text:style-name="P584"><text:span text:style-name="T585">97</text:span><text:span text:style-name="T586">.</text:span><text:span text:style-name="T587"><text:tab/></text:span><text:span text:style-name="T588">Valstybinės maisto ir veterinarijos tarnybos direktoriaus 2004 m. gegužės 12 d. įsakymą Nr. B1-481 „</text:span><text:span text:style-name="T589">Dėl Lietuvos Respublikos valstybinės maisto ir veterinarijos tarnybos direktoriaus 2004 m. balandžio 23 d. įsakymo Nr. B1-371 „Dėl Gyvūninių ir negyvūninių maisto prekių importuotojų registravimo nurodymų patvirtinimo“ pakeitimo“.</text:span></text:p>
      <text:p text:style-name="P590"><text:span text:style-name="T591">98</text:span><text:span text:style-name="T592">.</text:span><text:span text:style-name="T593"><text:tab/></text:span><text:span text:style-name="T594">Valstybinės maisto ir veterinarijos tarnybos direktoriaus 2004 m. gegužės 24 d. įsakymą Nr. B1-522 „</text:span><text:span text:style-name="T595">Dėl Gyvūnų užkrečiamųjų ligų 2004 m. kontrolės programos, finansuojamos iš Žemės ūkio ministerijos Kaimo rėmimo programos lėšų, patvirtinimo“.</text:span></text:p>
      <text:p text:style-name="P596"><text:span text:style-name="T597">99</text:span><text:span text:style-name="T598">.</text:span><text:span text:style-name="T599"><text:tab/></text:span><text:span text:style-name="T600">Valstybinės maisto ir veterinarijos tarnybos direktoriaus 2004 m. birželio 3 d. įsakymą Nr. B1-549 „</text:span><text:span text:style-name="T601">Dėl Kauno visuomenės sveikatos centro Mikrobiologijos laboratorijos įgaliojimo atlikti valstybinei maisto kontrolei atrinktų mėginių tyrimus suteikimo“.</text:span></text:p>
      <text:p text:style-name="P602"><text:span text:style-name="T603">100</text:span><text:span text:style-name="T604">.</text:span><text:span text:style-name="T605"><text:tab/></text:span><text:span text:style-name="T606">Valstybinės maisto ir veterinarijos tarnybos direktoriaus 2004 m. liepos 8 d. įsakymą Nr. B1-631 „</text:span><text:span text:style-name="T607">Dėl Valstybinės maisto ir veterinarijos tarnybos direktoriaus 2003 m. vasario 3 d. įsakymo Nr. B1-121 „Dėl biocidų, naudojamų veterinarijos sistemoje, autorizacijos ir registracijos bei vienkartinių pažymų importuojamiems biocidams išdavimo tvarkos“ dalinio pakeitimo“.</text:span></text:p>
      <text:p text:style-name="P608"><text:span text:style-name="T609">101</text:span><text:span text:style-name="T610">.</text:span><text:span text:style-name="T611"><text:tab/></text:span><text:span text:style-name="T612">Valstybinės maisto ir veterinarijos tarnybos direktoriaus 2004 m. rugpjūčio 30 d. įsakymą Nr. B1-752 „</text:span><text:span text:style-name="T613">Dėl Papildomų garantijų prekybai dedeklėmis vištomis su Švedijos Karalyste ir Suomijos Respublika“.</text:span></text:p>
      <text:p text:style-name="P614"><text:span text:style-name="T615">102</text:span><text:span text:style-name="T616">.</text:span><text:span text:style-name="T617"><text:tab/></text:span><text:span text:style-name="T618">Valstybinės maisto ir veterinarijos tarnybos direktoriaus 2004 m. spalio 20 d. įsakymą Nr. B1-915 „</text:span><text:span text:style-name="T619">Dėl palmių aliejaus kontrolės“.</text:span></text:p>
      <text:p text:style-name="P620"><text:span text:style-name="T621">103</text:span><text:span text:style-name="T622">.</text:span><text:span text:style-name="T623"><text:tab/></text:span><text:span text:style-name="T624">Valstybinės maisto ir veterinarijos tarnybos direktoriaus 2005 m. sausio 25 d. įsakymą Nr. B1-51 „</text:span><text:span text:style-name="T625">Dėl gyvūno sveikatos pažymėjimų“.</text:span></text:p>
      <text:p text:style-name="P626"><text:span text:style-name="T627">104</text:span><text:span text:style-name="T628">.</text:span><text:span text:style-name="T629"><text:tab/></text:span><text:span text:style-name="T630">Valstybinės maisto ir veterinarijos tarnybos direktoriaus 2005 m. kovo 10 d. įsakymą Nr. B1-165 „</text:span><text:span text:style-name="T631">Dėl Valstybinės maisto ir veterinarijos tarnybos direktoriaus 2005 m. kovo 1 d. įsakymo Nr. B1-148 „Dėl gyvulių važtaraščio išdavimo vežant gyvulius Lietuvos Respublikoje iš vienos laikymo vietos į kitą“ pakeitimo“.</text:span></text:p>
      <text:p text:style-name="P632"><text:span text:style-name="T633">105</text:span><text:span text:style-name="T634">.</text:span><text:span text:style-name="T635"><text:tab/></text:span><text:span text:style-name="T636">Valstybinės maisto ir veterinarijos tarnybos direktoriaus 2005 m. kovo 23 d. įsakymą Nr. B1-189 „Dėl Šalutinių gyvūninių produktų tvarkymo maisto tvarkymo subjektuose reikalavimų patvirtinimo“.</text:span></text:p>
      <text:p text:style-name="P637"><text:span text:style-name="T638">106</text:span><text:span text:style-name="T639">.</text:span><text:span text:style-name="T640"><text:tab/></text:span><text:span text:style-name="T641">Valstybinės maisto ir veterinarijos tarnybos direktoriaus 2005 m. balandžio 4 d. įsakymą Nr. B1-219 „</text:span><text:span text:style-name="T642">Dėl Dioksinų ir į dioksinus panašių polichlorintų bifenilų Baltijos jūroje sugaunamose žuvyse stebėsenos 2005 metų programos patvirtinimo“.</text:span></text:p>
      <text:p text:style-name="P643"><text:span text:style-name="T644">107</text:span><text:span text:style-name="T645">.</text:span><text:span text:style-name="T646"><text:tab/></text:span><text:span text:style-name="T647">Valstybinės maisto ir veterinarijos tarnybos direktoriaus 2005 m. balandžio 11 d. įsakymą Nr. B1-226 „</text:span><text:span text:style-name="T648">Dėl gyvūnų užkrečiamųjų ligų kontrolės 2005 metais“.</text:span></text:p>
      <text:p text:style-name="P649"><text:span text:style-name="T650">108</text:span><text:span text:style-name="T651">.</text:span><text:span text:style-name="T652"><text:tab/></text:span><text:span text:style-name="T653">Valstybinės maisto ir veterinarijos tarnybos direktoriaus 2005 m. gruodžio 12 d. įsakymą Nr. B1-690 „</text:span><text:span text:style-name="T654">Dėl Valstybinės maisto ir veterinarijos tarnybos direktoriaus 2003 m. gruodžio 31 d. įsakymo Nr. B1-1020 „Dėl pašarų produktų kontrolės“ pakeitimo“.</text:span></text:p>
      <text:p text:style-name="P655"><text:span text:style-name="T656">109</text:span><text:span text:style-name="T657">.</text:span><text:span text:style-name="T658"><text:tab/></text:span><text:span text:style-name="T659">Valstybinės maisto ir veterinarijos tarnybos direktoriaus 2006 m. kovo 2 d. įsakymą Nr. B1-177 „</text:span><text:span text:style-name="T660">Dėl ciberžolių kontrolės“.</text:span></text:p>
      <text:p text:style-name="P661"><text:span text:style-name="T662">110</text:span><text:span text:style-name="T663">.</text:span><text:span text:style-name="T664"><text:tab/></text:span><text:span text:style-name="T665">Valstybinės maisto ir veterinarijos tarnybos direktoriaus 2006 m. balandžio 27 d. įsakymą Nr. B1-306 „</text:span><text:span text:style-name="T666">Dėl Dioksinų ir į dioksinus panašių polichlorintų bifenilų Baltijos jūroje sugaunamose žuvyse stebėsenos 2006 metų programos patvirtinimo“ su visais pakeitimais ir papildymais.</text:span></text:p>
      <text:p text:style-name="P667"><text:span text:style-name="T668">111</text:span><text:span text:style-name="T669">.</text:span><text:span text:style-name="T670"><text:tab/></text:span><text:span text:style-name="T671">Valstybinės maisto ir veterinarijos tarnybos direktoriaus 2006 m. birželio 15 d. įsakymą Nr. B1-388 „</text:span><text:span text:style-name="T672">Dėl veterinarijos pažymėjimų išdavimo parduodamiems paukščiams“.</text:span></text:p>
      <text:p text:style-name="P673"><text:span text:style-name="T674">112</text:span><text:span text:style-name="T675">.</text:span><text:span text:style-name="T676"><text:tab/></text:span><text:span text:style-name="T677">Valstybinės maisto ir veterinarijos tarnybos direktoriaus 2006 m. liepos 13 d. įsakymą Nr. B1-427 „</text:span><text:span text:style-name="T678">Dėl Druskininkų miesto valstybinės maisto ir veterinarijos tarnybos įsteigimo“.</text:span></text:p>
      <text:p text:style-name="P679"><text:span text:style-name="T680">113</text:span><text:span text:style-name="T681">.</text:span><text:span text:style-name="T682"><text:tab/></text:span><text:span text:style-name="T683">Valstybinės maisto ir veterinarijos tarnybos direktoriaus 2006 m. lapkričio 14 d. įsakymą Nr. B1-667 „Dėl Lietuvos Respublikos valstybinės maisto ir veterinarijos tarnybos direktoriaus 2004 m. birželio 1 d. įsakymo Nr. B1-539 „Dėl akvariuminių žuvyčių importo į Lietuvos Respubliką“ pakeitimo“.</text:span></text:p>
      <text:p text:style-name="P684"><text:span text:style-name="T685">114</text:span><text:span text:style-name="T686">.</text:span><text:span text:style-name="T687"><text:tab/></text:span><text:span text:style-name="T688">Valstybinės maisto ir veterinarijos tarnybos direktoriaus 2007 m. gegužės 8 d. įsakymą Nr. B1-454 „</text:span><text:span text:style-name="T689">Dėl maisto produktų pakavimo“.</text:span></text:p>
      <text:p text:style-name="P690"><text:span text:style-name="T691">115</text:span><text:span text:style-name="T692">.</text:span><text:span text:style-name="T693"><text:tab/></text:span><text:span text:style-name="T694">Valstybinės maisto ir veterinarijos tarnybos direktoriaus 2007 m. lapkričio 22 d. įsakymą Nr. B1-826 „</text:span><text:span text:style-name="T695">Dėl Valstybinės maisto ir veterinarijos tarnybos direktoriaus 2006 m. gruodžio 18 d. įsakymo Nr. B1-809 „Dėl Valstybinės maisto ir veterinarijos tarnybos ir jai pavaldžių įstaigų tarnybinių lengvųjų automobilių naudojimo taisyklių patvirtinimo“ pakeitimo“.</text:span></text:p>
      <text:p text:style-name="P696"><text:span text:style-name="T697">116</text:span><text:span text:style-name="T698">.</text:span><text:span text:style-name="T699"><text:tab/></text:span><text:span text:style-name="T700">Valstybinės maisto ir veterinarijos tarnybos direktoriaus 2007 m. gruodžio 12 d. įsakymą Nr. B1-862 „</text:span><text:span text:style-name="T701">Dėl valstybinės veterinarinės kontrolės“.</text:span></text:p>
      <text:p text:style-name="P702"><text:span text:style-name="T703">117</text:span><text:span text:style-name="T704">.</text:span><text:span text:style-name="T705"><text:tab/></text:span><text:span text:style-name="T706">Valstybinės maisto ir veterinarijos tarnybos direktoriaus 2009 m. balandžio 27 d. įsakymą Nr. B1-192 „</text:span><text:span text:style-name="T707">Dėl kiaulių gripo“.</text:span></text:p>
      <text:p text:style-name="P708"><text:span text:style-name="T709">118</text:span><text:span text:style-name="T710">.</text:span><text:span text:style-name="T711"><text:tab/></text:span><text:span text:style-name="T712">Valstybinės maisto ir veterinarijos tarnybos direktoriaus 2009 m. lapkričio 6 d. įsakymą Nr. B1-476 „</text:span><text:span text:style-name="T713">Dėl kedro riešutų branduolių iš Kinijos“ su visais pakeitimais ir papildymais.</text:span></text:p>
      <text:p text:style-name="P714"><text:span text:style-name="T715">119</text:span><text:span text:style-name="T716">.</text:span><text:span text:style-name="T717"><text:tab/></text:span><text:span text:style-name="T718">Valstybinės maisto ir veterinarijos tarnybos direktoriaus 2010 m. spalio 19 d. įsakymą Nr. B1-359 „Dėl afrikinio kiaulių maro Rusijos Federacijoje“<text:s/></text:span><text:span text:style-name="T719">su visais pakeitimais ir papildymais.</text:span><text:span text:style-name="T720"><text:s/></text:span></text:p>
      <text:p text:style-name="P721"><text:span text:style-name="T722">120</text:span><text:span text:style-name="T723">.</text:span><text:span text:style-name="T724"><text:tab/></text:span><text:span text:style-name="T725">Valstybinės maisto ir veterinarijos tarnybos direktoriaus 2011 m. vasario 21 d. įsakymą Nr. B1-71 „</text:span><text:span text:style-name="T726">Dėl snukio ir nagų ligos Bulgarijos Respublikoje“.</text:span></text:p>
      <text:p text:style-name="P727"><text:span text:style-name="T728">121</text:span><text:span text:style-name="T729">.</text:span><text:span text:style-name="T730"><text:tab/>Valstybinės maisto ir veterinarijos tarnybos direktoriaus 2015 m. gruodžio 28 d. įsakymą Nr. B1-1133 „Dėl apsaugos priemonių plintant labai patogeniškam paukščių gripui“ su visais pakeitimais ir papildymais.</text:span></text:p>
      <text:p text:style-name="P731"/>
      <text:p text:style-name="P732"/>
      <text:p text:style-name="P733"/>
      <text:p text:style-name="P734">L. e. p. direktoriaus pavaduotojas,</text:p>
      <text:p text:style-name="P735"><text:span text:style-name="T736">atliekantis direktoriaus funkcijas</text:span><text:span text:style-name="T737"><text:tab/></text:span><text:span text:style-name="T738"><text:tab/></text:span><text:span text:style-name="T739"><text:tab/>Deividas Kliučinskas</text:span><text:span text:style-name="T7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rinienė</meta:initial-creator>
    <dc:creator>adlibuser</dc:creator>
    <meta:creation-date>2016-11-11T14:08:00Z</meta:creation-date>
    <dc:date>2016-11-11T14:08:00Z</dc:date>
    <meta:print-date>2016-11-09T09:34:00Z</meta:print-date>
    <meta:template xlink:href="Normal.dotm" xlink:type="simple"/>
    <meta:editing-cycles>2</meta:editing-cycles>
    <meta:editing-duration>PT0S</meta:editing-duration>
    <meta:document-statistic meta:page-count="7" meta:paragraph-count="548" meta:word-count="3739" meta:character-count="25214" meta:row-count="1048" meta:non-whitespace-character-count="22023"/>
  </office:meta>
</office:document-meta>
</file>