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1972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197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style>
    <style:style style:name="P24" style:parent-style-name="Normal" style:family="paragraph">
      <style:paragraph-properties fo:widows="0" fo:orphans="0" style:punctuation-wrap="simple" fo:text-align="justify" style:vertical-align="baseline" fo:line-height="150%" fo:text-indent="0.3937in" fo:background-color="#FFFFFF">
        <style:tab-stops>
          <style:tab-stop style:type="left" style:position="0.3937in"/>
        </style:tab-stops>
      </style:paragraph-properties>
    </style:style>
    <style:style style:name="T25" style:parent-style-name="DefaultParagraphFont" style:family="text">
      <style:text-properties style:text-position="super 62.5%"/>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font-style="italic" style:font-style-asian="italic"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ŽEMĖS ŪKIO MINISTRO 2018 m. rugpjūčio 14 d. įsakymO Nr. 3D-558 „Dėl žemės ūkio ministro 2000 m. gruodžio 28 d. įsakymo Nr. 375 „Dėl Ekologinio žemės ūkio taisyklių PATVIRTINIMO“ PAKEITIMO“ PAKEITIMO</text:span></text:p>
      <text:p text:style-name="P12"/>
      <text:p text:style-name="P13">2018 m. rugpjūčio 21 d. Nr. 3D-569</text:p>
      <text:p text:style-name="P14">Vilnius</text:p>
      <text:p text:style-name="P15"/>
      <text:p text:style-name="P16"/>
      <text:p text:style-name="P17"><text:span text:style-name="T18">P a k e i č i u Lietuvos Respublikos žemės ūkio ministro 2018 m. rugpjūčio 14 d. įsakymą Nr. 3D-558 „Dėl žemės ūkio ministro 2000 m. gruodžio 28 d. įsakymo Nr. 375 „Dėl Ekologinio žemės ūkio taisyklių patvirtinimo“ pakeitimo“ ir 2 punkto pirmąją pastraipą išdėstau taip:</text:span></text:p>
      <text:p text:style-name="P19"><text:span text:style-name="T20">„</text:span><text:span text:style-name="T21">2</text:span><text:span text:style-name="T22">. Pakeičiu 47</text:span><text:span text:style-name="T23">1<text:s/></text:span>punktą ir jį išdėstau taip:</text:p>
      <text:p text:style-name="P24">47<text:span text:style-name="T25">1</text:span>. Jeigu šių taisyklių<text:span text:style-name="T26"><text:s/></text:span>47 punkte nurodytu atveju, kai laukai sertifikuojant įvardijami ne kaip pasėliai, o šių taisyklių<text:span text:style-name="T27"><text:s/></text:span>47 punkte nurodyta fraze, tačiau ši situacija atsirado dėl to, kad<text:s/><text:span text:style-name="T28">laukai buvo paveikti nenugalimos jėgos (</text:span><text:span text:style-name="T29">force majeure</text:span><text:span text:style-name="T30">) ir išimtinių aplinkybių, nurodytų reglamento (ES) Nr. 1306/2013 2 straipsnio 2 dalies c papunktyje ir susijusių su meteorologiniais ar hidrologiniais reiškiniais, <text:s/>ūkio subjektas sertifikavimo įstaigai turi pateikti paliudijančią pažymą, išduotą savivaldybės. Tačiau, jei dėl tos pačios priežasties buvo paskelbta valstybės ar savivaldybės lygio ekstremali situacija, sertifikavimo įstaigai pateikti tai liudijančių dokumentų nereikia.<text:s/></text:span></text:p>
      <text:p text:style-name="P31"><text:span text:style-name="T32">Jei vertinamoje teritorijoje buvo paskelbta valstybės ar savivaldybės lygio ekstremali situacija arba ūkio subjektas sertifikavimo įstaigai pateikė pažymą dėl meteorologinių ar hidrologinių reiškinių paveiktų laukų, pasėlis įvardijamas kaip<text:s/></text:span>„neatitinka augalų tankio reikalavimų dėl<text:s/><text:span text:style-name="T33">meteorologinių ar hidrologinių</text:span><text:s/>reiškinių“.</text:p>
      <text:p text:style-name="P34"/>
      <text:p text:style-name="P35"/>
      <text:p text:style-name="P36"/>
      <text:p text:style-name="P37">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Šakūrienė</meta:initial-creator>
    <dc:creator>adlibuser</dc:creator>
    <meta:creation-date>2018-08-21T13:52:00Z</meta:creation-date>
    <dc:date>2018-08-21T13:52:00Z</dc:date>
    <meta:print-date>2018-08-17T10:50:00Z</meta:print-date>
    <meta:template xlink:href="Normal.dotm" xlink:type="simple"/>
    <meta:editing-cycles>2</meta:editing-cycles>
    <meta:editing-duration>PT0S</meta:editing-duration>
    <meta:document-statistic meta:page-count="1" meta:paragraph-count="17" meta:word-count="227" meta:character-count="1669" meta:row-count="66" meta:non-whitespace-character-count="1459"/>
  </office:meta>
</office:document-meta>
</file>