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6 D. NUTARIMO NR. 1135 „DĖL LIETUVOS RESPUBLIKOS KONSULINIO MOKESČIO TARIFŲ IR LIETUVOS RESPUBLIKOS KONSULINIO MOKESČIO MOKĖJIMO IR GRĄŽINIMO TVARKOS APRAŠO PATVIRTINIMO“ PAKEITIMO</text:span></text:p>
      <text:p text:style-name="P17"/>
      <text:p text:style-name="P18">2016 m. gruodžio 7 d. Nr. 12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ir 8 punktą išdėstyti taip:</text:span></text:p>
      <text:p text:style-name="P29"><text:span text:style-name="T30">„</text:span><text:span text:style-name="T31">8</text:span><text:span text:style-name="T32">. Už civilinės būklės aktų įregistravimą ir civilinės<text:s/></text:span></text:p>
      <text:p text:style-name="P33">būklės aktų įrašus liudijančių išrašų išdavimą:</text:p>
      <text:p text:style-name="P34"><text:span text:style-name="T35">8.1</text:span><text:span text:style-name="T36">. santuokos įregistravimą</text:span><text:span text:style-name="T37"><text:tab/></text:span><text:span text:style-name="T38"><text:tab/></text:span><text:span text:style-name="T39"><text:tab/></text:span><text:span text:style-name="T40"><text:tab/></text:span><text:span text:style-name="T41"><text:tab/></text:span><text:span text:style-name="T42"><text:tab/>100 eurų</text:span></text:p>
      <text:p text:style-name="P43"><text:span text:style-name="T44">8.2</text:span><text:span text:style-name="T45">. civilinės būklės aktų įrašus liudijančių išrašų išdavimą</text:span><text:span text:style-name="T46"><text:tab/></text:span><text:span text:style-name="T47"><text:tab/>5 eurai</text:span></text:p>
      <text:p text:style-name="P48"><text:span text:style-name="T49">Pastaba</text:span><text:span text:style-name="T50">. Konsulinis mokestis neimamas už gimimo ar mirties įrašą liudijančio išrašo išdavimą pirmą kartą.“</text:span></text:p>
      <text:p text:style-name="P51"><text:span text:style-name="T52">2</text:span><text:span text:style-name="T53">. Šis nutarimas įsigalioja 2017 m. sausio 1 dieną.</text:span></text:p>
      <text:p text:style-name="P54"/>
      <text:p text:style-name="P55"/>
      <text:p text:style-name="P56"/>
      <text:p text:style-name="P57">Laikinai einantis<text:line-break/>Ministro Pirmininko pareigas<text:tab/>Algirdas Butkevičius</text:p>
      <text:p text:style-name="P58"/>
      <text:p text:style-name="P59"/>
      <text:p text:style-name="P60"/>
      <text:p text:style-name="P61">Laikinai einantis krašto apsaugos ministro pareigas,</text:p>
      <text:p text:style-name="P62">pavaduojantis laikinai einantį</text:p>
      <text:p text:style-name="P63"><text:span text:style-name="T64">užsienio reikalų ministro pareigas</text:span><text:span text:style-name="T6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2T20:24:00Z</meta:creation-date>
    <dc:date>2016-12-12T20:24:00Z</dc:date>
    <meta:print-date>2016-12-06T08:27:00Z</meta:print-date>
    <meta:template xlink:href="Normal.dotm" xlink:type="simple"/>
    <meta:editing-cycles>2</meta:editing-cycles>
    <meta:editing-duration>PT0S</meta:editing-duration>
    <meta:document-statistic meta:page-count="1" meta:paragraph-count="13" meta:word-count="154" meta:character-count="1295" meta:row-count="30" meta:non-whitespace-character-count="1154"/>
  </office:meta>
</office:document-meta>
</file>