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4923in"/>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3" style:parent-style-name="Normal" style:family="paragraph">
      <style:paragraph-properties style:punctuation-wrap="simple" fo:text-align="justify" style:vertical-align="baseline" fo:line-height="150%" fo:text-indent="0.4923in"/>
      <style:text-properties fo:hyphenate="false"/>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492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8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0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69" style:parent-style-name="Normal" style:family="paragraph">
      <style:paragraph-properties style:punctuation-wrap="simple" fo:text-align="justify" style:vertical-align="baseline" fo:line-height="150%" fo:text-indent="0.4923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4923in"/>
      <style:text-properties fo:hyphenate="false"/>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492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201" style:parent-style-name="Normal" style:family="paragraph">
      <style:paragraph-properties style:punctuation-wrap="simple" fo:text-align="justify" style:vertical-align="baseline" fo:line-height="150%" fo:text-indent="0.4722in"/>
      <style:text-properties fo:hyphenate="false"/>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style:tab-stops>
          <style:tab-stop style:type="left" style:position="5.3159in"/>
        </style:tab-stops>
      </style:paragraph-properties>
      <style:text-properties fo:color="#000000"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text:span text:style-name="T15">2021 m. lapkričio 8 d. Nr.<text:s/></text:span>3D-694</text:p>
      <text:p text:style-name="P16">Vilnius</text:p>
      <text:p text:style-name="P17"/>
      <text:p text:style-name="P18"/>
      <text:p text:style-name="P19"><text:span text:style-name="T20">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1"><text:span text:style-name="T22">„LIETUVOS RESPUBLIKOS ŽEMĖS ŪKIO MINISTRAS</text:span></text:p>
      <text:p text:style-name="P23"><text:span text:style-name="T24">ĮSAKYMAS</text:span></text:p>
      <text:p text:style-name="P25"><text:span text:style-name="T26">DĖL PROJEKTŲ, FINANSUOTINŲ PAGAL LIETUVOS KAIMO PLĖTROS 2014–2020 METŲ PROGRAMOS PRIEMONES, ATRANKOS KOMITETŲ SUDARYMO</text:span></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text:span></text:p>
      <text:p text:style-name="P30"><text:span text:style-name="T31">s u d a r a u Projektų, finansuotinų pagal Lietuvos kaimo plėtros 2014–2020 metų programos (toliau – 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Paulius Lukševičius – žemės ūkio viceministras, komiteto pirmininkas;</text:p>
      <text:p text:style-name="P37">Jurgita Stakėnienė – Žemės ūkio ministerijos (ŽŪM) Europos Sąjungos reikalų ir paramos politikos departamento direktorė, komiteto pirmininko pavaduotoja;<text:s/></text:p>
      <text:p text:style-name="P38">Lina Aniūnienė – ŽŪM Žemės ir nekilnojamojo turto politikos departamento Melioracijos ir infrastruktūros skyriaus vyriausioji specialistė;</text:p>
      <text:soft-page-break/>
      <text:p text:style-name="P39">Vidmantas Ašmonas – ŽŪM Tvarios žemės ūkio gamybos ir maisto pramonės departamento Augalininkystės ir žaliųjų technologijų skyriaus vedėjas (jo nesant – Rovena Grikienė, ŽŪM Tvarios žemės ūkio gamybos ir maisto pramonės departamento Augalininkystės ir žaliųjų technologijų skyriaus patarėja); <text:s/></text:p>
      <text:p text:style-name="P40">Irina Budnikienė – ŽŪM Finansų ir biudžeto departamento Biudžeto skyriaus vyriausioji specialistė (jos nesant – Evelina Blažiūnaitė, ŽŪM Finansų ir biudžeto departamento Biudžeto skyriaus vyriausioji specialistė);</text:p>
      <text:p text:style-name="P41">Andrius Burlėga – ŽŪM Teisėkūros ir atstovavimo skyriaus vedėjas (jo nesant – Modestas Važnevičius, ŽŪM Teisėkūros ir atstovavimo skyriaus patarėjas);</text:p>
      <text:p text:style-name="P42">Rimantas Dambrauskas – ŽŪM Europos Sąjungos reikalų ir paramos politikos departamento Paramos verslui skyriaus vyriausiasis specialistas;</text:p>
      <text:p text:style-name="P43">Aušra Grygalienė – ŽŪM Europos Sąjungos reikalų ir paramos politikos departamento Paramos verslui skyriaus vedėja;</text:p>
      <text:p text:style-name="P44">Milda Jusienė – ŽŪM Europos Sąjungos reikalų ir paramos politikos departamento Paramos verslui skyriaus mentorė (jos nesant – Miglė Gudaitienė, ŽŪM Europos Sąjungos reikalų ir paramos politikos departamento Paramos verslui skyriaus patarėja);</text:p>
      <text:p text:style-name="P45">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46">Evaldas Pranckevičius – ŽŪM Strateginio planavimo departamento Ekonominės analizės skyriaus vedėjas (jo nesant – Alvydas Rauluškevičius, ŽŪM Strateginio planavimo departamento Ekonominės analizės skyriaus vyriausiasis specialistas);<text:s/></text:p>
      <text:p text:style-name="P47">Arūnas Šileika – ŽŪM Tvarios žemės ūkio gamybos ir maisto pramonės departamento Gyvulininkystės ir veislininkystės skyriaus vedėjas (jo nesant – <text:s/>Arūnas Jurgaitis, ŽŪM Tvarios žemės ūkio gamybos ir maisto pramonės departamento Gyvulininkystės ir veislininkystės skyriaus patarėjas);</text:p>
      <text:p text:style-name="P48"><text:span text:style-name="T49">Artiom Volkov – ŽŪM Europos Sąjungos reikalų ir paramos politikos departamento vyriausiasis patarėjas (jo nesant – Kristina Indriošienė, ŽŪM Europos Sąjungos reikalų ir paramos politikos departamento patarėja).</text:span></text:p>
      <text:p text:style-name="P50"><text:span text:style-name="T51">2</text:span><text:span text:style-name="T52">.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3">Paulius Lukševičius – žemės ūkio viceministras, komiteto pirmininkas;</text:p>
      <text:soft-page-break/>
      <text:p text:style-name="P54">Jurgita Stakėnienė – ŽŪM Europos Sąjungos reikalų ir paramos politikos departamento direktorė, komiteto pirmininko pavaduotoja;</text:p>
      <text:p text:style-name="P55">Vidmantas Ašmonas – ŽŪM Tvarios žemės ūkio gamybos ir maisto pramonės departamento Augalininkystės ir žaliųjų technologijų skyriaus vedėjas (jo nesant – Tomas Vaištaras, ŽŪM Tvarios žemės ūkio gamybos ir maisto pramonės departamento Augalininkystės ir žaliųjų technologijų skyriaus vyriausiasis specialistas); <text:s/></text:p>
      <text:p text:style-name="P56">Lidija Bajarūnienė – Ekonomikos ir inovacijų ministerijos Turizmo politikos skyriaus vyriausioji specialistė;</text:p>
      <text:p text:style-name="P57">Irina Budnikienė – ŽŪM Finansų ir biudžeto departamento Biudžeto skyriaus vyriausioji specialistė (jos nesant – Evelina Blažiūnaitė, ŽŪM Finansų ir biudžeto departamento Biudžeto skyriaus vyriausioji specialistė);</text:p>
      <text:p text:style-name="P58">Aušra Grygalienė – ŽŪM Europos Sąjungos reikalų ir paramos politikos departamento Paramos verslui skyriaus vedėja;</text:p>
      <text:p text:style-name="P59">Miglė Gudaitienė – ŽŪM Europos Sąjungos reikalų ir paramos politikos departamento Paramos verslui skyriaus patarėja;</text:p>
      <text:p text:style-name="P60">Agnė Kvedarienė – ŽŪM Europos Sąjungos reikalų ir paramos politikos departamento Paramos verslui skyriaus vyriausioji specialistė;</text:p>
      <text:p text:style-name="P61">Vaida Lisauskienė – ŽŪM Teisėkūros ir atstovavimo skyriaus vyriausioji specialistė (jos nesant – Aurelijus Mačiulaitis, ŽŪM Teisėkūros ir atstovavimo skyriaus patarėjas);</text:p>
      <text:p text:style-name="P62">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 <text:s text:c="2"/></text:p>
      <text:p text:style-name="P63">Evaldas Pranckevičius – ŽŪM Strateginio planavimo departamento Ekonominės analizės skyriaus vedėjas (jo nesant – Alvydas Rauluškevičius, ŽŪM Strateginio planavimo departamento Ekonominės analizės skyriaus vyriausiasis specialistas);<text:s/></text:p>
      <text:p text:style-name="P64">Arūnas Šileika – ŽŪM Tvarios žemės ūkio gamybos ir maisto pramonės departamento Gyvulininkystės ir veislininkystės skyriaus vedėjas (jo nesant – Neringa Valavičienė, ŽŪM Tvarios žemės ūkio gamybos ir maisto pramonės departamento Gyvulininkystės ir veislininkystės skyriaus vyriausioji specialistė);</text:p>
      <text:p text:style-name="P65">Virginija Vingrienė – Aplinkos ministerijos Atliekų politikos grupės vyriausioji specialistė;</text:p>
      <text:p text:style-name="P66"><text:span text:style-name="T67">Artiom Volkov – ŽŪM Europos Sąjungos reikalų ir paramos politikos departamento vyriausiasis patarėjas (jo nesant – Kristina Indriošienė, ŽŪM Europos Sąjungos reikalų ir paramos politikos departamento patarėja).</text:span></text:p>
      <text:p text:style-name="P68"><text:span text:style-name="T69">3</text:span><text:span text:style-name="T70">. III komitetą – išvadoms dėl projektų pagal Programos priemonę „Žinių perdavimas ir informavimo veikla“ teikti:</text:span></text:p>
      <text:p text:style-name="P71">Dalia Miniataitė – ŽŪM vyriausioji patarėja, komiteto pirmininkė;</text:p>
      <text:p text:style-name="P72">Virginija Žoštautienė – ŽŪM Strateginio planavimo departamento direktorė, komiteto pirmininko pavaduotoja;</text:p>
      <text:p text:style-name="P73">Vidmantas Ašmonas – ŽŪM Tvarios žemės ūkio gamybos ir maisto pramonės departamento Augalininkystės ir žaliųjų technologijų skyriaus vedėjas (jo nesant – Jurgita Čiučkienė, ŽŪM Tvarios žemės ūkio gamybos ir maisto pramonės departamento Augalininkystės ir žaliųjų technologijų skyriaus vyriausioji specialistė); <text:s/></text:p>
      <text:p text:style-name="P74">Irina Budnikienė – ŽŪM Finansų ir biudžeto departamento Biudžeto skyriaus vyriausioji specialistė (jos nesant – Evelina Blažiūnaitė, ŽŪM Finansų ir biudžeto departamento Biudžeto skyriaus vyriausioji specialistė);</text:p>
      <text:p text:style-name="P75">Andrius Burlėga – ŽŪM Teisėkūros ir atstovavimo skyriaus vedėjas (jo nesant – Kostas Bauža, ŽŪM Teisėkūros ir atstovavimo skyriaus <text:s/>vyriausiasis specialistas);</text:p>
      <text:p text:style-name="P76">Žaneta Jucaitytė – ŽŪM Europos Sąjungos reikalų ir paramos politikos departamento patarėja (jos nesant – Jurgita Stakėnienė, ŽŪM Europos Sąjungos reikalų ir paramos politikos departamento direktorė);</text:p>
      <text:p text:style-name="P77">Nerijus Kupstaitis – Aplinkos ministerijos Miškų politikos grupės vadovas (jo nesant – Donatas Vaikasas, Aplinkos ministerijos Miškų politikos grupės patarėjas);</text:p>
      <text:p text:style-name="P78">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79">Giedrius Palubinskas – Lietuvos sveikatos mokslų universiteto Veterinarijos akademijos Veterinarijos tęstinio mokymo ir konsultavimo centro vadovas (ekspertas);</text:p>
      <text:p text:style-name="P80">Roma Semaškienė – Lietuvos agrarinių ir miškų mokslų centro Žemdirbystės instituto, Augalų patologijos ir apsaugos skyriaus vedėja (ekspertė);</text:p>
      <text:p text:style-name="P81">Danutė Sinkevičienė – Švietimo, mokslo ir sporto ministerijos Mokymosi visą gyvenimą departamento Profesinio mokymo skyriaus vyriausioji specialistė;</text:p>
      <text:p text:style-name="P82">Arūnas Šileika – ŽŪM Tvarios žemės ūkio gamybos ir maisto pramonės departamento Gyvulininkystės ir veislininkystės skyriaus vedėjas (jo nesant – Arūnas Jurgaitis, ŽŪM Tvarios žemės ūkio gamybos ir maisto pramonės departamento Gyvulininkystės ir veislininkystės skyriaus patarėjas);</text:p>
      <text:p text:style-name="P83"><text:span text:style-name="T84">Jurgita Veličkienė – ŽŪM Strateginio planavimo departamento Mokslo, inovacijų ir žinių plėtros skyriaus patarėja.</text:span></text:p>
      <text:p text:style-name="P85"><text:span text:style-name="T86">4</text:span><text:span text:style-name="T87">. IV komitetą – išvadoms dėl vietos plėtros strategijų, įskaitant dvisektores, ir projektų pagal Programos priemonę „LEADER programa“ teikti:</text:span></text:p>
      <text:p text:style-name="P88">Dalia Miniataitė – ŽŪM vyriausioji patarėja, komiteto pirmininkė;</text:p>
      <text:p text:style-name="P89">Kristina Indriošienė – ŽŪM Europos Sąjungos reikalų ir paramos politikos departamento patarėja, komiteto pirmininko pavaduotoja;</text:p>
      <text:p text:style-name="P90">Lidija Bajarūnienė – Ekonomikos ir inovacijų ministerijos Turizmo politikos skyriaus vyriausioji specialistė;</text:p>
      <text:p text:style-name="P91">Gintaras Džiovėnas – Kultūros ministerijos Kultūros paveldo politikos grupės patarėjas (jo nesant – Neringa Dargytė, Kultūros ministerijos Kultūros paveldo politikos grupės vyriausioji specialistė);</text:p>
      <text:p text:style-name="P92">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vyriausioji specialistė);</text:p>
      <text:p text:style-name="P93">Tomas Keršys – ŽŪM Žuvininkystės skyriaus patarėjas (jo nesant – Irena Lankauskienė, ŽŪM Žuvininkystės skyriaus patarėja);</text:p>
      <text:p text:style-name="P94">Vaida Lisauskienė – ŽŪM Teisėkūros ir atstovavimo skyriaus vyriausioji specialistė (jos nesant – Andrius Burlėga, ŽŪM Teisėkūros ir atstovavimo skyriaus vedėjas);</text:p>
      <text:p text:style-name="P95">Juozas Meldžiukas – Jaunimo reikalų departamento prie Socialinės apsaugos ir darbo ministerijos Nacionalinės jaunimo politikos skyriaus vyriausiasis patarėjas (jo nesant – Laima Jasionytė, Jaunimo reikalų departamento prie Socialinės apsaugos ir darbo ministerijos Nacionalinės jaunimo politikos skyriaus vyriausioji specialistė);</text:p>
      <text:p text:style-name="P96">Eglė Neniškienė – ŽŪM Europos Sąjungos reikalų ir paramos politikos departamento Programos LEADER ir kaimo plėtros skyriaus vyriausioji specialistė (jos nesant – Nomeda Padvaiskaitė, ŽŪM Europos Sąjungos reikalų ir paramos politikos departamento Programos LEADER ir kaimo plėtros skyriaus vyriausioji specialistė);</text:p>
      <text:p text:style-name="P97">Vytautas Strazdas – Vidaus reikalų ministerijos Europos Sąjungos investicijų ir tarptautinių programų departamento Europos Sąjungos fondų investicijų veiksmų programos skyriaus vyriausiasis specialistas (jo nesant – Vita Neimantaitė, Vidaus reikalų ministerijos Europos Sąjungos investicijų ir tarptautinių programų departamento Europos Sąjungos fondų investicijų veiksmų programos skyriaus vyriausioji specialistė);</text:p>
      <text:p text:style-name="P98"><text:span text:style-name="T99">Kristina Švedaitė – Vietos veiklos grupių tinklo</text:span><text:s/><text:span text:style-name="T100">pirmininkė (ekspertė);<text:s/></text:span></text:p>
      <text:p text:style-name="P101"><text:span text:style-name="T102">Alma Valiuškaitė –</text:span><text:s/><text:span text:style-name="T103">Lietuvos agrarinių ir miškų mokslų centro Sodininkystės ir daržininkystės instituto Augalų apsaugos laboratorijos vedėja (ekspertė).</text:span></text:p>
      <text:p text:style-name="P104"><text:span text:style-name="T105">5</text:span><text:span text:style-name="T106">. V komitetą – išvadoms dėl projektų pagal Programos priemonės „Pagrindinės paslaugos ir kaimų atnaujinimas kaimo vietovėse“ veiklos srities „Parama investicijoms į kaimo kultūros ir gamtos paveldą, kraštovaizdį“ veiklą „Tradicinių amatų centrų plėtra“ teikti:<text:s/></text:span></text:p>
      <text:p text:style-name="P107">Valdas Aleknavičius – ŽŪM kancleris, komiteto pirmininkas;</text:p>
      <text:p text:style-name="P108">Ilona Javičienė – ŽŪM Europos Sąjungos reikalų ir paramos politikos departamento Programos LEADER ir kaimo plėtros skyriaus vedėja, komiteto pirmininko pavaduotoja;</text:p>
      <text:p text:style-name="P109">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 <text:s/></text:p>
      <text:p text:style-name="P110">Irina Budnikienė – ŽŪM Finansų ir biudžeto departamento Biudžeto skyriaus vyriausioji specialistė (jos nesant – Evelina Blažiūnaitė, ŽŪM Finansų ir biudžeto departamento Biudžeto skyriaus vyriausioji specialistė);</text:p>
      <text:p text:style-name="P111">Emilija Bugailiškienė – Švietimo, mokslo ir sporto ministerijos Mokymosi visą gyvenimą departamento Neformalaus švietimo skyriaus vyriausioji specialistė;</text:p>
      <text:p text:style-name="P112">Andrius Burlėga – ŽŪM Teisėkūros ir atstovavimo skyriaus vedėjas (jo nesant – Aurelijus Mačiulaitis, ŽŪM Teisėkūros ir atstovavimo skyriaus patarėjas);</text:p>
      <text:p text:style-name="P113">Violeta Dubnikienė – ŽŪM Europos Sąjungos reikalų ir paramos politikos departamento Programos LEADER ir kaimo plėtros skyriaus vyriausioji specialistė (jos nesant – Daiva Belevičienė, ŽŪM Europos Sąjungos reikalų ir paramos politikos departamento Programos LEADER ir kaimo plėtros skyriaus vyriausioji specialistė);<text:s/></text:p>
      <text:p text:style-name="P114">Kristina Indriošienė – ŽŪM Europos Sąjungos reikalų ir paramos politikos departamento patarėja (jos nesant – Žaneta Jucaitytė, ŽŪM Europos Sąjungos reikalų ir paramos politikos departamento patarėja);</text:p>
      <text:p text:style-name="P115">Irena Kezienė – Kultūros ministerijos Paveldo politikos grupės vyriausioji specialistė (jos nesant – Sonata Senkienė, Kultūros ministerijos Investicijų valdymo skyriaus vedėja);<text:s/></text:p>
      <text:p text:style-name="P116">Inga Kriščiūnienė – Lietuvos nacionalinio kultūros centro direktoriaus pavaduotoja regionų kultūros veikloms (jos nesant – Asta Valiukevičienė, Lietuvos nacionalinio kultūros centro tautodailės specialistė);</text:p>
      <text:p text:style-name="P117"><text:span text:style-name="T118">Eglė Neniškienė – ŽŪM Europos Sąjungos reikalų ir paramos politikos departamento Programos LEADER ir kaimo plėtros skyriaus vyriausioji specialistė (jos nesant – Agnė Pancerovaitė, ŽŪM Europos Sąjungos reikalų ir paramos politikos departamento Programos LEADER ir kaimo plėtros skyriaus vyriausioji specialistė).</text:span></text:p>
      <text:p text:style-name="P119"><text:span text:style-name="T120">6</text:span><text:span text:style-name="T121">. VI komitetą – išvadoms dėl projektų pagal Programos priemonės „Investicijos į miško plotų plėtrą ir miškų gyvybingumo gerinimą“ veiklos sritį „Investicijos į miškininkystės technologijas“ teikti:</text:span></text:p>
      <text:p text:style-name="P122">Donatas Dudutis – žemės ūkio viceministras, komiteto pirmininkas;</text:p>
      <text:p text:style-name="P123">Aušra Grygalienė – ŽŪM Europos Sąjungos reikalų ir paramos politikos departamento Paramos verslui skyriaus vedėja, komiteto pirmininko pavaduotoja;</text:p>
      <text:p text:style-name="P124">Žilvinas Jasiulevičius – ŽŪM Europos Sąjungos reikalų ir paramos politikos departamento Paramos verslui skyriaus vyriausiasis <text:s/>specialistas (jo nesant – <text:s/>Rimantas Dambrauskas, ŽŪM Europos Sąjungos reikalų ir paramos politikos departamento Paramos verslui skyriaus vyriausiasis specialistas);<text:s/></text:p>
      <text:p text:style-name="P125">Nerijus Kupstaitis – Aplinkos ministerijos Miškų politikos grupės vadovas (jo nesant – Donatas Vaikasas, Aplinkos ministerijos Miškų politikos grupės patarėjas);</text:p>
      <text:p text:style-name="P126">Jolanta Oleškevič – ŽŪM Teisėkūros ir atstovavimo skyriaus patarėja (jos nesant – Kostas Bauža, ŽŪM Teisėkūros ir atstovavimo skyriaus vyriausiasis specialistas);</text:p>
      <text:p text:style-name="P127">Evaldas Pranckevičius – ŽŪM Strateginio planavimo departamento Ekonominės analizės skyriaus vedėjas (jo nesant – Alvydas Rauluškevičius, ŽŪM Strateginio planavimo departamento Ekonominės analizės skyriaus vyriausiasis specialistas);<text:s/></text:p>
      <text:p text:style-name="P128">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p>
      <text:p text:style-name="P129"><text:span text:style-name="T130">Povilas Žemaitis – Lietuvos agrarinių ir miškų mokslų centro Miškų instituto Ekologijos skyriaus vyresnysis mokslo darbuotojas (ekspertas).</text:span></text:p>
      <text:p text:style-name="P131"><text:span text:style-name="T132">7</text:span><text:span text:style-name="T133">. VII komitetą – išvadoms dėl projektų pagal Programos priemonės „Investicijos į materialųjį turtą“ veiklos sritį „Parama žemės ūkio vandentvarkai“ teikti:</text:span></text:p>
      <text:p text:style-name="P134">Donatas Dudutis – žemės ūkio viceministras, komiteto pirmininkas;</text:p>
      <text:p text:style-name="P135">Aušra Grygalienė – ŽŪM Europos Sąjungos reikalų ir paramos politikos departamento Paramos verslui skyriaus vedėja, komiteto pirmininko pavaduotoja;</text:p>
      <text:p text:style-name="P136">Irina Budnikienė – ŽŪM Finansų ir biudžeto departamento Biudžeto skyriaus vyriausioji specialistė (jos nesant – Evelina Blažiūnaitė, ŽŪM Finansų ir biudžeto departamento Biudžeto skyriaus vyriausioji specialistė);</text:p>
      <text:p text:style-name="P137">Rimantas Dambrauskas – ŽŪM Europos Sąjungos reikalų ir paramos politikos departamento Paramos verslui skyriaus <text:s/>vyriausiasis specialistas (jo nesant – Žilvinas Jasiulevičius, ŽŪM Europos Sąjungos reikalų ir paramos politikos departamento Paramos verslui skyriaus vyriausiasis specialistas);</text:p>
      <text:soft-page-break/>
      <text:p text:style-name="P138">Vilimantas Vaičiukynas – Lietuvos žemėtvarkos ir hidrotechnikos inžinierių sąjungos viceprezidentas (ekspertas);</text:p>
      <text:p text:style-name="P139">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p>
      <text:p text:style-name="P140"><text:span text:style-name="T141">Laimonas Žemaitis – ŽŪM Teisėkūros ir atstovavimo skyriaus vyriausiasis specialistas (jo nesant – Vaida Lisauskienė, ŽŪM Teisėkūros ir atstovavimo skyriaus vyriausioji specialistė).</text:span></text:p>
      <text:p text:style-name="P142"><text:span text:style-name="T143">8</text:span><text:span text:style-name="T144">. VIII komitetą – išvadoms dėl projektų pagal Programos priemonės „Ūkio ir verslo plėtra“ veiklos srities „Parama investicijoms, skirtoms ne žemės ūkio veiklai kurti ir plėtoti“ veiklą „Parama investicijoms, skirtoms ekonominės veiklos kūrimui ir plėtrai“ teikti:</text:span></text:p>
      <text:p text:style-name="P145">Dalia Miniataitė – ŽŪM vyriausioji patarėja, komiteto pirmininkė;</text:p>
      <text:p text:style-name="P146">Aušra Grygalienė – ŽŪM Europos Sąjungos reikalų ir paramos politikos departamento Paramos verslui skyriaus vedėja, komiteto pirmininko pavaduotoja;</text:p>
      <text:p text:style-name="P147">Lidija Bajarūnienė – Ekonomikos ir inovacijų ministerijos Turizmo politikos skyriaus vyriausioji specialistė;</text:p>
      <text:p text:style-name="P148"><text:span text:style-name="T149">Inga Budzevičiūtė – ŽŪM Europos Sąjungos reikalų ir paramos politikos departamento Paramos verslui skyriaus patarėja (jos nesant –</text:span><text:s/><text:span text:style-name="T150">Miglė Gudaitienė, ŽŪM Europos Sąjungos reikalų ir paramos politikos departamento Paramos verslui skyriaus patarėja);</text:span></text:p>
      <text:p text:style-name="P151">Kristina Indriošienė – ŽŪM Europos Sąjungos reikalų ir paramos politikos departamento patarėja (jos nesant – Jurgita Stakėnienė, ŽŪM Europos Sąjungos reikalų ir paramos politikos departamento direktorė);</text:p>
      <text:p text:style-name="P152">Aurelijus Mačiulaitis – ŽŪM Teisėkūros ir atstovavimo skyriaus patarėjas (jo nesant – Laimonas Žemaitis, ŽŪM Teisėkūros ir atstovavimo skyriaus vyriausiasis specialistas);</text:p>
      <text:p text:style-name="P153">Evaldas Pranckevičius – ŽŪM Strateginio planavimo departamento Ekonominės analizės skyriaus vedėjas (jo nesant – Alvydas Rauluškevičius, ŽŪM Strateginio planavimo departamento Ekonominės analizės skyriaus vyriausiasis specialistas);<text:s/></text:p>
      <text:p text:style-name="P154"><text:span text:style-name="T155">Snieguolė Valiulienė – ŽŪM Europos Sąjungos reikalų ir paramos politikos departamento Paramos verslui skyriaus vyriausioji specialistė.<text:s/></text:span></text:p>
      <text:p text:style-name="P156"><text:span text:style-name="T157">9</text:span><text:span text:style-name="T158">. IX komitetą – išvadoms dėl projektų pagal Programos priemonės „Ūkio ir verslo plėtra“ veiklą „Parama biodujų gamybai iš žemės ūkio ir kitų atliekų“ teikti:</text:span></text:p>
      <text:p text:style-name="P159">Dalia Miniataitė – ŽŪM vyriausioji patarėja, komiteto pirmininkė;</text:p>
      <text:p text:style-name="P160">Aušra Grygalienė – ŽŪM Europos Sąjungos reikalų ir paramos politikos departamento Paramos verslui skyriaus vedėja, komiteto pirmininko pavaduotoja;<text:s/></text:p>
      <text:soft-page-break/>
      <text:p text:style-name="P161">Kostas Bauža – ŽŪM Teisėkūros ir atstovavimo skyriaus vyriausiasis specialistas (jo nesant – Aurelijus Mačiulaitis, ŽŪM Teisėkūros ir atstovavimo skyriaus patarėjas);</text:p>
      <text:p text:style-name="P162">Sergej Garbar – Energetikos ministerijos Klimato kaitos valdymo grupės vyriausiasis specialistas;</text:p>
      <text:p text:style-name="P163">Miglė Gudaitienė – ŽŪM Europos Sąjungos reikalų ir paramos politikos departamento Paramos verslui skyriaus patarėja;</text:p>
      <text:p text:style-name="P164">Kristina Indriošienė – ŽŪM Europos Sąjungos reikalų ir paramos politikos departamento patarėja (jos nesant – Artiom Volkov, ŽŪM Europos Sąjungos reikalų ir paramos politikos departamento vyriausiasis patarėjas);</text:p>
      <text:p text:style-name="P165">Aistė Krinickaitė – Aplinkos ministerijos Atliekų politikos grupės vyriausioji specialistė; <text:s/></text:p>
      <text:p text:style-name="P166">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167">Zigmas Medingis – ŽŪM Tvarios žemės ūkio gamybos ir maisto pramonės departamento Augalininkystės ir žaliųjų technologijų skyriaus patarėjas (jo nesant – Rita Adomavičienė, ŽŪM Tvarios žemės ūkio gamybos ir maisto pramonės departamento Augalininkystės ir žaliųjų technologijų skyriaus vyriausioji specialistė); <text:s/></text:p>
      <text:p text:style-name="P168">Arūnas Šileika – ŽŪM Tvarios žemės ūkio gamybos ir maisto pramonės departamento Gyvulininkystės ir veislininkystės skyriaus vedėjas (jo nesant – Arūnas Jurgaitis, ŽŪM Tvarios žemės ūkio gamybos ir maisto pramonės departamento Gyvulininkystės ir veislininkystės skyriaus patarėjas);<text:s/></text:p>
      <text:p text:style-name="P169"><text:span text:style-name="T170">Snieguolė Valiulienė – ŽŪM Europos Sąjungos reikalų ir paramos politikos departamento Paramos verslui skyriaus vyriausioji specialistė.</text:span></text:p>
      <text:p text:style-name="P171"><text:span text:style-name="T172">10</text:span><text:span text:style-name="T173">. X komitetą – išvadoms dėl projektų pagal Programos priemonės „Bendradarbiavimas“ veiklą „Parama EIP veiklos grupėms kurti ir jų veiklai vystyti“ teikti:</text:span></text:p>
      <text:p text:style-name="P174">Valdas Aleknavičius – ŽŪM kancleris, komiteto pirmininkas;</text:p>
      <text:p text:style-name="P175">Vilma Kraujalytė – ŽŪM Strateginio planavimo departamento Mokslo, inovacijų ir žinių plėtros skyriaus vedėja, komiteto pirmininko pavaduotoja;</text:p>
      <text:p text:style-name="P176">Lidija Bajarūnienė – Ekonomikos ir inovacijų ministerijos Turizmo politikos skyriaus vyriausioji specialistė;</text:p>
      <text:p text:style-name="P177">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soft-page-break/>
      <text:p text:style-name="P178">Žaneta Jucaitytė – ŽŪM Europos Sąjungos reikalų ir paramos politikos departamento patarėja (jos nesant – Jurgita Stakėnienė, ŽŪM Europos Sąjungos reikalų ir paramos politikos departamento direktorė);</text:p>
      <text:p text:style-name="P179">Nerijus Kupstaitis – Aplinkos ministerijos Miškų politikos grupės vadovas (jo nesant – Donatas Vaikasas, Aplinkos ministerijos Miškų politikos grupės patarėjas);</text:p>
      <text:p text:style-name="P180">Aurelijus Mačiulaitis – ŽŪM Teisėkūros ir atstovavimo skyriaus patarėjas (jo nesant – Laimonas Žemaitis, ŽŪM Teisėkūros ir atstovavimo skyriaus vyriausiasis specialistas);</text:p>
      <text:p text:style-name="P181">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182">Zigmas Medingis – ŽŪM Tvarios žemės ūkio gamybos ir maisto pramonės departamento Augalininkystės ir žaliųjų technologijų skyriaus patarėjas (jo nesant – Jurgita Čiučkienė, ŽŪM Tvarios žemės ūkio gamybos ir maisto pramonės departamento Augalininkystės ir žaliųjų technologijų skyriaus vyriausioji specialistė); <text:s/></text:p>
      <text:p text:style-name="P183">Antanas Ronis – Lietuvos agrarinių ir miškų mokslų centro direktoriaus pavaduotojas Žemdirbystės instituto veiklai (ekspertas);</text:p>
      <text:p text:style-name="P184">Rolandas Stankevičius – Lietuvos sveikatos mokslų universiteto Veterinarijos akademijos Gyvūnų mokslų fakulteto dekanas (ekspertas);</text:p>
      <text:p text:style-name="P185">Arūnas Šileika – ŽŪM Tvarios žemės ūkio gamybos ir maisto pramonės departamento Gyvulininkystės ir veislininkystės skyriaus vedėjas (jo nesant – Lina Šimonienė, ŽŪM Tvarios žemės ūkio gamybos ir maisto pramonės departamento Gyvulininkystės ir veislininkystės skyriaus vyriausioji specialistė);<text:s/></text:p>
      <text:p text:style-name="P186"><text:span text:style-name="T187">Violeta Važnevičienė – ŽŪM Žemės ir nekilnojamojo turto politikos departamento Melioracijos ir infrastruktūros skyriaus patarėja (jos nesant – Paulius Kranauskas, ŽŪM Žemės ir nekilnojamojo turto politikos departamento Melioracijos ir infrastruktūros skyriaus vyriausiasis specialistas).</text:span></text:p>
      <text:p text:style-name="P188"><text:span text:style-name="T189">11</text:span><text:span text:style-name="T190">. XI komitetą – išvadoms dėl projektų pagal Programos priemonės „Bendradarbiavimas“ veiklos sritis „Parama smulkių ūkio subjektų bendradarbiavimui“ ir „Parama trumpoms tiekimo grandinėms ir vietos rinkoms skatinti vietos lygmeniu“ teikti:</text:span></text:p>
      <text:p text:style-name="P191">Donatas Dudutis – žemės ūkio viceministras, komiteto pirmininkas;<text:s/></text:p>
      <text:p text:style-name="P192">Kristina Indriošienė – ŽŪM Europos Sąjungos reikalų ir paramos politikos departamento <text:s/>patarėja, komiteto pirmininko pavaduotoja;</text:p>
      <text:p text:style-name="P193">Lina Aniūnienė – ŽŪM Žemės ir nekilnojamojo turto politikos departamento Melioracijos ir infrastruktūros skyriaus vyriausioji specialistė;<text:s/></text:p>
      <text:soft-page-break/>
      <text:p text:style-name="P194"><text:span text:style-name="T195">Ilona Javičienė – ŽŪM Europos Sąjungos reikalų ir paramos politikos departamento Programos LEADER ir kaimo plėtros skyriaus vedėja</text:span><text:s/><text:span text:style-name="T196">(jos nesant – Daiva Belevičienė, ŽŪM Europos Sąjungos reikalų ir paramos politikos departamento Programos LEADER ir kaimo plėtros skyriaus vyriausioji specialistė);<text:s/></text:span></text:p>
      <text:p text:style-name="P197">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198">Nerijus Kupstaitis – Aplinkos ministerijos Miškų politikos grupės vadovas (jo nesant – Donatas Vaikasas, Aplinkos ministerijos Miškų politikos grupės patarėjas);</text:p>
      <text:p text:style-name="P199">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200">Jolanta Oleškevič – ŽŪM Teisėkūros ir atstovavimo skyriaus patarėja (jos nesant – Vaida Lisauskienė, ŽŪM Teisėkūros ir atstovavimo skyriaus vyriausioji specialistė);</text:p>
      <text:p text:style-name="P201"><text:span text:style-name="T202">Nomeda Padvaiskaitė – ŽŪM Europos Sąjungos reikalų ir paramos politikos departamento Programos LEADER ir kaimo plėtros skyriaus vyriausioji specialistė (jos nesant – Agnė Pancerovaitė, Europos Sąjungos reikalų ir paramos politikos departamento Programos LEADER ir kaimo plėtros skyriaus vyriausioji specialistė)“.</text:span></text:p>
      <text:p text:style-name="P203"/>
      <text:p text:style-name="P204"/>
      <text:p text:style-name="P205"/>
      <text:p text:style-name="P206">Žemės ūkio ministras<text:s/><text:tab/>Kęstutis Navickas</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11-08T08:53:00Z</meta:creation-date>
    <dc:date>2021-11-08T08:53:00Z</dc:date>
    <meta:print-date>2015-04-16T08:17:00Z</meta:print-date>
    <meta:template xlink:href="Normal.dotm" xlink:type="simple"/>
    <meta:editing-cycles>2</meta:editing-cycles>
    <meta:editing-duration>PT0S</meta:editing-duration>
    <meta:document-statistic meta:page-count="11" meta:paragraph-count="160" meta:word-count="3215" meta:character-count="26146" meta:row-count="641" meta:non-whitespace-character-count="23091"/>
  </office:meta>
</office:document-meta>
</file>