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KONSULINIO MOKESČIO ĮSTATYMO NR. I-509 3, 5 IR 6 STRAIPSNIŲ PAKEITIMO<text:s/></text:p>
      <text:p text:style-name="P16"><text:span text:style-name="T17">ĮSTATYMAS</text:span></text:p>
      <text:p text:style-name="P18"/>
      <text:p text:style-name="P19">2022 m. birželio 30 d. Nr. XIV-1282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1</text:span><text:span text:style-name="T30">. Pripažinti netekusiu galios 3 straipsnio 16 punktą.</text:span></text:p>
        <text:p text:style-name="P31"><text:span text:style-name="T32">2</text:span><text:span text:style-name="T33">. Pripažinti netekusiu galios 3 straipsnio 17 punktą.</text:span></text:p>
        <text:p text:style-name="P34"/>
        <text:p text:style-name="P35"><text:span text:style-name="T36">2</text:span><text:span text:style-name="T37"><text:s/>straipsnis.<text:s/></text:span><text:span text:style-name="T38">5 straipsnio pakeitimas</text:span></text:p>
        <text:p text:style-name="P39"><text:span text:style-name="T40">Pakeisti 5 straipsnį ir jį išdėstyti taip:</text:span></text:p>
        <text:p text:style-name="P41"><text:span text:style-name="T42">„</text:span><text:span text:style-name="T43">5</text:span><text:span text:style-name="T44"><text:s/>straipsnis.<text:s/></text:span><text:span text:style-name="T45">Konsulinio mokesčio dydžio nustatymas ir lengvatų taikymas pariteto pagrindais</text:span></text:p>
        <text:p text:style-name="P46"><text:span text:style-name="T47">Lietuvos Respublikos Vyriausybė tiek, kiek tai neprieštarauja Europos Sąjungos teisės aktams, turi teisę padidinti, sumažinti arba neimti pagal šio įstatymo 4 straipsnį nustatyto konsulinio mokesčio pariteto pagrindais už dokumentų pareikalavimą ir jų legalizavimą užsienio valstybių juridiniams ir fiziniams asmenims, atsižvelgiant į tai, kokio dydžio mokestį šios valstybės ima iš Lietuvos Respublikos juridinių ir fizinių asmenų.“</text:span></text:p>
        <text:p text:style-name="P48"/>
        <text:p text:style-name="P49"><text:span text:style-name="T50">3</text:span><text:span text:style-name="T51"><text:s/>straipsnis.<text:s/></text:span><text:span text:style-name="T52">6 straipsnio pakeitimas</text:span></text:p>
        <text:p text:style-name="P53"><text:span text:style-name="T54">Pripažinti netekusiais galios 6 straipsnio 1 dalies 6–9 punktus.</text:span></text:p>
        <text:p text:style-name="P55"/>
        <text:p text:style-name="P56"><text:span text:style-name="T57">4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 išskyrus 1 straipsnio 1 dalį ir šio straipsnio 3 dalį, įsigalioja 2023 m. liepos 1 d.</text:span></text:p>
        <text:p text:style-name="P63"><text:span text:style-name="T64">2</text:span><text:span text:style-name="T65">. Šio įstatymo 1 straipsnio 1 dalis įsigalioja 2023 m. sausio 1 d.</text:span></text:p>
        <text:p text:style-name="P66"><text:span text:style-name="T67">3</text:span><text:span text:style-name="T68">. Lietuvos Respublikos Vyriausybė, užsienio reikalų ministras ir vidaus reikalų ministras:</text:span></text:p>
        <text:p text:style-name="P69"><text:span text:style-name="T70">1</text:span><text:span text:style-name="T71">) iki 2022 m. gruodžio 31 d. priima šio įstatymo įgyvendinamuosius teisės aktus, susijusius su šio įstatymo 1 straipsnio 1 dalies įgyvendinimu;</text:span></text:p>
        <text:p text:style-name="P72"><text:span text:style-name="T73">2</text:span><text:span text:style-name="T74">) iki 2023 m. birželio 30 d. priima šio įstatymo įgyvendinamuosius teisės aktus, susijusius su šio įstatymo 1 straipsnio 2 dalies ir 2, 3 straipsnių įgyvendinimu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29T12:50:00Z</meta:creation-date>
    <dc:date>2022-07-29T12:50:00Z</dc:date>
    <meta:print-date>2022-07-01T06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9" meta:character-count="1801" meta:row-count="36" meta:non-whitespace-character-count="1583"/>
  </office:meta>
</office:document-meta>
</file>