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fo:language="en" fo:country="US"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9847in"/>
        </style:tab-stops>
      </style:paragraph-properties>
    </style:style>
    <style:style style:name="P202" style:parent-style-name="Normal" style:family="paragraph">
      <style:paragraph-properties>
        <style:tab-stops>
          <style:tab-stop style:type="left" style:position="0.9847in"/>
        </style:tab-stops>
      </style:paragraph-properties>
    </style:style>
    <style:style style:name="P203" style:parent-style-name="Normal" style:family="paragraph">
      <style:paragraph-properties>
        <style:tab-stops>
          <style:tab-stop style:type="left" style:position="0.9847in"/>
        </style:tab-stops>
      </style:paragraph-properties>
    </style:style>
    <style:style style:name="P204" style:parent-style-name="Normal" style:family="paragraph">
      <style:paragraph-properties>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rugsėjo 6 d. Nr.<text:s/>V-1998</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1"><text:span text:style-name="T22">1</text:span><text:span text:style-name="T23">. Pakeičiu 28</text:span><text:span text:style-name="T24">3</text:span><text:span text:style-name="T25"><text:s/></text:span><text:span text:style-name="T26">punktą ir jį išdėstau taip:</text:span></text:p>
      <text:p text:style-name="P27"><text:span text:style-name="T28">„</text:span><text:span text:style-name="T29">28</text:span><text:span text:style-name="T30">3</text:span><text:span text:style-name="T31">. Trečiąja COVID-19 vakcinos doze (toliau – sustiprinančioji dozė), naudojant COVID-19 vakcinas Comirnaty ir Spikevax, vakcinuojami šie asmenys (ne prioriteto tvarka):</text:span></text:p>
      <text:p text:style-name="P32"><text:span text:style-name="T33">28</text:span><text:span text:style-name="T34">3</text:span><text:span text:style-name="T35">.1</text:span><text:span text:style-name="T36">. galutinės stadijos lėtine inkstų liga sergantys pacientai, kuriems taikoma nuolatinė pakaitinė inkstų terapija (hemodializė ar peritoninė dializė);</text:span></text:p>
      <text:p text:style-name="P37"><text:span text:style-name="T38">28</text:span><text:span text:style-name="T39">3</text:span><text:span text:style-name="T40">.2</text:span><text:span text:style-name="T41">. pacientai, kuriems atliktos organų arba kraujodaros kamieninių ląstelių transplantacijos;</text:span></text:p>
      <text:p text:style-name="P42"><text:span text:style-name="T43">28</text:span><text:span text:style-name="T44">3</text:span><text:span text:style-name="T45">.3</text:span><text:span text:style-name="T46">. pacientai, sergantys kraujo ligomis, kuriems taikomas kraujo ligos ar jos komplikacijos gydymas arba toks gydymas baigtas ne seniau kaip prieš 24 mėn., arba aktyviai stebimi dėl kraujo ligos</text:span><text:span text:style-name="T47">.</text:span><text:span text:style-name="T48">;</text:span></text:p>
      <text:p text:style-name="P49"><text:span text:style-name="T50">28</text:span><text:span text:style-name="T51">3</text:span><text:span text:style-name="T52">.4</text:span><text:span text:style-name="T53">. pacientai, kuriems teikiamos palaikomojo gydymo ir slaugos paslaugos;</text:span></text:p>
      <text:p text:style-name="P54"><text:span text:style-name="T55">28</text:span><text:span text:style-name="T56">3</text:span><text:span text:style-name="T57">.</text:span><text:span text:style-name="T58">5</text:span><text:span text:style-name="T59">. asmens sveikatos priežiūros įstaigų (toliau – ASPĮ)<text:s/></text:span><text:span text:style-name="T60">darbuotojai, teikiantys <text:s/>arba dalyvaujantys teikiant asmens sveikatos priežiūros paslaugas, ir kiti</text:span><text:span text:style-name="T61"><text:s/>ASPĮ, išskyrus ASPĮ, kurių pagrindinė veikla nėra asmens sveikatos priežiūros paslaugų teikimas, darbuotojai;<text:s/></text:span></text:p>
      <text:p text:style-name="P62"><text:span text:style-name="T63">28</text:span><text:span text:style-name="T64">3</text:span><text:span text:style-name="T65">.6</text:span><text:span text:style-name="T66">.<text:s/></text:span><text:span text:style-name="T67">profesinio mokymo įstaigų mokiniai ir aukštųjų mokyklų studentai, ASPĮ atliekantys praktinį (klinikinį) mokymą pagal trišalę praktinio mokymo sutartį (toliau – studentai), dalyvaujantys teikiant asmens sveikatos priežiūros paslaugas;</text:span></text:p>
      <text:p text:style-name="P68"><text:span text:style-name="T69">28</text:span><text:span text:style-name="T70">3</text:span><text:span text:style-name="T71">.7</text:span><text:span text:style-name="T72">.<text:s/></text:span><text:span text:style-name="T73">darbuotojai, dirbantys mobiliuosiuose punktuose ir karščiavimo klinikose;</text:span></text:p>
      <text:p text:style-name="P74"><text:span text:style-name="T75">28</text:span><text:span text:style-name="T76">3</text:span><text:span text:style-name="T77">.8</text:span><text:span text:style-name="T78">.<text:s/></text:span><text:span text:style-name="T79">asmenys, ASPĮ vykdantys savanorišką veiklą ne trumpiau kaip 16 val. per ne daugiau kaip 14 dienų iš eilės, ir<text:s/></text:span><text:span text:style-name="T80">kitų juridinių asmenų darbuotojai, ASPĮ teikiantys valymo, maisto tiekimo ar kitas paslaugas ir turintys sąlytį su ASPĮ pacientais ir (arba) būnantys patalpose, kuriose lankosi ASPĮ pacientai;</text:span></text:p>
      <text:p text:style-name="P81"><text:span text:style-name="T82">28</text:span><text:span text:style-name="T83">3</text:span><text:span text:style-name="T84">.9</text:span><text:span text:style-name="T85">.</text:span><text:span text:style-name="T86"><text:s/>s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 ir asmenys, socialinių paslaugų įstaigose vykdantys savanorišką veiklą ne trumpiau kaip 16 val. per ne daugiau kaip 14 dienų iš eilės, kitų juridinių asmenų darbuotojai, socialinių paslaugų įstaigose teikiantys valymo,<text:s/></text:span><text:soft-page-break/><text:span text:style-name="T87">maisto tiekimo ar kitas paslaugas ir turintys sąlytį su šių įstaigų gyventojais ar lankytojais ir (arba) būnantys patalpose, kuriose minėti gyventojai ar lankytojai lankosi;</text:span></text:p>
      <text:p text:style-name="P88"><text:span text:style-name="T89">28</text:span><text:span text:style-name="T90">3</text:span><text:span text:style-name="T91">.10</text:span><text:span text:style-name="T92">.<text:s/></text:span><text:span text:style-name="T93">visuomenės sveikatos priežiūros įstaigų ir kitų įstaigų laboratorijų darbuotojai, atliekantys COVID-19 ligos tyrimus, įskaitant ėminių paėmimą;</text:span></text:p>
      <text:p text:style-name="P94"><text:span text:style-name="T95">28</text:span><text:span text:style-name="T96">3</text:span><text:span text:style-name="T97">.11</text:span><text:span text:style-name="T98">.<text:s/></text:span><text:span text:style-name="T99">COVID-19 ligos atvejų ir protrūkių epidemiologinę diagnostiką atliekantys specialistai, kurie vyksta į COVID-19 ligos židinius;</text:span></text:p>
      <text:p text:style-name="P100"><text:span text:style-name="T101">28</text:span><text:span text:style-name="T102">3</text:span><text:span text:style-name="T103">.12</text:span><text:span text:style-name="T104">.<text:s/></text:span><text:span text:style-name="T105">vaistinių darbuotojai;</text:span></text:p>
      <text:p text:style-name="P106"><text:span text:style-name="T107">28</text:span><text:span text:style-name="T108">3</text:span><text:span text:style-name="T109">.13</text:span><text:span text:style-name="T110">.<text:s/></text:span><text:span text:style-name="T111">savivaldybės (ar savivaldybės paskirti) ir ASPĮ vairuotojai, įgyvendinant valstybės lygio ekstremaliosios situacijos valstybės operacijų vadovo sprendimus pervežantys asmenis, sergančius arba įtariamus, kad serga COVID-19 liga;</text:span></text:p>
      <text:p text:style-name="P112"><text:span text:style-name="T113">28</text:span><text:span text:style-name="T114">3</text:span><text:span text:style-name="T115">.14</text:span><text:span text:style-name="T116">. vyresni nei 65 metų asmenys.“</text:span></text:p>
      <text:p text:style-name="P117"><text:span text:style-name="T118">3</text:span><text:span text:style-name="T119">.<text:s/></text:span><text:span text:style-name="T120"><text:s/>Pakeičiu 28</text:span><text:span text:style-name="T121">4<text:s/></text:span><text:span text:style-name="T122">punktą ir jį išdėstau taip:</text:span></text:p>
      <text:p text:style-name="P123"><text:span text:style-name="T124">„</text:span><text:span text:style-name="T125">28</text:span><text:span text:style-name="T126">4</text:span><text:span text:style-name="T127">. Aprašo 28</text:span><text:span text:style-name="T128">3 </text:span><text:span text:style-name="T129">punkte nurodyti asmenys sustiprinančiąja COVID-19 vakcinos doze vakcinuojami ne anksčiau kaip po 180 dienų nuo antrosios COVID-19 vakcinos dozės suleidimo dienos.</text:span><text:span text:style-name="T130">“</text:span></text:p>
      <text:p text:style-name="P131"><text:span text:style-name="T132">4</text:span><text:span text:style-name="T133">. Papildau 42</text:span><text:span text:style-name="T134">1</text:span><text:span text:style-name="T135"><text:s/>punktu:</text:span></text:p>
      <text:p text:style-name="P136"><text:span text:style-name="T137">„</text:span><text:span text:style-name="T138">42</text:span><text:span text:style-name="T139">1</text:span><text:span text:style-name="T140">. Asmeniui, siekiančiam gauti ES Skaitmeninį COVID pažymėjimą, pageidaujant, ASPĮ</text:span><text:span text:style-name="T141"><text:s/>darbuotojai į<text:s/></text:span><text:span text:style-name="T142">Elektroninės sveikatos paslaugų ir bendradarbiavimo infrastruktūros informacinę sistemą<text:s/></text:span><text:span text:style-name="T143">įveda duomenis apie<text:s/></text:span><text:span text:style-name="T144">kitoje šalyje asmeniui atliktą skiepijimą COVID-19 vakcina, nurodyta Lietuvos Respublikos Vyriausybės 2020 m. vasario 26 d. nutarime Nr. 152 „Dėl valstybės lygio ekstremaliosios situacijos paskelbimo“, ar persirgimą COVID-19 liga</text:span><text:span text:style-name="T145">, vadovaudamiesi asmens pateiktu kitos<text:s/></text:span><text:span text:style-name="T146">šalies sveikatos priežiūros įstaigos jam išduotu dokumentu, patvirtinančiu paskiepijimą<text:s/></text:span><text:span text:style-name="T147">COVID-19 vakcina</text:span><text:span text:style-name="T148"><text:s/>ar persirgimą COVID-19 liga</text:span><text:span text:style-name="T149">. Pateiktuose dokumentuose, patvirtinančiuose paskiepijimą COVD-19 vakcina ar persirgimą COVID-19 liga, turi būti nurodyta<text:s/></text:span><text:span text:style-name="T150">COVID-19<text:s/></text:span><text:span text:style-name="T151">vakcina, jos dozės eilės numeris, skiepijimo data ir šalis, kurioje asmuo paskiepytas (jei asmuo pa</text:span><text:span text:style-name="T152">skiepytas COVID-19 vakcina</text:span><text:span text:style-name="T153">) arba asmeniui atlikto tyrimo, kuriuo jam nustatyta<text:s/></text:span><text:span text:style-name="T154">COVID-19 liga, tipas, rezultatas ir data ir</text:span><text:span text:style-name="T155"><text:s/>tyrimą atlikusi šalis (jei asmuo persirgo<text:s/></text:span><text:span text:style-name="T156">COVID-19 liga</text:span><text:span text:style-name="T157">), taip pat turi būti nurodytas dokumentą išdavusios institucijos pavadinimas, dokumento data. Dokumento kopija privalo būti patalpinta į<text:s/></text:span><text:span text:style-name="T158">Elektroninės sveikatos paslaugų ir bendradarbiavimo infrastruktūros informacinę sistemą</text:span><text:span text:style-name="T159">.“</text:span></text:p>
      <text:p text:style-name="P160"><text:span text:style-name="T161">5</text:span><text:span text:style-name="T162">. Papildau 42</text:span><text:span text:style-name="T163">2</text:span><text:span text:style-name="T164"><text:s/>punktu:</text:span></text:p>
      <text:p text:style-name="P165"><text:span text:style-name="T166">„</text:span><text:span text:style-name="T167">42</text:span><text:span text:style-name="T168">2</text:span><text:span text:style-name="T169">. Už<text:s/></text:span><text:span text:style-name="T170">Aprašo<text:s/></text:span><text:span text:style-name="T171">42</text:span><text:span text:style-name="T172">1</text:span><text:span text:style-name="T173"><text:s/>punkte nurodytos informacijos</text:span><text:span text:style-name="T174"><text:s/>įvedimą<text:s/></text:span><text:span text:style-name="T175">į<text:s/></text:span><text:span text:style-name="T176">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77">1</text:span><text:span text:style-name="T178"><text:s/>d., iki kito mėnesio 25 dienos iš valstybės biudžeto lėšų mokama kompensuojamoji suma. Ji apskaičiuojama atitinkamos ASPĮ per atitinkamą 3 mėnesių laikotarpį į Elektroninės sveikatos paslaugų ir bendradarbiavimo infrastruktūros informacinę sistemą pateiktų formų, skirtų dokumentuoti kitoje šalyje asmeniui atliktą skiepijimą<text:s/></text:span><text:span text:style-name="T179">COVID-19 vakcina</text:span><text:span text:style-name="T180"><text:s/>ar registruotą persirgimą</text:span><text:span text:style-name="T181"><text:s/>COVID-19 liga</text:span><text:span text:style-name="T182">, skaičių padauginus iš vidutinių<text:s/></text:span><text:span text:style-name="T183">Aprašo<text:s/></text:span><text:span text:style-name="T184">42</text:span><text:span text:style-name="T185">1</text:span><text:span text:style-name="T186"><text:s/>punkte nurodytos</text:span><text:span text:style-name="T187"><text:s/>įvedimo<text:s/></text:span><text:span text:style-name="T188">į<text:s/></text:span><text:span text:style-name="T189">Elektroninės sveikatos paslaugų ir bendradarbiavimo infrastruktūros informacinę sistemą išlaidų sumos:</text:span></text:p>
      <text:p text:style-name="P190"><text:span text:style-name="T191">42</text:span><text:span text:style-name="T192">2</text:span><text:span text:style-name="T193">.1</text:span><text:span text:style-name="T194">.<text:s/></text:span><text:span text:style-name="T195">darbo dienomis – 1,49 euro;</text:span></text:p>
      <text:p text:style-name="P196"><text:span text:style-name="T197">42</text:span><text:span text:style-name="T198">2</text:span><text:span text:style-name="T199">.2</text:span><text:span text:style-name="T200">. poilsio ir švenčių dienomis – 2,13 euro.“</text:span></text:p>
      <text:p text:style-name="P201"/>
      <text:p text:style-name="P202"/>
      <text:p text:style-name="P203"/>
      <text:p text:style-name="P204"><text:span text:style-name="T205">Sveikatos apsaugos ministras <text:s text:c="26"/></text:span><text:span text:style-name="T206"><text:tab/></text:span><text:span text:style-name="T207"><text:tab/></text:span><text:span text:style-name="T20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9-06T17:22:00Z</meta:creation-date>
    <dc:date>2021-09-06T17:22:00Z</dc:date>
    <meta:template xlink:href="Normal.dotm" xlink:type="simple"/>
    <meta:editing-cycles>2</meta:editing-cycles>
    <meta:editing-duration>PT0S</meta:editing-duration>
    <meta:document-statistic meta:page-count="2" meta:paragraph-count="51" meta:word-count="815" meta:character-count="6701" meta:row-count="185" meta:non-whitespace-character-count="5937"/>
  </office:meta>
</office:document-meta>
</file>