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keep-with-next="always" fo:widows="0" fo:orphans="0">
        <style:tab-stops>
          <style:tab-stop style:type="left" style:position="3.384in"/>
        </style:tab-stops>
      </style:paragraph-properties>
    </style:style>
    <style:style style:name="P19" style:parent-style-name="Normal" style:family="paragraph">
      <style:paragraph-properties fo:keep-with-next="always" fo:widows="0" fo:orphans="0">
        <style:tab-stops>
          <style:tab-stop style:type="left" style:position="3.384in"/>
        </style:tab-stops>
      </style:paragraph-properties>
    </style:style>
    <style:style style:name="P20" style:parent-style-name="Normal" style:family="paragraph">
      <style:paragraph-properties fo:keep-with-next="always" fo:widows="0" fo:orphans="0">
        <style:tab-stops>
          <style:tab-stop style:type="left" style:position="3.384in"/>
        </style:tab-stops>
      </style:paragraph-properties>
    </style:style>
    <style:style style:name="P21" style:parent-style-name="Normal" style:family="paragraph">
      <style:paragraph-properties fo:keep-with-next="always" fo:widows="0" fo:orphans="0">
        <style:tab-stops>
          <style:tab-stop style:type="left" style:position="3.38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keep-together="always" fo:break-before="page" text:number-lines="false" fo:text-indent="3.5437in"/>
    </style:style>
    <style:style style:name="T36" style:parent-style-name="DefaultParagraphFont" style:family="text">
      <style:text-properties fo:color="#000000" style:font-size-complex="12pt"/>
    </style:style>
    <style:style style:name="P37" style:parent-style-name="Normal" style:family="paragraph">
      <style:paragraph-properties fo:text-indent="3.5437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fo:font-weight="bold" style:font-weight-asian="bold" style:font-weight-complex="bold" style:font-size-complex="12pt"/>
    </style:style>
    <style:style style:name="P44" style:parent-style-name="Normal" style:family="paragraph">
      <style:paragraph-properties fo:text-align="justify"/>
      <style:text-properties fo:font-weight="bold" style:font-weight-asian="bold" style:font-weight-complex="bold" style:font-size-complex="12pt"/>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text-properties fo:color="#000000"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text-properties fo:font-size="10pt" style:font-size-asian="10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text-properties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with-next="always" fo:text-align="center"/>
      <style:text-properties style:font-weight-complex="bold" fo:color="#000000"/>
    </style:style>
    <style:style style:name="P140" style:parent-style-name="Normal" style:family="paragraph">
      <style:paragraph-properties fo:keep-with-next="always" fo:text-align="center"/>
      <style:text-properties style:font-weight-complex="bold" fo:color="#000000"/>
    </style:style>
    <style:style style:name="P1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text:span text:style-name="T7">DĖL LIETUVOS BANKO<text:s/></text:span><text:span text:style-name="T8">Monetų kūrimo, KAI MONETĄ kartu IŠLEIDŽIA BALTIJOS ŠALIŲ CENTRINIAI BANKAI, tvarkos aprašo PATVIRTINIMO</text:span></text:p>
      <text:p text:style-name="P9"/>
      <text:p text:style-name="P10">2017 m. sausio 24 d. Nr. 03-11</text:p>
      <text:p text:style-name="P11">Vilnius</text:p>
      <text:p text:style-name="Normal"/>
      <text:p text:style-name="P12"/>
      <text:p text:style-name="P13"/>
      <text:p text:style-name="P14"><text:span text:style-name="T15">Lietuvos banko valdyba n u t a r i a:</text:span></text:p>
      <text:p text:style-name="P16"><text:span text:style-name="T17">Patvirtinti Lietuvos banko monetų kūrimo, kai monetą kartu išleidžia Baltijos šalių centriniai bankai, tvarkos aprašą (pridedama).</text:span></text:p>
      <text:p text:style-name="P18"/>
      <text:p text:style-name="P19"/>
      <text:p text:style-name="P20"/>
      <text:p text:style-name="P21"><text:span text:style-name="T22">Valdybos pirminink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s Vasiliauskas</text:span></text:p>
      <text:p text:style-name="P35"><text:span text:style-name="T36">PATVIRTINTA</text:span></text:p>
      <text:p text:style-name="P37"><text:span text:style-name="T38">Lietuvos banko valdybos</text:span><text:span text:style-name="T39"><text:s/></text:span></text:p>
      <text:p text:style-name="P40">2017 m. sausio 24 d.<text:s/></text:p>
      <text:p text:style-name="P41"><text:span text:style-name="T42">nutarimu Nr. 03-11</text:span></text:p>
      <text:p text:style-name="P43"/>
      <text:p text:style-name="P44"/>
      <text:p text:style-name="P45"/>
      <text:p text:style-name="P46"><text:span text:style-name="T47">LIETUVOS BANKo<text:s/></text:span><text:span text:style-name="T48">MONETŲ KŪRIMO</text:span><text:span text:style-name="T49">,<text:s/></text:span></text:p>
      <text:p text:style-name="P50"><text:span text:style-name="T51">KAI MONETĄ kartu IŠLEIDŽIA BALTIJOS ŠALIŲ CENTRINIAI BANKAI,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ame apraše nustatyta kolekcinių eurų monetų ir (arba) proginių eurų monetų nacionalinės pusės (toliau – monetos) kūrimo tvarka Lietuvos banke, kai dalyvaudami kartu bendroje programoje monetą išleidžia Baltijos šalių – Lietuvos, Latvijos ir Estijos – centriniai bankai (toliau – bankai).<text:s/></text:span></text:p>
      <text:p text:style-name="P62"><text:span text:style-name="T63">2</text:span><text:span text:style-name="T64">. Visiems su monetų sukūrimu susijusiems, bet šiame apraše neaptartiems klausimams, taikomos Lietuvos banko valdybos 2014 m. spalio 21 d. nutarimu Nr. 03-199 „Dėl Monetų kūrimo tvarkos Lietuvos banke aprašo patvirtinimo“ patvirtinto Monetų kūrimo Lietuvos banke aprašo nuostatos.</text:span></text:p>
      <text:p text:style-name="Normal"/>
      <text:p text:style-name="P65"><text:span text:style-name="T66">II</text:span><text:span text:style-name="T67"><text:s/>SKYRIUS</text:span></text:p>
      <text:p text:style-name="P68"><text:span text:style-name="T69">MONETŲ GRAFINIŲ PROJEKTŲ KŪRIMAS</text:span></text:p>
      <text:p text:style-name="P70"/>
      <text:p text:style-name="P71"><text:span text:style-name="T72">3</text:span><text:span text:style-name="T73">. Bankai savarankiškai organizuoja monetų grafinių projektų sukūrimą savo šalyje, t. y. patys priima sprendimą, ar kurti užsakomuoju būdu, ar rengti grafinio projekto kūrimo konkursus (toliau – projekto konkursai) tai pačiai monetai (aversui ir (arba) reversui arba tik aversui) sukurti. Bankų kartu kuriamos monetos projektinė užduotis ir kitos monetos kūrimo sąlygos turi būti vienodos.<text:s/></text:span></text:p>
      <text:p text:style-name="Normal"/>
      <text:p text:style-name="P74"><text:span text:style-name="T75">III</text:span><text:span text:style-name="T76"><text:s/></text:span><text:span text:style-name="T77">SKYRIUS</text:span></text:p>
      <text:p text:style-name="P78"><text:span text:style-name="T79">GRAFINIŲ PROJEKTŲ VERTINIMAS, SPRENDIMŲ PRIĖMIMAS, APMOKĖJIMAS</text:span></text:p>
      <text:p text:style-name="P80"/>
      <text:p text:style-name="P81"><text:span text:style-name="T82">4</text:span><text:span text:style-name="T83">. Kiekvienas bankas atrenka ne daugiau negu suderinta iš anksto, iki kūrimo pradžios, geriausiais pripažintus grafinius projektus.<text:s/></text:span></text:p>
      <text:p text:style-name="P84"><text:span text:style-name="T85">5</text:span><text:span text:style-name="T86">. Lietuvos banko monetų kūrimo komisijos (toliau – Komisija) sprendimu iš Lietuvos banko organizuotam konkursui, neviršijant iš anksto suderinto grafinių projektų skaičiaus, pateiktų grafinių projektų, kuriuos Komisija pripažino geriausiais, autoriams gali būti leista patobulinti savo grafinius projektus nekeičiant jų iš esmės.</text:span></text:p>
      <text:p text:style-name="P87"><text:span text:style-name="T88">6</text:span><text:span text:style-name="T89">. Jeigu iš<text:s/></text:span><text:span text:style-name="T90">Lietuvos banko organizuotam<text:s/></text:span><text:span text:style-name="T91">projekto konkursui pateiktų grafinių projektų Komisija neatrenka tinkamų, Lietuvos bankas gali skelbti naują projekto konkursą tai pačiai monetai sukurti. Naujas konkursas skelbiamas nekeičiant esminių konkurso sąlygų ir apie tai nedelsiant informuojant kitus bankus.<text:s/></text:span></text:p>
      <text:p text:style-name="P92"><text:span text:style-name="T93">7</text:span><text:span text:style-name="T94">. Bankai savarankiškai priima sprendimus dėl pagal šio aprašo 4 punktą atrinktų geriausių projektų autorių skatinimo. Lietuvos bankas moka skatinamuosius piniginius prizus po 235 Eur už kiekvieną grafinį projektą atskirai ne daugiau kaip trijų geriausiais pripažintų grafinių projektų autoriams.<text:s/></text:span></text:p>
      <text:p text:style-name="P95"/>
      <text:p text:style-name="P96"><text:span text:style-name="T97">IV</text:span><text:span text:style-name="T98"><text:s/>SKYRIUS</text:span></text:p>
      <text:p text:style-name="P99"><text:span text:style-name="T100">GERIAUSIO GALUTINIO GRAFINIO PROJEKTO ATRANKA BALSUOJANT VISUOMENEI</text:span></text:p>
      <text:p text:style-name="P101"/>
      <text:p text:style-name="P102"><text:span text:style-name="T103">8</text:span><text:span text:style-name="T104">. Geriausias galutinis<text:s/></text:span><text:span text:style-name="T105">grafinis projektas išrenkamas teikiant<text:s/></text:span><text:span text:style-name="T106">bankų atrinktus grafinius projektus balsuoti visų trijų šalių visuomenei tam bankų bendrai įdiegtoje internetinėje balsavimo sistemoje. Balsavimo metu visuomenei neskelbiami nei grafinių projektų autoriai, nei iš kokios jie šalies.<text:s/></text:span></text:p>
      <text:p text:style-name="P107"><text:span text:style-name="T108">9</text:span><text:span text:style-name="T109">. Bankai bendrai už balsavimo metu daugiausiai balsų surinkusio ir geriausiu pripažinto grafinio projekto autoriui skiria piniginį 1 500 Eur prizą. Šį piniginį prizą laimėtojui perveda, taip pat savo šalies teisės aktų nustatytus mokesčius apskaičiuoja ir sumoka tos šalies bankas, kuris organizavo grafinio projekto kūrimą ir atrinkęs grafinį projektą pateikė visuomenei balsuoti. Šio prizo bei sumokėtų mokesčių sumą lygiomis dalimis tarpusavyje pasidalija bankai.<text:s/></text:span></text:p>
      <text:p text:style-name="P110"><text:span text:style-name="T111">10</text:span><text:span text:style-name="T112">. Piniginis prizas balsavimo metu daugiausiai balsų surinkusio ir geriausiu pripažinto grafinio projekto autoriui išmokamas ne vėliau kaip per 10 darbo dienų įgaliotiems bankų asmenims pasirašius grafinio projekto priėmimo aktą<text:s/></text:span><text:span text:style-name="T113">ir<text:s/></text:span><text:span text:style-name="T114">daugiausiai balsų surinkusio grafinio projekto autoriui pateikus visą informaciją, reikalingą piniginiam prizui išmokėti (sąskaitos banke numeris, pranešimas apie gyvenamąją vietą ir pan.) ir išmokėtam prizui deklaruoti. Lietuvos banko vardu grafinio projekto priėmimo aktą pasirašo<text:s/></text:span><text:span text:style-name="T115">Lietuvos banko Grynųjų pinigų departamento direktorius.</text:span></text:p>
      <text:p text:style-name="Normal"/>
      <text:p text:style-name="P116"><text:span text:style-name="T117">V</text:span><text:span text:style-name="T118"><text:s/>SKYRIUS</text:span></text:p>
      <text:p text:style-name="P119"><text:span text:style-name="T120">GIPSINIO MODELIO SUKŪRIMAS</text:span></text:p>
      <text:p text:style-name="P121"/>
      <text:p text:style-name="P122"><text:span text:style-name="T123">11</text:span><text:span text:style-name="T124">. Kiekvienas bankas sprendimą dėl gipsinio modelio arba skaitmeninio reljefo reikalingumo priima savarankiškai.<text:s/></text:span></text:p>
      <text:p text:style-name="P125"><text:span text:style-name="T126">12</text:span><text:span text:style-name="T127">. Jeigu gipsinis modelis reikalingas, su daugiausiai balsų surinkusio ir geriausiu pripažinto grafinio projekto autoriumi Lietuvos bankas sudaro autorinę sutartį kurti gipsinį modelį. Tais atvejais, kai daugiausiai balsų surinkusio ir geriausiu pripažinto grafinio projekto autorius sukurti gipsinio modelio negali, Lietuvos bankas autorinę sutartį sukurti gipsinį modelį pagal minėto autoriaus projektą sudaro su kitu Komisijos pasiūlytu asmeniu, jeigu tam<text:s/></text:span><text:span text:style-name="T128">pritaria ne mažiau kaip du trečdaliai Komisijos posėdyje dalyvaujančių konsultantų (autoritetingų mokslininkų, dailininkų, skulptorių, istorikų, numizmatų ir kitų savo srities žinovų).</text:span><text:span text:style-name="T129"><text:s/></text:span></text:p>
      <text:p text:style-name="Normal"/>
      <text:p text:style-name="P130"><text:span text:style-name="T131">VI</text:span><text:span text:style-name="T132"><text:s/>SKYRIUS</text:span></text:p>
      <text:p text:style-name="P133"><text:span text:style-name="T134">BAIGIAMOSIOS NUOSTATOS</text:span></text:p>
      <text:p text:style-name="P135"/>
      <text:p text:style-name="P136"><text:span text:style-name="T137">13</text:span><text:span text:style-name="T138">. Klausimus dėl bankų kartu išleidžiamos monetos kaldinimo kiekvienas bankas sprendžia savarankiškai pagal savo šalies teisės aktus, reglamentuojančius monetų kaldinimą.</text:span></text:p>
      <text:p text:style-name="P139">____________</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26T07:56:00Z</meta:creation-date>
    <dc:date>2017-01-26T07:56:00Z</dc:date>
    <meta:print-date>2017-01-10T09:0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73" meta:word-count="661" meta:character-count="5275" meta:row-count="167" meta:non-whitespace-character-count="4687"/>
  </office:meta>
</office:document-meta>
</file>