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name-complex="Tahoma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361in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555in" style:letter-kerning="true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2361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6 M. LAPKRIČIO 24 D. NUTARIMO NR. 1168 „DĖL APMOKESTINAMŲJŲ GAMINIŲ IR PAKUOČIŲ ATLIEKŲ NAUDOJIMO IR (AR) PERDIRBIMO UŽDUOČIŲ PATVIRTINIMO“</text:p>
      <text:p text:style-name="P16">PAKEITIMO</text:p>
      <text:p text:style-name="P17"/>
      <text:p text:style-name="P18"><text:span text:style-name="T19">2017 m. gruodžio 20 d. Nr. 1113</text:span>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a</text:span><text:span text:style-name="T26">:</text:span></text:p>
      <text:p text:style-name="P27"><text:span text:style-name="T28">Pakeisti<text:s/></text:span><text:span text:style-name="T29">apmokestinamųjų gaminių ir pakuočių atliekų naudojimo ir (ar) perdirbimo užduočių, patvirtintų<text:s/></text:span><text:span text:style-name="T30">Lietuvos Respublikos Vyriausybės 2006 m. lapkričio 24 d. nutarimu Nr. 1168 „Dėl apmokestinamųjų gaminių ir pakuočių atliekų naudojimo ir (ar) perdirbimo užduočių patvirtinimo“, (**) ženklu pažymėtą užduotį, kuria nustatyta savoms reikmėms sunaudotų pakuočių atliekų tvarkymo užduotis, ir ją išdėstyti taip:</text:span></text:p>
      <text:p text:style-name="P31"><text:span text:style-name="T32">„</text:span><text:span text:style-name="T33">** Gamintojams ir importuotojams, gaminių pripildytas pakuotes sunaudojantiems savoms reikmėms, taikoma ne mažiau kaip 80 procentų pakuočių, sunaudotų savoms reikmėms, atliekų sutvarkymo (įskaitant perdavimą naudoti pakartotinai) užduotis (atsižvelgiant į sunaudotą savoms reikmėms pakuočių kiekį), užtikrinant, kad sutvarkytų savoms reikmėms sunaudotų pakuočių atliekų perdirbimo lygis bus ne mažesnis, negu nurodyta 6–13 punktuose.<text:s/></text:span><text:span text:style-name="T34">Ši užduotis turi būti vykdoma 2017 kalendoriniais metais ir kitais einamaisiais kalendoriniais metais gamintojų ir importuotojų, pakuočių atliekas tvarkančių individualiai.</text:span>“.</text:p>
      <text:p text:style-name="P35"/>
      <text:p text:style-name="P36"/>
      <text:p text:style-name="P37"/>
      <text:p text:style-name="P38"><text:span text:style-name="T39">M</text:span><text:span text:style-name="T40">inistras</text:span><text:span text:style-name="T41"><text:s/>P</text:span><text:span text:style-name="T42">irmininkas</text:span><text:span text:style-name="T43"><text:tab/>Saulius Skvernelis</text:span></text:p>
      <text:p text:style-name="P44"/>
      <text:p text:style-name="P45"/>
      <text:p text:style-name="P46"/>
      <text:p text:style-name="P47"><text:span text:style-name="T48">A</text:span><text:span text:style-name="T49">plinkos ministras</text:span><text:span text:style-name="T5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7T19:26:00Z</meta:creation-date>
    <dc:date>2017-12-27T19:26:00Z</dc:date>
    <meta:print-date>2017-12-15T0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6" meta:row-count="10" meta:non-whitespace-character-count="1224"/>
  </office:meta>
</office:document-meta>
</file>