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margin-left="0.5in">
        <style:tab-stops>
          <style:tab-stop style:type="center" style:position="2.384in"/>
          <style:tab-stop style:type="right" style:position="5.2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margin-left="0.5in">
        <style:tab-stops>
          <style:tab-stop style:type="center" style:position="2.384in"/>
          <style:tab-stop style:type="right" style:position="5.2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5 M. GEGUŽĖS 13 D. NUTARIMO NR. 492 „DĖL TAUTINIŲ MAŽUMŲ DEPARTAMENTO PRIE LIETUVOS RESPUBLIKOS VYRIAUSYBĖS NUOSTATŲ IR ADMINISTRACIJOS STRUKTŪROS PATVIRTINIMO“ PAKEITIMO</text:p>
      <text:p text:style-name="P13"/>
      <text:p text:style-name="P14">2020 m. kovo 10 d. Nr. 210</text:p>
      <text:p text:style-name="P15">Vilnius</text:p>
      <text:p text:style-name="P16"/>
      <text:p text:style-name="P17"/>
      <text:p text:style-name="P18"><text:span text:style-name="T19">Lietuvos Respublikos Vyriausybė</text:span><text:span text:style-name="T20"><text:s/>nutari</text:span><text:span text:style-name="T21">a:</text:span><text:span text:style-name="T22"><text:s/></text:span></text:p>
      <text:p text:style-name="P23"><text:span text:style-name="T24">Pakeisti Tautinių mažumų departamento prie Lietuvos Respublikos Vyriausybės nuostatus, patvirtintus Lietuvos Respublikos Vyriausybės 2015 m. gegužės 13 d. nutarimu Nr. 492 „Dėl Tautinių mažumų departamento prie Lietuvos Respublikos Vyriausybės nuostatų ir administracijos struktūros patvirtinimo“:</text:span></text:p>
      <text:p text:style-name="P25"><text:span text:style-name="T26">1</text:span><text:span text:style-name="T27">. Pakeisti 1 punktą ir jį išdėstyti taip:</text:span></text:p>
      <text:p text:style-name="P28"><text:span text:style-name="T29">„</text:span><text:span text:style-name="T30">1</text:span><text:span text:style-name="T31">. Tautinių mažumų departamentas prie Lietuvos Respublikos Vyriausybės (toliau –Departamentas) yra Lietuvos Respublikos Vyriausybės įstaiga, dalyvaujanti formuojant ir įgyvendinanti tautinių mažumų politiką.“</text:span></text:p>
      <text:p text:style-name="P32"><text:span text:style-name="T33">2</text:span><text:span text:style-name="T34">. Pakeisti 3 punktą ir jį išdėstyti taip:</text:span></text:p>
      <text:p text:style-name="P35"><text:span text:style-name="T36">„</text:span><text:span text:style-name="T37">3</text:span><text:span text:style-name="T38">. Departamentas yra ribotos civilinės atsakomybės viešasis juridinis asmuo, turintis sąskaitą banke ir antspaudą su Lietuvos valstybės herbu ir savo pavadinimu.“</text:span></text:p>
      <text:p text:style-name="P39"><text:span text:style-name="T40">3</text:span><text:span text:style-name="T41">. Pakeisti 7 punktą ir jį išdėstyti taip:</text:span></text:p>
      <text:p text:style-name="P42"><text:span text:style-name="T43">„</text:span><text:span text:style-name="T44">7</text:span><text:span text:style-name="T45">. Departamento veiklos tikslas – dalyvauti formuojant valstybės politiką tautinių mažumų srityje ir ją įgyvendinti.“</text:span></text:p>
      <text:p text:style-name="P46"><text:span text:style-name="T47">4</text:span><text:span text:style-name="T48">. Pakeisti 8 punktą ir jį išdėstyti taip:</text:span></text:p>
      <text:p text:style-name="P49"><text:span text:style-name="T50">„</text:span><text:span text:style-name="T51">8</text:span><text:span text:style-name="T52">. Departamentas, siekdamas jam nustatyto veiklos tikslo, atlieka šias funkcijas:</text:span></text:p>
      <text:p text:style-name="P53"><text:span text:style-name="T54">8.1</text:span><text:span text:style-name="T55">. kaupia, sistemina, analizuoja ir apibendrina informaciją tautinių mažumų politikos įgyvendinimo klausimais, apibendrina įstatymų, Vyriausybės nutarimų ir kitų teisės aktų šiais klausimais taikymo praktiką, teikia institucijoms siūlymus dėl tautinių mažumų politikai įgyvendinti reikalingų teisės aktų, jų atitikties Europos Sąjungos teisei, šių teisės aktų rengimo ir tobulinimo;</text:span></text:p>
      <text:p text:style-name="P56"><text:span text:style-name="T57">8.2</text:span><text:span text:style-name="T58">. rengia, koordinuoja ir įgyvendina tautinių mažumų politikos srities strateginio planavimo dokumentus;</text:span></text:p>
      <text:p text:style-name="P59"><text:span text:style-name="T60">8.3</text:span><text:span text:style-name="T61">. kaupia, sistemina, analizuoja, apibendrina ir skelbia informaciją apie tautinių mažumų santykių raidą Lietuvos Respublikoje, rengia ir teikia Lietuvos Respublikos kultūros ministerijai<text:s/></text:span><text:soft-page-break/><text:span text:style-name="T62">pasiūlymus dėl tautinių mažumų politikos formavimo, o kitoms valstybės ir savivaldybių institucijoms ir įstaigoms – dėl tautinių mažumų politikos įgyvendinimo;<text:s/></text:span></text:p>
      <text:p text:style-name="P63"><text:span text:style-name="T64">8.4</text:span><text:span text:style-name="T65">. kaupia, sistemina, analizuoja, apibendrina ir skelbia informaciją apie tautinių mažumų socialinę-politinę padėtį, tiria jų poreikius ir įgyvendina priemones, padedančias išsaugoti tautinių mažumų kultūrinį tapatumą;<text:s/></text:span></text:p>
      <text:p text:style-name="P66"><text:span text:style-name="T67">8.5</text:span><text:span text:style-name="T68">. bendradarbiaudamas su asmenimis, priklausančiais tautinėms mažumoms, Lietuvos tautinėmis bendrijomis, tiria jų tautinio tapatumo išsaugojimo poreikius, sprendžia šių asmenų integracijos klausimus, iš dalies finansuoja tautinių mažumų integracijos ir tapatumo išsaugojimo priemones;<text:s/></text:span></text:p>
      <text:p text:style-name="P69"><text:span text:style-name="T70">8.6</text:span><text:span text:style-name="T71">. inicijuoja mokslinius, sociologinius, demografinius, infrastruktūros ir kitus tyrimus tautinių santykių klausimais, taip pat viešosios nuomonės apklausas;<text:s/></text:span></text:p>
      <text:p text:style-name="P72"><text:span text:style-name="T73">8.7</text:span><text:span text:style-name="T74">. rengia Lietuvos Respublikos poziciją Europos Sąjungos institucijose ir jų darbo organuose nagrinėjamais tautinių mažumų klausimais, taip pat dalyvauja, kai pozicijas tautinių mažumų klausimais rengia kitos valstybės institucijos ir įstaigos, nustatyta tvarka atstovauja Lietuvos interesams tarptautinėse organizacijose ir komitetuose tautinių mažumų klausimais;</text:span></text:p>
      <text:p text:style-name="P75"><text:span text:style-name="T76">8.8</text:span><text:span text:style-name="T77">. perkelia į nacionalinę teisę Europos Sąjungos teisės aktų tautinių mažumų srityje nuostatas ir jas įgyvendina, vykdo kitus Lietuvos narystės Europos Sąjungoje įsipareigojimus tautinių mažumų srityje;</text:span></text:p>
      <text:p text:style-name="P78"><text:span text:style-name="T79">8.9</text:span><text:span text:style-name="T80">. teikia Kultūros ministerijai ir kitoms valstybės ir savivaldybių institucijoms bei įstaigoms informaciją tautinių mažumų politikos įgyvendinimo klausimais, kai rengiami pranešimai Europos Sąjungai, Europos Tarybai ir kitoms tarptautinėms organizacijoms;</text:span></text:p>
      <text:p text:style-name="P81"><text:span text:style-name="T82">8.10</text:span><text:span text:style-name="T83">. tautinių mažumų politikos įgyvendinimo klausimais analizuoja Lietuvos Respublikos tarptautinio bendradarbiavimo poreikius ir galimybes, inicijuoja ir rengia tarptautinių sutarčių projektus, organizuoja Lietuvos Respublikos tautinių mažumų teisių apsaugos srities tarptautinių sutarčių vykdymą;</text:span></text:p>
      <text:p text:style-name="P84"><text:span text:style-name="T85">8.11</text:span><text:span text:style-name="T86">. įgyvendina Europos Sąjungos ir kitų tarptautinių organizacijų pateiktas rekomendacijas tautinių mažumų klausimais ir vykdo nuolatinę rekomendacijų įgyvendinimo stebėseną;<text:s/></text:span></text:p>
      <text:p text:style-name="P87"><text:span text:style-name="T88">8.12</text:span><text:span text:style-name="T89">. rengia periodinius pranešimus apie Europos Tarybos Tautinių mažumų apsaugos pagrindų konvencijos įgyvendinimą Lietuvos Respublikoje, koordinuoja (organizuoja) šios konvencijos nuostatų įgyvendinimą ir vykdo stebėseną; rengia informaciją ir teikia ataskaitas Europos komisijai prieš rasizmą ir netoleranciją (ECRI);<text:s/></text:span></text:p>
      <text:p text:style-name="P90"><text:span text:style-name="T91">8.13</text:span><text:span text:style-name="T92">. įgyvendina neformaliojo tautinių mažumų švietimo priemones;</text:span></text:p>
      <text:p text:style-name="P93"><text:span text:style-name="T94">8.14</text:span><text:span text:style-name="T95">. koordinuoja ir įgyvendina priemones, skatinančias įvairių tautinių mažumų tarpkultūrinį dialogą, kovą su tautine, rasine diskriminacija ir etnine neapykanta;</text:span></text:p>
      <text:p text:style-name="P96"><text:span text:style-name="T97">8.15</text:span><text:span text:style-name="T98">. teikia valstybės ir savivaldybių institucijoms, įstaigoms ir įmonėms, fiziniams ir juridiniams asmenims, kitoms organizacijoms ir jų padaliniams informaciją Departamento kompetencijos klausimais;</text:span></text:p>
      <text:p text:style-name="P99"><text:span text:style-name="T100">8.16</text:span><text:span text:style-name="T101">. organizuoja valstybės politikos tautinių mažumų klausimais, tautinių mažumų nevyriausybinių organizacijų veiklos viešinimą, informacinių leidinių leidybą, taip pat organizuoja ir rengia konferencijas, diskusijas, konkursus, kitus renginius;</text:span></text:p>
      <text:p text:style-name="P102"><text:span text:style-name="T103">8.17</text:span><text:span text:style-name="T104">. rengia ir įgyvendina tautinių mažumų istorinio ir kultūrinio pažinimo priemones, koordinuoja veiklas, susijusias su negausių tradicinių tautinių mažumų, neturinčių istorinės tėvynės (Lietuvos karaimų, totorių ir romų), tapatumo išsaugojimu;</text:span></text:p>
      <text:p text:style-name="P105"><text:span text:style-name="T106"><text:tab/></text:span><text:span text:style-name="T107">8.18</text:span><text:span text:style-name="T108">. įgyvendina integracines, pilietines ir tarpkultūrinį dialogą skatinančias priemones, skirtas Rytų Lietuvoje gyvenantiems asmenims, organizuoja vaikų ir jaunimo neformalaus ugdymo veiklas.<text:s/></text:span></text:p>
      <text:p text:style-name="P109"><text:span text:style-name="T110">8.19</text:span><text:span text:style-name="T111">. kaupia, sistemina, analizuoja, apibendrina ir skelbia informaciją apie atvykusių ar grįžtančių iš užsienio asmenų, priklausančių tautinėms mažumoms, poreikius; inicijuodamas bendrus pasitarimus su valstybės ir savivaldybių institucijomis, sprendžia šių asmenų klausimus, teikia valstybės ir savivaldybės institucijoms ir įstaigoms siūlymus dėl priemonių, padedančių jiems sparčiau integruotis į Lietuvos visuomeninį gyvenimą, sukūrimo bei prisideda prie jų įgyvendinimo;</text:span></text:p>
      <text:p text:style-name="P112"><text:span text:style-name="T113">8.20</text:span><text:span text:style-name="T114">. rengia ir įgyvendina priemones, skirtas tautinių mažumų visuomenės informavimo priemonių medijų raštingumui ugdyti;</text:span></text:p>
      <text:p text:style-name="P115"><text:span text:style-name="T116">8.21</text:span><text:span text:style-name="T117">. rengia ir įgyvendina priemones, skirtas visuomenės švietimui ir sociokultūrinei edukacijai tautinių mažumų klausimais;</text:span></text:p>
      <text:p text:style-name="P118"><text:span text:style-name="T119">8.22</text:span><text:span text:style-name="T120">. priima teisės aktus tautinių mažumų srityje;</text:span></text:p>
      <text:p text:style-name="P121"><text:span text:style-name="T122">8.23</text:span><text:span text:style-name="T123">. nagrinėja asmenų skundus, prašymus;</text:span></text:p>
      <text:p text:style-name="P124"><text:span text:style-name="T125">8.24</text:span><text:span text:style-name="T126">. Vyriausybės pavedimu įgyvendina tautinių mažumų srityje veikiančių viešųjų įstaigų savininko ar dalininko teises ir pareigas, vykdo tautinių mažumų kultūros centrų veiklos raidos stebėseną, nustato pagrindines vystymo kryptis;</text:span></text:p>
      <text:p text:style-name="P127"><text:span text:style-name="T128">8.25</text:span><text:span text:style-name="T129">. teikia išvadas dėl teisės aktų, susijusių su tautinėmis mažumomis, projektų.“</text:span></text:p>
      <text:p text:style-name="P130"><text:span text:style-name="T131">5</text:span><text:span text:style-name="T132">. Pakeisti 13 punktą ir jį išdėstyti taip:</text:span></text:p>
      <text:p text:style-name="P133"><text:span text:style-name="T134">„</text:span><text:span text:style-name="T135">13</text:span><text:span text:style-name="T136">. Departamentui vadovauja direktorius.“</text:span></text:p>
      <text:p text:style-name="P137"><text:span text:style-name="T138">6</text:span><text:span text:style-name="T139">. Pakeisti 14 punktą ir jį išdėstyti taip:<text:s/></text:span></text:p>
      <text:p text:style-name="P140"><text:span text:style-name="T141">„</text:span><text:span text:style-name="T142">14</text:span><text:span text:style-name="T143">. Departamento direktorius priimamas į pareigas ir atleidžiamas iš jų Lietuvos Respublikos valstybės tarnybos įstatymo nustatyta tvarka. Departamento direktorius yra atsakingas ir atskaitingas Vyriausybei ir kultūros ministrui.“</text:span></text:p>
      <text:p text:style-name="P144"><text:span text:style-name="T145">7</text:span><text:span text:style-name="T146">. Pakeisti 15.6 papunktį ir jį išdėstyti taip:</text:span></text:p>
      <text:p text:style-name="P147"><text:span text:style-name="T148">„</text:span><text:span text:style-name="T149">15.6</text:span><text:span text:style-name="T150">. priima į pareigas, atleidžia iš jų Departamento valstybės tarnautojus ir darbuotojus, dirbančius pagal darbo sutartis, juos skatina, skiria pašalpas, suteikia atostogas, siunčia juos į komandiruotes, skiria valstybės tarnautojams tarnybines nuobaudas, priima sprendimus dėl darbuotojų, dirbančių pagal darbo sutartis, darbo pareigų pažeidimo, vykdo kitus darbdavio įgaliojimus personalo valdymo srityje;“.</text:span></text:p>
      <text:p text:style-name="P151"><text:span text:style-name="T152">8</text:span><text:span text:style-name="T153">. Pakeisti 22 punktą ir jį išdėstyti taip:</text:span></text:p>
      <text:p text:style-name="P154"><text:span text:style-name="T155">„</text:span><text:span text:style-name="T156">22</text:span><text:span text:style-name="T157">. Departamento vidaus auditą atlieka Kultūros ministerijos Centralizuotas vidaus audito skyrius.“</text:span></text:p>
      <text:p text:style-name="P158"/>
      <text:p text:style-name="P159"/>
      <text:p text:style-name="P160"/>
      <text:p text:style-name="P161">Ministras Pirmininkas<text:tab/>Saulius Skvernelis</text:p>
      <text:p text:style-name="P162"/>
      <text:p text:style-name="P163"/>
      <text:p text:style-name="P164"/>
      <text:p text:style-name="P165"><text:span text:style-name="T166">Kultūros ministras</text:span><text:span text:style-name="T167"><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16T07:06:00Z</meta:creation-date>
    <dc:date>2020-03-16T07:06:00Z</dc:date>
    <meta:print-date>2017-06-01T05:28:00Z</meta:print-date>
    <meta:template xlink:href="Normal.dotm" xlink:type="simple"/>
    <meta:editing-cycles>2</meta:editing-cycles>
    <meta:editing-duration>PT0S</meta:editing-duration>
    <meta:document-statistic meta:page-count="4" meta:paragraph-count="297" meta:word-count="1011" meta:character-count="7734" meta:row-count="540" meta:non-whitespace-character-count="7020"/>
  </office:meta>
</office:document-meta>
</file>