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style:font-weight-complex="bold"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Thorndale" style:font-name-asian="Calibri" fo:color="#000000" style:font-size-complex="12pt" style:language-complex="he" style:country-complex="IL"/>
    </style:style>
    <style:style style:name="T18" style:parent-style-name="DefaultParagraphFont" style:family="text">
      <style:text-properties style:font-name="Thorndale" style:font-name-asian="HG Mincho Light J" fo:color="#000000" style:font-size-complex="12pt" style:language-complex="lt" style:country-complex="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Calibri" fo:color="#000000" style:font-size-complex="12pt" style:language-complex="he" style:country-complex="IL"/>
    </style:style>
    <style:style style:name="T21" style:parent-style-name="DefaultParagraphFont" style:family="text">
      <style:text-properties style:font-name-asian="Calibri" fo:color="#000000" style:font-size-complex="12pt" style:language-complex="he" style:country-complex="IL"/>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font-size-complex="12pt" style:language-complex="lt" style:country-complex="LT"/>
    </style:style>
    <style:style style:name="P2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P33" style:parent-style-name="Normal" style:master-page-name="MPF1" style:family="paragraph">
      <style:paragraph-properties fo:keep-with-next="always" fo:break-before="page" fo:text-align="justify" fo:text-indent="4.0361in" style:page-number="1">
        <style:tab-stops>
          <style:tab-stop style:type="left" style:position="0.7875in"/>
          <style:tab-stop style:type="left" style:position="4.4298in"/>
        </style:tab-stops>
      </style:paragraph-properties>
      <style:text-properties style:font-weight-complex="bold"/>
    </style:style>
    <style:style style:name="P36" style:parent-style-name="Normal" style:family="paragraph">
      <style:paragraph-properties fo:text-align="justify" fo:margin-left="4.0625in">
        <style:tab-stops>
          <style:tab-stop style:type="left" style:position="0.3673in"/>
        </style:tab-stops>
      </style:paragraph-properties>
    </style:style>
    <style:style style:name="P37" style:parent-style-name="Normal" style:family="paragraph">
      <style:paragraph-properties fo:text-align="justify" fo:margin-left="4.0625in">
        <style:tab-stops>
          <style:tab-stop style:type="left" style:position="0.3673in"/>
        </style:tab-stops>
      </style:paragraph-properties>
    </style:style>
    <style:style style:name="T38" style:parent-style-name="DefaultParagraphFont" style:family="text">
      <style:text-properties style:font-name-asian="HG Mincho Light J" fo:color="#000000" style:font-size-complex="12pt"/>
    </style:style>
    <style:style style:name="P39" style:parent-style-name="Normal" style:family="paragraph">
      <style:paragraph-properties fo:text-align="justify" fo:margin-left="4.0625in">
        <style:tab-stops>
          <style:tab-stop style:type="left" style:position="-0.026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style:font-name-asian="HG Mincho Light J" fo:color="#000000" style:font-size-complex="12pt"/>
    </style:style>
    <style:style style:name="P42" style:parent-style-name="Normal" style:family="paragraph">
      <style:paragraph-properties fo:text-align="justify" fo:margin-left="4.0625in">
        <style:tab-stops>
          <style:tab-stop style:type="left" style:position="-0.0263in"/>
        </style:tab-stops>
      </style:paragraph-properties>
      <style:text-properties fo:text-transform="uppercase"/>
    </style:style>
    <style:style style:name="P43" style:parent-style-name="Normal" style:family="paragraph">
      <style:text-properties style:font-name-asian="Calibri" fo:color="#000000"/>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style>
    <style:style style:name="P46" style:parent-style-name="Normal" style:family="paragraph">
      <style:paragraph-properties fo:text-align="center"/>
      <style:text-properties style:font-name-asian="Calibri" fo:font-weight="bold" style:font-weight-asian="bold"/>
    </style:style>
    <style:style style:name="P47" style:parent-style-name="Normal" style:family="paragraph">
      <style:paragraph-properties fo:text-align="center" fo:margin-left="0.25in" fo:text-indent="-0.25in">
        <style:tab-stops/>
      </style:paragraph-properties>
    </style:style>
    <style:style style:name="T48" style:parent-style-name="DefaultParagraphFont" style:family="text">
      <style:text-properties style:font-name-asian="Calibri" fo:font-weight="bold" style:font-weight-asian="bold"/>
    </style:style>
    <style:style style:name="T49" style:parent-style-name="DefaultParagraphFont" style:family="text">
      <style:text-properties style:font-name-asian="Calibri" fo:font-weight="bold" style:font-weight-asian="bold"/>
    </style:style>
    <style:style style:name="P50" style:parent-style-name="Normal" style:family="paragraph">
      <style:paragraph-properties fo:text-align="center" fo:margin-left="0.25in" fo:text-indent="-0.25in">
        <style:tab-stops/>
      </style:paragraph-properties>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margin-left="0.75in">
        <style:tab-stops/>
      </style:paragraph-properties>
      <style:text-properties style:font-name-asian="Calibri" fo:color="#000000"/>
    </style:style>
    <style:style style:name="P53" style:parent-style-name="Normal" style:family="paragraph">
      <style:paragraph-properties fo:text-align="justify" fo:text-indent="0.625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fo:text-indent="0.625in"/>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625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text-indent="0.625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text-indent="0.625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P74" style:parent-style-name="Normal" style:family="paragraph">
      <style:paragraph-properties fo:text-align="justify" fo:text-indent="0.625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text-indent="0.625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text-indent="0.625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text-indent="0.625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widows="0" fo:orphans="0" fo:text-align="justify" fo:line-height="0.1965in" fo:text-indent="0.625in"/>
      <style:text-properties fo:hyphenate="false"/>
    </style:style>
    <style:style style:name="P87" style:parent-style-name="Normal" style:family="paragraph">
      <style:paragraph-properties fo:text-align="center" fo:margin-left="1.8in" fo:text-indent="-1.8in">
        <style:tab-stops/>
      </style:paragraph-properties>
    </style:style>
    <style:style style:name="T88" style:parent-style-name="DefaultParagraphFont" style:family="text">
      <style:text-properties style:font-name-asian="Calibri" fo:font-weight="bold" style:font-weight-asian="bold"/>
    </style:style>
    <style:style style:name="T89" style:parent-style-name="DefaultParagraphFont" style:family="text">
      <style:text-properties style:font-name-asian="Calibri" fo:font-weight="bold" style:font-weight-asian="bold"/>
    </style:style>
    <style:style style:name="P90" style:parent-style-name="Normal" style:family="paragraph">
      <style:paragraph-properties fo:text-align="center" fo:margin-left="0.25in" fo:text-indent="-0.25in">
        <style:tab-stops/>
      </style:paragraph-properties>
    </style:style>
    <style:style style:name="T91" style:parent-style-name="DefaultParagraphFont" style:family="text">
      <style:text-properties style:font-name-asian="Calibri" fo:font-weight="bold" style:font-weight-asian="bold"/>
    </style:style>
    <style:style style:name="P92" style:parent-style-name="Normal" style:family="paragraph">
      <style:paragraph-properties fo:text-align="justify" fo:margin-left="0.25in" fo:text-indent="-0.25in">
        <style:tab-stops/>
      </style:paragraph-properties>
      <style:text-properties style:font-name-asian="Calibri" fo:font-weight="bold" style:font-weight-asian="bold"/>
    </style:style>
    <style:style style:name="P93" style:parent-style-name="Normal" style:family="paragraph">
      <style:paragraph-properties fo:text-align="justify" style:vertical-align="baseline" fo:text-indent="0.5in">
        <style:tab-stops>
          <style:tab-stop style:type="left" style:position="0.4923in"/>
          <style:tab-stop style:type="left" style:position="0.6895in"/>
        </style:tab-stops>
      </style:paragraph-properties>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style:vertical-align="baseline" fo:text-indent="0.5in">
        <style:tab-stops>
          <style:tab-stop style:type="left" style:position="0.4923in"/>
          <style:tab-stop style:type="left" style:position="0.6895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style:vertical-align="baseline" fo:text-indent="0.5in">
        <style:tab-stops>
          <style:tab-stop style:type="left" style:position="0.4923in"/>
          <style:tab-stop style:type="left" style:position="0.6895in"/>
        </style:tab-stops>
      </style:paragraph-properties>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5in">
        <style:tab-stops>
          <style:tab-stop style:type="left" style:position="0.7916in"/>
        </style:tab-stops>
      </style:paragraph-properties>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5in">
        <style:tab-stops>
          <style:tab-stop style:type="left" style:position="0.9104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tab-stops>
          <style:tab-stop style:type="left" style:position="0.9104in"/>
        </style:tab-stops>
      </style:paragraph-properties>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tab-stops>
          <style:tab-stop style:type="left" style:position="0.9104in"/>
        </style:tab-stops>
      </style:paragraph-properties>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tab-stops>
          <style:tab-stop style:type="left" style:position="0.9104in"/>
        </style:tab-stops>
      </style:paragraph-properties>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tab-stops>
          <style:tab-stop style:type="left" style:position="0.9104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9104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9104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9104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7916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0.7916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083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083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083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25in"/>
    </style:style>
    <style:style style:name="P202" style:parent-style-name="Normal" style:family="paragraph">
      <style:paragraph-properties fo:text-align="center" fo:text-indent="0.25in"/>
    </style:style>
    <style:style style:name="T203" style:parent-style-name="DefaultParagraphFont" style:family="text">
      <style:text-properties style:font-name-asian="Calibri" fo:font-weight="bold" style:font-weight-asian="bold"/>
    </style:style>
    <style:style style:name="T204" style:parent-style-name="DefaultParagraphFont" style:family="text">
      <style:text-properties style:font-name-asian="Calibri" fo:font-weight="bold" style:font-weight-asian="bold"/>
    </style:style>
    <style:style style:name="P205" style:parent-style-name="Normal" style:family="paragraph">
      <style:paragraph-properties fo:text-align="center" fo:text-indent="0.25in"/>
    </style:style>
    <style:style style:name="T206" style:parent-style-name="DefaultParagraphFont" style:family="text">
      <style:text-properties style:font-name-asian="Calibri" fo:font-weight="bold" style:font-weight-asian="bold"/>
    </style:style>
    <style:style style:name="P207" style:parent-style-name="Normal" style:family="paragraph">
      <style:text-properties style:font-name-asian="Calibri" fo:font-weight="bold" style:font-weight-asian="bold"/>
    </style:style>
    <style:style style:name="P208" style:parent-style-name="Normal" style:family="paragraph">
      <style:paragraph-properties fo:text-align="justify" fo:text-indent="0.625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625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625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625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625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625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625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625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625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fo:color="#FF0000"/>
    </style:style>
    <style:style style:name="T236" style:parent-style-name="DefaultParagraphFont" style:family="text">
      <style:text-properties style:font-name-asian="Calibri"/>
    </style:style>
    <style:style style:name="P237" style:parent-style-name="Normal" style:family="paragraph">
      <style:paragraph-properties fo:text-align="justify" fo:text-indent="0.625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625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625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style>
    <style:style style:name="T249" style:parent-style-name="DefaultParagraphFont" style:family="text">
      <style:text-properties style:font-name-asian="Calibri"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style>
    <style:style style:name="P252" style:parent-style-name="Normal" style:family="paragraph">
      <style:paragraph-properties fo:text-align="justify" fo:text-indent="0.625in"/>
      <style:text-properties style:font-name-asian="Calibri"/>
    </style:style>
    <style:style style:name="P253" style:parent-style-name="Normal" style:family="paragraph">
      <style:paragraph-properties fo:text-align="justify" fo:text-indent="0.625in"/>
    </style:style>
    <style:style style:name="T254" style:parent-style-name="DefaultParagraphFont" style:family="text">
      <style:text-properties style:font-name-asian="Calibri" style:font-weight-complex="bold"/>
    </style:style>
    <style:style style:name="T255" style:parent-style-name="DefaultParagraphFont" style:family="text">
      <style:text-properties style:font-name-asian="Calibri" style:font-weight-complex="bold"/>
    </style:style>
    <style:style style:name="P256" style:parent-style-name="Normal" style:family="paragraph">
      <style:paragraph-properties fo:text-align="justify" fo:text-indent="0.625in"/>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style:font-weight-complex="bold"/>
    </style:style>
    <style:style style:name="P259" style:parent-style-name="Normal" style:family="paragraph">
      <style:paragraph-properties fo:text-align="justify" fo:text-indent="0.625in"/>
    </style:style>
    <style:style style:name="T260" style:parent-style-name="DefaultParagraphFont" style:family="text">
      <style:text-properties style:font-name-asian="Calibri" style:font-weight-complex="bold"/>
    </style:style>
    <style:style style:name="T261" style:parent-style-name="DefaultParagraphFont" style:family="text">
      <style:text-properties style:font-name-asian="Calibri" style:font-weight-complex="bold"/>
    </style:style>
    <style:style style:name="P262" style:parent-style-name="Normal" style:family="paragraph">
      <style:paragraph-properties fo:text-align="justify" fo:text-indent="0.625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625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DĖL LEIDIMŲ ĮVEŽTI, ĮSIGYTI, LAIKYTI, VEISTI IR PARDUOTI PAVOJINGUS ŠUNIS IŠDAVIMO ŠIAULIŲ MIESTO SAVIVALDYBĖS TERITORIJOJE TVARKOS APRAŠO PATVIRTINIMO</text:p>
      <text:p text:style-name="P11"/>
      <text:p text:style-name="P12">2023 m. lapkričio 28 d. Nr. M-1204</text:p>
      <text:p text:style-name="P13">Šiauliai</text:p>
      <text:p text:style-name="P14"/>
      <text:p text:style-name="P15"/>
      <text:p text:style-name="P16"><text:span text:style-name="T17">Vadovaudamasis<text:s/></text:span><text:span text:style-name="T18">Lietuvos Respublikos gyvūnų gerovės ir apsaugos įstatymo 3 straipsnio 1 dalimi, 10 dalies 5 ir 6 punktais:</text:span></text:p>
      <text:p text:style-name="P19"><text:span text:style-name="T20">1</text:span><text:span text:style-name="T21">. T v i r t i n u <text:s/>Leidimų įvežti, įsigyti, laikyti, veisti ir parduoti pavojingus šunis išdavimo Šiaulių miesto savivaldybės teritorijoje tvarkos aprašą su priedais (pridedama).</text:span></text:p>
      <text:p text:style-name="P22"><text:span text:style-name="T23">2</text:span><text:span text:style-name="T24">. P r i p a ž į s t u netekusiu galios:<text:s/></text:span><text:span text:style-name="T25">Šiaulių miesto savivaldybės administracijos direktoriaus 2020 m. lapkričio 13 d. įsakymą Nr. A-1583 „Dėl leidimo įvežti, įsigyti, laikyti, veisti ir parduoti pavojingus šunis išdavimo tvarkos Šiaulių mieste aprašo patvirtinimo“.</text:span></text:p>
      <text:p text:style-name="P26"/>
      <text:p text:style-name="P27"/>
      <text:p text:style-name="P28"/>
      <text:soft-page-break/>
      <text:p text:style-name="P29"><text:span text:style-name="T30">Savivaldybės meras<text:s/></text:span><text:span text:style-name="T31"><text:tab/><text:s/></text:span><text:span text:style-name="T32"><text:tab/>Artūras Visockas</text:span></text:p>
      <text:soft-page-break/>
      <text:p text:style-name="P33">PATVIRTINTA</text:p>
      <text:p text:style-name="P36">Šiaulių miesto savivaldybės</text:p>
      <text:p text:style-name="P37">mero 2023 m.<text:s/><text:span text:style-name="T38">lapkričio 28 d</text:span>.</text:p>
      <text:p text:style-name="P39">potvarkiu Nr.<text:span text:style-name="T40"><text:s/></text:span><text:span text:style-name="T41">M-1204</text:span></text:p>
      <text:p text:style-name="P42"/>
      <text:p text:style-name="P43"/>
      <text:p text:style-name="P44"><text:span text:style-name="T45">LEIDIMŲ ĮVEŽTI, ĮSIGYTI, LAIKYTI, VEISTI IR PARDUOTI PAVOJINGUS ŠUNIS IŠDAVIMO ŠIAULIŲ MIESTO SAVIVALDYBĖS TERITORIJOJE TVARKOS APRAŠ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text:span><text:span text:style-name="T56"><text:tab/>Leidimų įvežti, įsigyti, laikyti, veisti ir parduoti pavojingus šunis išdavimo Šiaulių miesto savivaldybės teritorijoje tvarkos aprašas (toliau – Aprašas) parengtas vadovaujantis Lietuvos Respublikos gyvūnų gerovės ir apsaugos įstatymu, Valstybinės maisto ir veterinarijos tarnybos direktoriaus 2013 m. balandžio 15 d. įsakymu Nr. B1-290 „Dėl pavojingų šunų įvežimo, įsigijimo, veisimo, dresiravimo, prekybos, laikymo ir kovinių šunų bei kovinių ir pavojingų šunų, mišrūnų laikymo tvarkos aprašo patvirtinimo“, Valstybinės maisto ir veterinarijos tarnybos direktoriaus 2013 m. sausio 9 d. įsakymu Nr. B1-5 patvirtintu „Dėl kovinių ir pavojingų šunų veislių sąrašo patvirtinimo“.<text:s/></text:span></text:p>
      <text:p text:style-name="P57"><text:span text:style-name="T58">2</text:span><text:span text:style-name="T59">.</text:span><text:span text:style-name="T60"><text:tab/>Aprašo tikslas – nustatyti leidimų įvežti, įsigyti, laikyti, veisti, parduoti pavojingus šunis Šiaulių miesto savivaldybės (toliau – Savivaldybė) teritorijoje išdavimo fiziniams ir juridiniams asmenims, tvarką.</text:span></text:p>
      <text:p text:style-name="P61"><text:span text:style-name="T62">3</text:span><text:span text:style-name="T63">.</text:span><text:span text:style-name="T64"><text:tab/>Aprašas taikomas fiziniams ir juridiniams asmenims (toliau – Asmenys),<text:s/></text:span>norintiems įvežti, įsigyti, laikyti, veisti ir parduoti pavojingus šunis<text:s/><text:span text:style-name="T65">Savivaldybės teritorijoje,<text:s/></text:span>kurioje nuolat gyvena (fizinis asmuo) arba laikys (juridinis asmuo) pavojingą šunį.<text:span text:style-name="T66"><text:s/></text:span></text:p>
      <text:p text:style-name="P67"><text:span text:style-name="T68">4</text:span><text:span text:style-name="T69">.</text:span><text:span text:style-name="T70"><text:tab/>Leidimas įvežti, įsigyti, laikyti, veisti, parduoti pavojingus šunis (toliau – Leidimas) – Savivaldybės mero išduotas dokumentas, suteikiantis Asmenims teisę įvežti, įsigyti, laikyti, veisti, parduoti pavojingus šunis Savivaldybės teritorijoje.</text:span></text:p>
      <text:p text:style-name="P71"><text:span text:style-name="T72">5</text:span><text:span text:style-name="T73">. Draudžiama įvežti, veisti, įsigyti, parduoti ar perduoti kovinius šunis bei kovinių ir pavojingų šunų mišrūnus.</text:span></text:p>
      <text:p text:style-name="P74"><text:span text:style-name="T75">6</text:span><text:span text:style-name="T76">. Apraše vartojamos sąvokos suprantamos taip kaip jos apibrėžtos Lietuvos Respublikos gyvūnų gerovės ir apsaugos įstatyme ir kituose teisės aktuose, reglamentuojančiuose gyvūnų gerovę ir apsaugą.<text:s/></text:span></text:p>
      <text:p text:style-name="P77"><text:span text:style-name="T78">7</text:span><text:span text:style-name="T79">. Aprašo 3 punktas netaikomas:</text:span></text:p>
      <text:p text:style-name="P80"><text:span text:style-name="T81">7.1</text:span><text:span text:style-name="T82">. asmenims, gyvenantiems kitose šalyse ir keliaujantiems Lietuvos Respublikos teritorijoje su jiems priklausančiais pavojingais šunimis arba vežantiems juos per Lietuvos Respublikos teritoriją tranzitu;</text:span></text:p>
      <text:p text:style-name="P83"><text:span text:style-name="T84">7.2</text:span><text:span text:style-name="T85">. asmenims, laikinai atvykstantiems su jiems priklausančiais pavojingais šunimis iš kitų šalių į Lietuvos Respublikoje organizuojamus renginius su gyvūnais.</text:span></text:p>
      <text:p text:style-name="P86"/>
      <text:p text:style-name="P87"><text:span text:style-name="T88">II</text:span><text:span text:style-name="T89"><text:s/>SKYRIUS</text:span></text:p>
      <text:p text:style-name="P90"><text:span text:style-name="T91">LEIDIMŲ IŠDAVIMO TVARKA</text:span></text:p>
      <text:p text:style-name="P92"/>
      <text:p text:style-name="P93"><text:span text:style-name="T94">8</text:span><text:span text:style-name="T95">.</text:span><text:span text:style-name="T96"><text:tab/>Fizinis asmuo, siekdamas gauti Leidimą, Šiaulių miesto savivaldybės administracijos Civilinės saugos teisėtvarkos skyriui (toliau – CSTS) pateikia:</text:span></text:p>
      <text:p text:style-name="P97"><text:span text:style-name="T98">8.1</text:span><text:span text:style-name="T99">.</text:span><text:span text:style-name="T100"><text:tab/>fizinio asmens prašymą (Aprašo 1 priedas), kuriame nurodomas fizinio asmens vardas, pavardė, gyvenamosios vietos adresas, telefono numeris, elektroninio pašto adresas ir kartu gyvenančių asmenų – vardai, pavardės. Prašyme turi būti nurodytas pavojingo šuns nuolatinės laikymo vietos adresas;</text:span></text:p>
      <text:p text:style-name="P101"><text:span text:style-name="T102">8.2</text:span><text:span text:style-name="T103">. asmens tapatybę patvirtinančio dokumento kopiją (asmens tapatybės kortelė, Lietuvos Respublikos piliečio pasas).<text:s/></text:span>Asmeniui tiesiogiai kreipiantis į Savivaldybės administraciją, pateikiamas asmens tapatybę patvirtinantis dokumentas. Įsitikinus asmens tapatybe, dokumentas grąžinamas jį pateikusiam asmeniui, asmens tapatybę patvirtinančio dokumento kopija nedaroma. Asmeniui kreipiantis paštu, elektroniniu paštu teikiama asmens tapatybę patvirtinančio dokumento kopija;</text:p>
      <text:p text:style-name="P104"><text:span text:style-name="T105">8.3</text:span><text:span text:style-name="T106">.</text:span><text:span text:style-name="T107"><text:tab/>pirminės asmens sveikatos priežiūros įstaigos pažymas, kad asmuo ir su juo gyvenantys asmenys nėra įrašyti į sveikatos priežiūros įstaigą dėl alkoholizmo, narkomanijos ar psichinės ligos;</text:span></text:p>
      <text:p text:style-name="P108"><text:span text:style-name="T109">8.4</text:span><text:span text:style-name="T110">.</text:span><text:span text:style-name="T111"><text:tab/>pažymas, kad asmuo ir su juo kartu gyvenantys asmenys nėra teisti už tyčinius smurtinius nusikaltimus arba kad jų teistumas išnykęs arba panaikintas;</text:span></text:p>
      <text:p text:style-name="P112"><text:span text:style-name="T113">8.5</text:span><text:span text:style-name="T114">.</text:span><text:span text:style-name="T115"><text:tab/>dokumento, patvirtinančio pavojingo šuns paženklinimą poodine mikroschema, kopiją;</text:span></text:p>
      <text:p text:style-name="P116"><text:span text:style-name="T117">8.6</text:span><text:span text:style-name="T118">. tarptautinės kinologų federacijos pripažįstamo dokumento, patvirtinančio pavojingo šuns kilmę ir veislę (toliau – Kilmės dokumentas) kopiją;</text:span></text:p>
      <text:p text:style-name="P119"><text:span text:style-name="T120">8.7</text:span><text:span text:style-name="T121">.</text:span><text:span text:style-name="T122"><text:tab/><text:s/>dokumento, patvirtinančio pavojingo šuns skiepijimą, o ketinant įvežti pavojingą šunį į Lietuvos Respublikos teritoriją <text:s/>– tarptautinio paskiepijimo (vakcinavimo) pažymėjimo kopiją;</text:span></text:p>
      <text:p text:style-name="P123"><text:span text:style-name="T124">8.8</text:span><text:span text:style-name="T125">. Valstybinės maisto ir veterinarijos tarnybos patvirtinimo, kad pavojingų šunų veisėjas yra įrašytas į Valstybinės veterinarinės kontrolės subjektų, išskyrus maisto tvarkymo subjektus, sąrašą ir turi registravimo numerį, kai asmuo siekia gauti leidimą veisti pavojingus šunis, kopiją.</text:span></text:p>
      <text:p text:style-name="P126"><text:span text:style-name="T127">9</text:span><text:span text:style-name="T128">.</text:span><text:span text:style-name="T129"><text:tab/>Juridiniai asmenys siekdami gauti Leidimą, CSTS pateikia:</text:span></text:p>
      <text:p text:style-name="P130"><text:span text:style-name="T131">9.1</text:span><text:span text:style-name="T132">. nustatytos formos prašymą (Aprašo 2 priedas), pasirašytą juridinio asmens vadovo ar jo įgalioto asmens, kuriame nurodomas juridinio asmens pavadinimas, juridinio asmens kodas, juridinio asmens buveinės adresas, telefono numeris, elektroninio pašto adresas, priskirto asmens vardas, pavardė, gyvenamosios vietos adresas, pavojingo šuns nuolatinės laikymo vietos adresas, kartu su priskirtu asmeniu toje pačioje gyvenamojoje vietoje gyvenančių asmenų vardai, pavardės. Prašyme turi būti nurodytas pavojingo šuns nuolatinės laikymo vietos adresas;</text:span></text:p>
      <text:p text:style-name="P133"><text:span text:style-name="T134">9.2</text:span><text:span text:style-name="T135">. juridinio asmens sprendimą, kuriuo paskirtas atsakingas asmuo už pavojingą šunį ir dokumentus apie paskirtą asmenį, nurodytus šio Aprašo 8.2 – 8.8. punktuose.</text:span></text:p>
      <text:p text:style-name="P136"><text:span text:style-name="T137">10</text:span><text:span text:style-name="T138">.</text:span><text:span text:style-name="T139"><text:tab/>Už Leidimui gauti pateiktų duomenų ir dokumentų teisingumą atsako juos pateikęs asmuo.</text:span></text:p>
      <text:p text:style-name="P140"><text:span text:style-name="T141">11</text:span><text:span text:style-name="T142">. CSTS specialistas, gavęs fizinio asmens prašymą ir Aprašo 8.2. – 8.8. papunkčiuose nurodytus dokumentus ar juridinio asmens prašymą ir Aprašo 9.2. papunktyje nurodytus dokumentus, sutikrina juos ir rengia leidimo projektą.</text:span></text:p>
      <text:p text:style-name="P143"><text:span text:style-name="T144">12</text:span><text:span text:style-name="T145">. Jeigu prašymas ar kiti dokumentai, kurių reikia Leidimui išduoti, užpildyti nepilnai arba juose pateikti neteisingi duomenys, arba pateikti ne visi prašomi dokumentai, arba pateikti dokumentai neatitinka teisės aktų nustatytų reikalavimų, ne vėliau kaip per 5 (penkias) darbo dienas nuo prašymo gavimo dienos CSTS darbuotojas raštu (el. paštu, nurodytu prašyme) praneša apie tai prašymą pateikusiam asmeniui ir nustato 5 (penkių) darbo dienų terminą pateikti trūkstamus duomenis arba patikslintus dokumentus.</text:span></text:p>
      <text:p text:style-name="P146"><text:span text:style-name="T147">13</text:span><text:span text:style-name="T148">. Leidimas išduodamas per 20 (dvidešimt) darbo dienų nuo visų dokumentų, reikalingų Leidimui gauti, pateikimo dienos.</text:span></text:p>
      <text:p text:style-name="P149"><text:span text:style-name="T150">14</text:span><text:span text:style-name="T151">.</text:span><text:span text:style-name="T152"><text:tab/>Asmeniui, praradusiam Leidimą ir apie tai raštu informavusiam CSTS, išduodamas Leidimo dublikatas.<text:s/></text:span></text:p>
      <text:p text:style-name="P153"><text:span text:style-name="T154">15</text:span><text:span text:style-name="T155">. Leidimas neišduodamas, jeigu fizinis asmuo arba juridinio asmens paskirtas fizinis asmuo:</text:span></text:p>
      <text:p text:style-name="P156"><text:span text:style-name="T157">15.1</text:span><text:span text:style-name="T158">. yra jaunesnis kaip18 metų;</text:span></text:p>
      <text:p text:style-name="P159"><text:span text:style-name="T160">15.2</text:span><text:span text:style-name="T161">. yra įrašytas į sveikatos priežiūros įstaigos įskaitą dėl alkoholizmo, narkomanijos ar psichinės ligos;</text:span></text:p>
      <text:p text:style-name="P162"><text:span text:style-name="T163">15.3</text:span><text:span text:style-name="T164">. yra teistas už tyčinius smurtinius nusikaltimus, kuriems teistumas neišnykęs arba nepanaikintas;</text:span></text:p>
      <text:p text:style-name="P165"><text:span text:style-name="T166">15.4</text:span><text:span text:style-name="T167">. gyvena kartu su asmenimis, nurodytais Aprašo 15.2. ir 15.3. papunkčiuose;</text:span></text:p>
      <text:p text:style-name="P168"><text:span text:style-name="T169">15.5</text:span><text:span text:style-name="T170">. gyvenantiems daugiabučiuose namuose;</text:span></text:p>
      <text:p text:style-name="P171"><text:span text:style-name="T172">15.6</text:span><text:span text:style-name="T173">. nepateikia Tarptautinės kinologų federacijos pripažįstamo dokumento, patvirtinančio pavojingo šuns kilmę ir veislę, kopijos;</text:span></text:p>
      <text:p text:style-name="P174"><text:span text:style-name="T175">15.7</text:span><text:span text:style-name="T176">. nepateikia dokumento, patvirtinančio pavojingo šuns paženklinimą poodine mikroschema, kopijos;</text:span></text:p>
      <text:p text:style-name="P177"><text:span text:style-name="T178">15.8</text:span><text:span text:style-name="T179">.</text:span><text:span text:style-name="T180"><text:tab/>nepateikia dokumentų, patvirtinančių pavojingo šuns skiepijimą kopijų, arba skiepų galiojimas yra pasibaigęs;</text:span></text:p>
      <text:p text:style-name="P181"><text:span text:style-name="T182">15.9</text:span><text:span text:style-name="T183">. nepateikia tarptautinio paskiepijimo (vakcinavimo) pažymėjimo kopijos su įrašytu identifikavimo numeriu, jei pavojingą šunį į Lietuvos Respublikos teritoriją yra planuojama įvežti.</text:span></text:p>
      <text:p text:style-name="P184"><text:span text:style-name="T185">16</text:span><text:span text:style-name="T186">.</text:span><text:span text:style-name="T187"><text:tab/>Asmuo, turintis Leidimą negali jo parduoti ar kitaip perleisti asmeniui, kuris neturi Leidimo, jei pavojingas šuo bus laikomas Lietuvos Respublikoje.</text:span></text:p>
      <text:p text:style-name="P188"><text:span text:style-name="T189">17</text:span><text:span text:style-name="T190">.</text:span><text:span text:style-name="T191"><text:tab/>Asmuo, norintis įsigyti ir įvežti pavojingą šunį į Lietuvos Respubliką, turi gauti Leidimą prieš įsigydamas ir įveždamas pavojingą šunį.</text:span></text:p>
      <text:p text:style-name="P192"><text:span text:style-name="T193">18</text:span><text:span text:style-name="T194">. Leidimas išduodamas Asmeniui asmeniškai ar Asmens atstovui, turinčiam teisę Lietuvos Respublikos civilinio kodekso nustatyta tvarka atstovauti Asmeniui, arba siunčiamas registruotu laišku (pašto adresu, nurodytu Asmens prašyme) arba, atsižvelgiant į įdiegtas technologines priemones, elektroninėmis priemonėmis.</text:span></text:p>
      <text:p text:style-name="P195"><text:span text:style-name="T196">19</text:span><text:span text:style-name="T197">. Jei leidimą išduoti atsisakoma, pareiškėjui raštu (registruotu laišku, pašto adresu nurodytu Asmens prašyme) nurodoma atsisakymo priežastis ir galimybė šį atsisakymą skųsti teisės aktų nustatyta tvarka.</text:span></text:p>
      <text:p text:style-name="P198"><text:span text:style-name="T199">20</text:span><text:span text:style-name="T200">. Leidimai neišduodami Asmenims, kuriems Lietuvos Respublikos gyvūnų gerovės ir apsaugos įstatymu draudžiama juos išduoti.</text:span></text:p>
      <text:p text:style-name="P201"/>
      <text:p text:style-name="P202"><text:span text:style-name="T203">III</text:span><text:span text:style-name="T204"><text:s/>SKYRIUS</text:span></text:p>
      <text:p text:style-name="P205"><text:span text:style-name="T206">LEIDIMŲ <text:s/>GALIOJIMO SUSTABDYMO IR <text:s/>PANAIKINIMO TVARKA <text:s/></text:span></text:p>
      <text:p text:style-name="P207"/>
      <text:p text:style-name="P208"><text:span text:style-name="T209">21</text:span><text:span text:style-name="T210">. Leidimo galiojimas sustabdomas:</text:span></text:p>
      <text:p text:style-name="P211"><text:span text:style-name="T212">21.1</text:span><text:span text:style-name="T213">. kai nustatoma, kad buvo pažeisti Aprašo ir kitų teisės aktų, reglamentuojančių pavojingų šunų įvežimą, įsigijimą, veisimą, laikymą ir prekybą reikalavimai;</text:span></text:p>
      <text:p text:style-name="P214"><text:span text:style-name="T215">21.2</text:span><text:span text:style-name="T216">. mirus šuns savininkui, kol jo įpėdiniui bus išduotas Leidimas.</text:span></text:p>
      <text:p text:style-name="P217"><text:span text:style-name="T218">22</text:span><text:span text:style-name="T219">. Leidimas panaikinamas:</text:span></text:p>
      <text:p text:style-name="P220"><text:span text:style-name="T221">22.1</text:span><text:span text:style-name="T222">. kai Asmuo pateikė klaidingą informaciją ar suklastotus dokumentus;</text:span></text:p>
      <text:p text:style-name="P223"><text:span text:style-name="T224">22.2</text:span><text:span text:style-name="T225">. mirus šuns savininkui, jei įpėdinis nepriėmė palikimo, ar įpėdiniui atsisakyta išduoti Leidimą;</text:span></text:p>
      <text:p text:style-name="P226"><text:span text:style-name="T227">22.3</text:span><text:span text:style-name="T228">. kai per nustatytą terminą nepašalinami Aprašo ir kitų teisės aktų, reglamentuojančių pavojingų šunų įvežimą, įsigijimą, veisimą, laikymą ir prekybą, reikalavimai;</text:span></text:p>
      <text:p text:style-name="P229"><text:span text:style-name="T230">22.4</text:span><text:span text:style-name="T231">. kai per vienerius metus pakartotinai pažeidžiamas Aprašas ir kitų teisės aktų, reglamentuojančių pavojingų šunų įvežimą, įsigijimą, veisimą, laikymą ir prekybą, reikalavimai.</text:span></text:p>
      <text:p text:style-name="P232"><text:span text:style-name="T233">23</text:span><text:span text:style-name="T234">. Apie Leidimo panaikinimą ar sustabdymą raštu per 5 (penkias) darbo dienas (registruotu laišku, adresu, nurodytu asmens prašyme)</text:span><text:span text:style-name="T235"><text:s/></text:span><text:span text:style-name="T236">informuojamas Asmuo, kuriam buvo išduotas Leidimas.<text:s/></text:span></text:p>
      <text:p text:style-name="P237"><text:span text:style-name="T238">24</text:span><text:span text:style-name="T239">. Gyvūnų globėjas gavęs informaciją apie Leidimo panaikinimą ar sustabdymą, iš Asmens laikinajai globai paima pavojingą šunį, kol atsiradę pažeidimai bus pašalinti.</text:span></text:p>
      <text:p text:style-name="P240"><text:span text:style-name="T241">25</text:span><text:span text:style-name="T242">. Jeigu paimtas pavojingas šuo kelia realią grėsmę žmonėms ar kitiems gyvūnams, jis gali būti nugaišinamas.</text:span></text:p>
      <text:p text:style-name="P243"><text:span text:style-name="T244">26</text:span><text:span text:style-name="T245">. Asmuo privalo kompensuoti gyvūnų globėjui visas laikinosios globos išlaidas, įskaitant ir nugaišinimo išlaidas.</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27</text:span><text:span text:style-name="T255">. CSTS specialistai vykdo kovinių šunų, kovinių šunų mišrūnų, pavojingų šunų ir pavojingų šunų mišrūnų laikymo kontrolę Savivaldybės teritorijoje.</text:span></text:p>
      <text:p text:style-name="P256"><text:span text:style-name="T257">28</text:span><text:span text:style-name="T258">. Kai CSTS specialistai nustato pavojingų šunų laikymo reikalavimų pažeidimus, privalo organizuoti pavojingo šuns paėmimą ir perdavimą jį laikinai laikyti gyvūnų globėjui, kol atsiradę pažeidimai bus pašalinti.</text:span></text:p>
      <text:p text:style-name="P259"><text:span text:style-name="T260">29</text:span><text:span text:style-name="T261">. Asmenys, pažeidę Aprašo ir teisės aktų, reglamentuojančių pavojingų šunų įvežimą, įsigijimą, veisimą, laikymą ir prekybą jais nuostatas atsako Lietuvos Respublikos įstatymų nustatyta tvarka.</text:span></text:p>
      <text:p text:style-name="P262"><text:span text:style-name="T263">30</text:span><text:span text:style-name="T264">.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text:span></text:p>
      <text:p text:style-name="P265"><text:span text:style-name="T266">31</text:span><text:span text:style-name="T267">. Aprašas gali būti papildomas, keičiamas Savivaldybės mero potvarkiu.</text:span></text:p>
      <text:p text:style-name="P268"/>
      <text:p text:style-name="P269"><text:span text:style-name="T27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irbukienė</meta:initial-creator>
    <dc:creator>adlibuser</dc:creator>
    <meta:creation-date>2023-11-28T09:23:00Z</meta:creation-date>
    <dc:date>2023-11-28T09:23:00Z</dc:date>
    <meta:template xlink:href="Normal.dotm" xlink:type="simple"/>
    <meta:editing-cycles>2</meta:editing-cycles>
    <meta:editing-duration>PT0S</meta:editing-duration>
    <meta:document-statistic meta:page-count="3" meta:paragraph-count="148" meta:word-count="1476" meta:character-count="11756" meta:row-count="347" meta:non-whitespace-character-count="10428"/>
  </office:meta>
</office:document-meta>
</file>