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fo:text-indent="0.7875in"/>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7875in"/>
      <style:text-properties fo:font-size="14pt" style:font-size-asian="14pt" style:font-size-complex="12pt"/>
    </style:style>
    <style:style style:name="P18" style:parent-style-name="Normal" style:family="paragraph">
      <style:paragraph-properties fo:text-align="center" fo:text-indent="0.7875in"/>
      <style:text-properties fo:font-size="14pt" style:font-size-asian="14pt"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middle" fo:margin-left="4.725in" fo:margin-right="-0.0006in" fo:text-indent="-4.725in">
        <style:tab-stops/>
      </style:paragraph-properties>
      <style:text-properties fo:hyphenate="false"/>
    </style:style>
    <style:style style:name="P32" style:parent-style-name="Normal" style:family="paragraph">
      <style:paragraph-properties style:vertical-align="middle" fo:margin-left="4.725in" fo:margin-right="-0.0006in" fo:text-indent="-4.725in">
        <style:tab-stops/>
      </style:paragraph-properties>
      <style:text-properties fo:hyphenate="false"/>
    </style:style>
    <style:style style:name="P33" style:parent-style-name="Normal" style:family="paragraph">
      <style:paragraph-properties style:vertical-align="middle" fo:margin-left="4.725in" fo:margin-right="-0.0006in" fo:text-indent="-4.725in">
        <style:tab-stops/>
      </style:paragraph-properties>
      <style:text-properties fo:hyphenate="false"/>
    </style:style>
    <style:style style:name="P34" style:parent-style-name="Normal" style:family="paragraph">
      <style:paragraph-properties style:vertical-align="middle" fo:margin-left="4.725in" fo:margin-right="-0.0006in" fo:text-indent="-4.72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4.1354in" style:page-number="1">
        <style:tab-stops/>
      </style:paragraph-properties>
      <style:text-properties fo:hyphenate="false"/>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widows="0" fo:orphans="0" fo:margin-left="4.1354in">
        <style:tab-stops/>
      </style:paragraph-properties>
      <style:text-properties style:font-weight-complex="bold" fo:font-size="11pt" style:font-size-asian="11pt" fo:hyphenate="false"/>
    </style:style>
    <style:style style:name="P45" style:parent-style-name="Normal" style:family="paragraph">
      <style:paragraph-properties fo:widows="0" fo:orphans="0" fo:margin-left="4.1354in">
        <style:tab-stops/>
      </style:paragraph-properties>
      <style:text-properties style:font-weight-complex="bold" fo:font-size="11pt" style:font-size-asian="11pt" fo:hyphenate="false"/>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fo:letter-spacing="-0.0013in"/>
    </style:style>
    <style:style style:name="P62" style:parent-style-name="Normal" style:family="paragraph">
      <style:paragraph-properties fo:widows="0" fo:orphans="0" fo:text-align="justify" fo:text-indent="0.5909in"/>
      <style:text-properties fo:hyphenate="false"/>
    </style:style>
    <style:style style:name="P63" style:parent-style-name="Normal" style:family="paragraph">
      <style:paragraph-properties fo:widows="0" fo:orphans="0" fo:text-align="justify" fo:text-indent="0.5909in"/>
      <style:text-properties fo:hyphenate="false"/>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5909in"/>
      <style:text-properties fo:hyphenate="false"/>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909in"/>
      <style:text-properties fo:hyphenate="false"/>
    </style:style>
    <style:style style:name="P92" style:parent-style-name="Normal" style:family="paragraph">
      <style:paragraph-properties fo:widows="0" fo:orphans="0" fo:text-align="justify" fo:text-indent="0.5909in"/>
      <style:text-properties fo:hyphenate="false"/>
    </style:style>
    <style:style style:name="P93" style:parent-style-name="Normal" style:family="paragraph">
      <style:paragraph-properties fo:widows="0" fo:orphans="0" fo:text-align="justify" fo:text-indent="0.5909in"/>
      <style:text-properties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text-properties fo:hyphenate="false"/>
    </style:style>
    <style:style style:name="P111" style:parent-style-name="Normal" style:family="paragraph">
      <style:paragraph-properties fo:widows="0" fo:orphans="0" fo:text-align="justify" fo:text-indent="0.5909in"/>
      <style:text-properties fo:hyphenate="false"/>
    </style:style>
    <style:style style:name="P112" style:parent-style-name="Normal" style:family="paragraph">
      <style:paragraph-properties fo:widows="0" fo:orphans="0" fo:text-align="justify" fo:text-indent="0.5909in"/>
      <style:text-properties fo:hyphenate="false"/>
    </style:style>
    <style:style style:name="P113" style:parent-style-name="Normal" style:family="paragraph">
      <style:paragraph-properties fo:widows="0" fo:orphans="0" fo:text-align="justify" fo:text-indent="0.5909in"/>
      <style:text-properties fo:hyphenate="false"/>
    </style:style>
    <style:style style:name="P114" style:parent-style-name="Normal" style:family="paragraph">
      <style:paragraph-properties fo:widows="0" fo:orphans="0" fo:text-align="justify" fo:text-indent="0.5909in"/>
      <style:text-properties fo:hyphenate="false"/>
    </style:style>
    <style:style style:name="P115" style:parent-style-name="Normal" style:family="paragraph">
      <style:paragraph-properties fo:widows="0" fo:orphans="0" fo:text-align="justify" fo:text-indent="0.5909in"/>
      <style:text-properties fo:hyphenate="false"/>
    </style:style>
    <style:style style:name="P116" style:parent-style-name="Normal" style:family="paragraph">
      <style:paragraph-properties fo:widows="0" fo:orphans="0" fo:text-align="justify" fo:text-indent="0.5909in"/>
      <style:text-properties fo:hyphenate="false"/>
    </style:style>
    <style:style style:name="P117" style:parent-style-name="Normal" style:family="paragraph">
      <style:paragraph-properties fo:widows="0" fo:orphans="0" fo:text-align="justify" fo:text-indent="0.5909in"/>
      <style:text-properties fo:hyphenate="false"/>
    </style:style>
    <style:style style:name="P118" style:parent-style-name="Normal" style:family="paragraph">
      <style:paragraph-properties fo:widows="0" fo:orphans="0" fo:text-align="justify" fo:text-indent="0.5909in"/>
      <style:text-properties fo:hyphenate="false"/>
    </style:style>
    <style:style style:name="P119" style:parent-style-name="Normal" style:family="paragraph">
      <style:paragraph-properties fo:widows="0" fo:orphans="0" fo:text-align="justify" fo:text-indent="0.5909in"/>
      <style:text-properties fo:hyphenate="false"/>
    </style:style>
    <style:style style:name="P120" style:parent-style-name="Normal" style:family="paragraph">
      <style:paragraph-properties fo:widows="0" fo:orphans="0" fo:text-align="justify" fo:text-indent="0.5909in"/>
      <style:text-properties fo:hyphenate="false"/>
    </style:style>
    <style:style style:name="P121" style:parent-style-name="Normal" style:family="paragraph">
      <style:paragraph-properties fo:widows="0" fo:orphans="0" fo:text-align="justify" fo:text-indent="0.5909in"/>
      <style:text-properties fo:hyphenate="false"/>
    </style:style>
    <style:style style:name="P122" style:parent-style-name="Normal" style:family="paragraph">
      <style:paragraph-properties fo:widows="0" fo:orphans="0" fo:text-align="justify" fo:text-indent="0.5909in"/>
      <style:text-properties fo:hyphenate="false"/>
    </style:style>
    <style:style style:name="P123" style:parent-style-name="Normal" style:family="paragraph">
      <style:paragraph-properties fo:widows="0" fo:orphans="0" fo:text-align="justify" fo:text-indent="0.5909in"/>
      <style:text-properties fo:hyphenate="false"/>
    </style:style>
    <style:style style:name="P124" style:parent-style-name="Normal" style:family="paragraph">
      <style:paragraph-properties fo:widows="0" fo:orphans="0" fo:text-align="justify" fo:text-indent="0.5909in"/>
      <style:text-properties fo:hyphenate="false"/>
    </style:style>
    <style:style style:name="P125" style:parent-style-name="Normal" style:family="paragraph">
      <style:paragraph-properties fo:widows="0" fo:orphans="0" fo:text-align="justify" fo:text-indent="0.5909in"/>
      <style:text-properties fo:hyphenate="false"/>
    </style:style>
    <style:style style:name="P126" style:parent-style-name="Normal" style:family="paragraph">
      <style:paragraph-properties fo:widows="0" fo:orphans="0" fo:text-align="justify" fo:text-indent="0.5909in"/>
      <style:text-properties fo:hyphenate="false"/>
    </style:style>
    <style:style style:name="P127" style:parent-style-name="Normal" style:family="paragraph">
      <style:paragraph-properties fo:widows="0" fo:orphans="0" fo:text-align="justify" fo:text-indent="0.5909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909in"/>
      <style:text-properties fo:hyphenate="false"/>
    </style:style>
    <style:style style:name="P148" style:parent-style-name="Normal" style:family="paragraph">
      <style:paragraph-properties fo:widows="0" fo:orphans="0" fo:text-align="justify" fo:text-indent="0.5909in"/>
      <style:text-properties fo:hyphenate="false"/>
    </style:style>
    <style:style style:name="P149" style:parent-style-name="Normal" style:family="paragraph">
      <style:paragraph-properties fo:widows="0" fo:orphans="0" fo:text-align="justify" fo:text-indent="0.5909in"/>
      <style:text-properties fo:hyphenate="false"/>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B050"/>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909in"/>
      <style:text-properties fo:hyphenate="false"/>
    </style:style>
    <style:style style:name="P188" style:parent-style-name="Normal" style:family="paragraph">
      <style:paragraph-properties fo:widows="0" fo:orphans="0" fo:text-align="justify" fo:text-indent="0.5909in"/>
      <style:text-properties fo:hyphenate="false"/>
    </style:style>
    <style:style style:name="P189" style:parent-style-name="Normal" style:family="paragraph">
      <style:paragraph-properties fo:widows="0" fo:orphans="0" fo:text-align="justify" fo:text-indent="0.5909in"/>
      <style:text-properties fo:hyphenate="false"/>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909in"/>
      <style:text-properties fo:hyphenate="false"/>
    </style:style>
    <style:style style:name="P218" style:parent-style-name="Normal" style:family="paragraph">
      <style:paragraph-properties fo:widows="0" fo:orphans="0" fo:text-align="justify" fo:text-indent="0.5909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style>
    <style:style style:name="P271" style:parent-style-name="Normal" style:family="paragraph">
      <style:paragraph-properties fo:widows="0" fo:orphans="0" fo:text-align="justify" fo:text-indent="0.5909in"/>
      <style:text-properties fo:hyphenate="false"/>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909in"/>
      <style:text-properties fo:hyphenate="false"/>
    </style:style>
    <style:style style:name="P285" style:parent-style-name="Normal" style:family="paragraph">
      <style:paragraph-properties fo:widows="0" fo:orphans="0" fo:text-align="justify" fo:text-indent="0.5909in"/>
      <style:text-properties fo:hyphenate="false"/>
    </style:style>
    <style:style style:name="P286" style:parent-style-name="Normal" style:family="paragraph">
      <style:paragraph-properties fo:widows="0" fo:orphans="0" fo:text-align="justify" fo:text-indent="0.5909in"/>
      <style:text-properties fo:hyphenate="false"/>
    </style:style>
    <style:style style:name="P287" style:parent-style-name="Normal" style:family="paragraph">
      <style:paragraph-properties fo:widows="0" fo:orphans="0" fo:text-align="justify" fo:text-indent="0.5909in"/>
      <style:text-properties fo:hyphenate="false"/>
    </style:style>
    <style:style style:name="P288" style:parent-style-name="Normal" style:family="paragraph">
      <style:paragraph-properties fo:widows="0" fo:orphans="0" fo:text-align="justify" fo:text-indent="0.5909in"/>
      <style:text-properties fo:hyphenate="false"/>
    </style:style>
    <style:style style:name="P289" style:parent-style-name="Normal" style:family="paragraph">
      <style:paragraph-properties fo:widows="0" fo:orphans="0" fo:text-align="justify" fo:text-indent="0.5909in"/>
      <style:text-properties fo:hyphenate="false"/>
    </style:style>
    <style:style style:name="P290" style:parent-style-name="Normal" style:family="paragraph">
      <style:paragraph-properties fo:widows="0" fo:orphans="0" fo:text-align="justify" fo:text-indent="0.5909in"/>
      <style:text-properties fo:hyphenate="false"/>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ext-properties fo:hyphenate="false"/>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5909in"/>
      <style:text-properties fo:hyphenate="false"/>
    </style:style>
    <style:style style:name="P323" style:parent-style-name="Normal" style:family="paragraph">
      <style:paragraph-properties fo:widows="0" fo:orphans="0" fo:text-align="justify" fo:text-indent="0.5909in"/>
      <style:text-properties fo:hyphenate="false"/>
    </style:style>
    <style:style style:name="P324" style:parent-style-name="Normal" style:family="paragraph">
      <style:paragraph-properties fo:widows="0" fo:orphans="0" fo:text-align="justify" fo:text-indent="0.5909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5909in"/>
      <style:text-properties fo:hyphenate="false"/>
    </style:style>
    <style:style style:name="P339" style:parent-style-name="Normal" style:family="paragraph">
      <style:paragraph-properties fo:widows="0" fo:orphans="0" fo:text-align="justify" fo:text-indent="0.5909in"/>
      <style:text-properties fo:hyphenate="false"/>
    </style:style>
    <style:style style:name="P340" style:parent-style-name="Normal" style:family="paragraph">
      <style:paragraph-properties fo:widows="0" fo:orphans="0" fo:text-align="justify" fo:text-indent="0.5909in"/>
      <style:text-properties fo:hyphenate="false"/>
    </style:style>
    <style:style style:name="P341" style:parent-style-name="Normal" style:family="paragraph">
      <style:paragraph-properties fo:widows="0" fo:orphans="0" fo:text-align="justify" fo:text-indent="0.5909in"/>
      <style:text-properties fo:hyphenate="false"/>
    </style:style>
    <style:style style:name="P342" style:parent-style-name="Normal" style:family="paragraph">
      <style:paragraph-properties fo:widows="0" fo:orphans="0" fo:text-align="justify" fo:text-indent="0.5909in"/>
      <style:text-properties fo:hyphenate="false"/>
    </style:style>
    <style:style style:name="P343" style:parent-style-name="Normal" style:family="paragraph">
      <style:paragraph-properties fo:widows="0" fo:orphans="0" fo:text-align="justify" fo:text-indent="0.5909in"/>
      <style:text-properties fo:hyphenate="false"/>
    </style:style>
    <style:style style:name="P344" style:parent-style-name="Normal" style:family="paragraph">
      <style:paragraph-properties fo:widows="0" fo:orphans="0" fo:text-align="justify" fo:text-indent="0.5909in"/>
      <style:text-properties fo:hyphenate="false"/>
    </style:style>
    <style:style style:name="P345" style:parent-style-name="Normal" style:family="paragraph">
      <style:paragraph-properties fo:widows="0" fo:orphans="0" fo:text-align="justify" fo:text-indent="0.5909in"/>
      <style:text-properties fo:hyphenate="false"/>
    </style:style>
    <style:style style:name="P346" style:parent-style-name="Normal" style:family="paragraph">
      <style:paragraph-properties fo:widows="0" fo:orphans="0" fo:text-align="justify" fo:text-indent="0.5909in"/>
      <style:text-properties fo:hyphenate="false"/>
    </style:style>
    <style:style style:name="P347" style:parent-style-name="Normal" style:family="paragraph">
      <style:paragraph-properties fo:widows="0" fo:orphans="0" fo:text-align="justify" fo:text-indent="0.5909in"/>
      <style:text-properties fo:hyphenate="false"/>
    </style:style>
    <style:style style:name="P348" style:parent-style-name="Normal" style:family="paragraph">
      <style:paragraph-properties fo:widows="0" fo:orphans="0" fo:text-align="justify" fo:text-indent="0.5909in"/>
      <style:text-properties fo:hyphenate="false"/>
    </style:style>
    <style:style style:name="P349" style:parent-style-name="Normal" style:family="paragraph">
      <style:paragraph-properties fo:widows="0" fo:orphans="0" fo:text-align="justify" fo:text-indent="0.5909in"/>
      <style:text-properties fo:hyphenate="false"/>
    </style:style>
    <style:style style:name="P350" style:parent-style-name="Normal" style:family="paragraph">
      <style:paragraph-properties fo:widows="0" fo:orphans="0" fo:text-align="justify" fo:text-indent="0.5909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5909in"/>
      <style:text-properties fo:hyphenate="false"/>
    </style:style>
    <style:style style:name="P359" style:parent-style-name="Normal" style:family="paragraph">
      <style:paragraph-properties fo:widows="0" fo:orphans="0" fo:text-align="justify" fo:text-indent="0.5909in"/>
      <style:text-properties fo:hyphenate="false"/>
    </style:style>
    <style:style style:name="P360" style:parent-style-name="Normal" style:family="paragraph">
      <style:paragraph-properties fo:widows="0" fo:orphans="0" fo:text-align="justify" fo:text-indent="0.5909in"/>
      <style:text-properties fo:hyphenate="false"/>
    </style:style>
    <style:style style:name="P361" style:parent-style-name="Normal" style:family="paragraph">
      <style:paragraph-properties fo:widows="0" fo:orphans="0" fo:text-align="justify" fo:text-indent="0.5909in"/>
      <style:text-properties fo:hyphenate="false"/>
    </style:style>
    <style:style style:name="P362" style:parent-style-name="Normal" style:family="paragraph">
      <style:paragraph-properties fo:widows="0" fo:orphans="0" fo:text-align="justify" fo:text-indent="0.5909in"/>
      <style:text-properties fo:hyphenate="false"/>
    </style:style>
    <style:style style:name="P363" style:parent-style-name="Normal" style:family="paragraph">
      <style:paragraph-properties fo:widows="0" fo:orphans="0" fo:text-align="justify" fo:text-indent="0.5909in"/>
      <style:text-properties fo:hyphenate="false"/>
    </style:style>
    <style:style style:name="P364" style:parent-style-name="Normal" style:family="paragraph">
      <style:paragraph-properties fo:widows="0" fo:orphans="0" fo:text-align="justify" fo:text-indent="0.5909in"/>
      <style:text-properties fo:hyphenate="false"/>
    </style:style>
    <style:style style:name="P365" style:parent-style-name="Normal" style:family="paragraph">
      <style:paragraph-properties fo:widows="0" fo:orphans="0" fo:text-align="justify" fo:text-indent="0.5909in"/>
      <style:text-properties fo:hyphenate="false"/>
    </style:style>
    <style:style style:name="P366" style:parent-style-name="Normal" style:family="paragraph">
      <style:paragraph-properties fo:widows="0" fo:orphans="0" fo:text-align="justify" fo:text-indent="0.5909in"/>
      <style:text-properties fo:hyphenate="false"/>
    </style:style>
    <style:style style:name="P367" style:parent-style-name="Normal" style:family="paragraph">
      <style:paragraph-properties fo:widows="0" fo:orphans="0" fo:text-align="justify" fo:text-indent="0.5909in"/>
      <style:text-properties fo:hyphenate="false"/>
    </style:style>
    <style:style style:name="P368" style:parent-style-name="Normal" style:family="paragraph">
      <style:paragraph-properties fo:widows="0" fo:orphans="0" fo:text-align="justify" fo:text-indent="0.5909in"/>
      <style:text-properties fo:hyphenate="false"/>
    </style:style>
    <style:style style:name="P369" style:parent-style-name="Normal" style:family="paragraph">
      <style:paragraph-properties fo:widows="0" fo:orphans="0" fo:text-align="justify" fo:text-indent="0.5909in"/>
      <style:text-properties fo:hyphenate="false"/>
    </style:style>
    <style:style style:name="P370" style:parent-style-name="Normal" style:family="paragraph">
      <style:paragraph-properties fo:widows="0" fo:orphans="0" fo:text-align="justify" fo:text-indent="0.5909in"/>
      <style:text-properties fo:hyphenate="false"/>
    </style:style>
    <style:style style:name="P371" style:parent-style-name="Normal" style:family="paragraph">
      <style:paragraph-properties fo:widows="0" fo:orphans="0" fo:text-align="justify" fo:text-indent="0.5909in"/>
      <style:text-properties fo:hyphenate="false"/>
    </style:style>
    <style:style style:name="P372" style:parent-style-name="Normal" style:family="paragraph">
      <style:paragraph-properties fo:widows="0" fo:orphans="0" fo:text-align="justify" fo:text-indent="0.5909in"/>
      <style:text-properties fo:hyphenate="false"/>
    </style:style>
    <style:style style:name="P373" style:parent-style-name="Normal" style:family="paragraph">
      <style:paragraph-properties fo:widows="0" fo:orphans="0" fo:text-align="justify" fo:text-indent="0.5909in"/>
      <style:text-properties fo:hyphenate="false"/>
    </style:style>
    <style:style style:name="P374" style:parent-style-name="Normal" style:family="paragraph">
      <style:paragraph-properties fo:widows="0" fo:orphans="0" fo:text-align="justify" fo:text-indent="0.5909in"/>
      <style:text-properties fo:hyphenate="false"/>
    </style:style>
    <style:style style:name="P375" style:parent-style-name="Normal" style:family="paragraph">
      <style:paragraph-properties fo:widows="0" fo:orphans="0" fo:text-align="justify" fo:text-indent="0.5909in"/>
      <style:text-properties fo:hyphenate="false"/>
    </style:style>
    <style:style style:name="P376" style:parent-style-name="Normal" style:family="paragraph">
      <style:paragraph-properties fo:widows="0" fo:orphans="0" fo:text-align="justify" fo:text-indent="0.5909in"/>
      <style:text-properties fo:hyphenate="false"/>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5909in"/>
      <style:text-properties fo:hyphenate="false"/>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style:vertical-align="middle" fo:margin-right="-0.000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NACIONALINIO MUZIEJAUS NUOSTATŲ PATVIRTINIMO</text:p>
      <text:p text:style-name="P14"/>
      <text:p text:style-name="P15">2019 m. sausio 18 d. Nr. ĮV-19</text:p>
      <text:p text:style-name="P16">Vilnius</text:p>
      <text:p text:style-name="P17"/>
      <text:p text:style-name="P18"/>
      <text:p text:style-name="P19"><text:span text:style-name="T20">Vadovaudamasis Lietuvos Respublikos muziejų įstatymo 7 straipsnio 2 dalimi ir Lietuvos Respublikos biudžetinių įstaigų įstatymo 6 straipsniu:</text:span></text:p>
      <text:p text:style-name="P21"><text:span text:style-name="T22">1</text:span><text:span text:style-name="T23">. T v i r t i n u Lietuvos nacionalinio muziejaus nuostatus (pridedama).</text:span></text:p>
      <text:p text:style-name="P24"><text:span text:style-name="T25">2</text:span><text:span text:style-name="T26">. Į p a r e i g o j u Lietuvos nacionalinio muziejaus direktorę Birutę Kulnytę teisės aktų nustatyta tvarka pateikti Juridinių asmenų registro tvarkytojui šiuo įsakymu patvirtintus muziejaus nuostatus.</text:span></text:p>
      <text:p text:style-name="P27"><text:span text:style-name="T28">3</text:span><text:span text:style-name="T29">. P r i p a ž į s t u netekusiu galios Lietuvos Respublikos kultūros ministro 2010 m. gruodžio 2 d. įsakymo Nr. ĮV-634 „Dėl Jono Basanavičiaus sodybos – muziejaus reorganizavimo prijungimo būdu prie Lietuvos nacionalinio muziejaus</text:span><text:span text:style-name="T30"><text:s/>sąlygų ir Lietuvos nacionalinio muziejaus statuto patvirtinimo“ 1.2 papunktį.<text:s/></text:span></text:p>
      <text:p text:style-name="P31"/>
      <text:p text:style-name="P32"/>
      <text:p text:style-name="P33"/>
      <text:p text:style-name="P34"><text:span text:style-name="T35">Kultūros ministras</text:span><text:span text:style-name="T36"><text:tab/>Mindaugas Kvietkauskas</text:span></text:p>
      <text:soft-page-break/>
      <text:p text:style-name="P37"><text:span text:style-name="T43">PATVIRTINTA</text:span></text:p>
      <text:p text:style-name="P44">Lietuvos Respublikos kultūros ministro</text:p>
      <text:p text:style-name="P45">2019 m. sausio 18 d. įsakymu Nr. ĮV-19</text:p>
      <text:p text:style-name="P46"/>
      <text:p text:style-name="P47"/>
      <text:p text:style-name="P48"><text:span text:style-name="T49">LIETUVOS NACIONALINIO MUZIEJAU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nacionalinis muziejus (toliau – Muziejus) yra nacionalinė biudžetinė įstaiga, kaupianti, sauganti, tirianti, konservuojanti, restauruojanti ir populiarinanti Lietuvos archeologijos, istorijos ir etninės kultūros vertybes. Muziejaus pavadinimo santrumpa – LNM, Muziejaus centrinė buveinė – Arsenalo g. 1, LT-01143 Vilnius.</text:span></text:p>
      <text:p text:style-name="P60">2.<text:s/><text:span text:style-name="T61">Muziejus yra 1855 m. įkurto Vilniaus senienų muziejaus ir Lietuvių mokslo draugijos (1907–1941 m.) rinkinių paveldėtojas,</text:span><text:s/>jų istorijos ir veiklos tęsėjas.</text:p>
      <text:p text:style-name="P62">3. Muziejaus savininkas yra valstybė. Muziejaus savininko teises ir pareigas įgyvendina Lietuvos Respublikos kultūros ministerija (toliau – Ministerija). Ministerija sprendžia Lietuvos Respublikos įstatymuose ir Muziejaus nuostatuose (toliau – Nuostatai) jos kompetencijai priskirtus klausimus.</text:p>
      <text:p text:style-name="P63">4. Nuostatus tvirtina ir juos keičia Lietuvos Respublikos kultūros ministras. Pakeisti Nuostatai įsigalioja nuo jų registravimo Juridinių asmenų registre dienos.</text:p>
      <text:p text:style-name="P64">5.<text:span text:style-name="T65"><text:s/>Muziejus yra įstatymų ir kitų teisės aktų nustatyta tvarka įregistruotas viešasis juridinis asmuo, turintis<text:s/></text:span>sąskaitas banke ir galintis turėti<text:s/><text:span text:style-name="T66">antspaudą su savo pavadinimu.</text:span></text:p>
      <text:p text:style-name="P67"><text:span text:style-name="T68">6</text:span><text:span text:style-name="T69">. Muziejaus veikla grindžiama Lietuvos Respublikos Konstitucija,<text:s/></text:span>Europos Sąjungos teisės aktais,<text:span text:style-name="T70"><text:s/>Lietuvos Respublikos tarptautinėmis sutartimis,<text:s/></text:span>Lietuvos Respublikos civiliniu kodeksu, Lietuvos Respublikos biudžetinių įstaigų įstatymu, Lietuvos Respublikos muziejų įstatymu, kitais įstatymais, Lietuvos Respublikos Vyriausybės nutarimais, kultūros ministro<text:s/><text:span text:style-name="T71">įsakymais ir šiais Nuostatais.</text:span></text:p>
      <text:p text:style-name="P72"><text:span text:style-name="T73">7</text:span><text:span text:style-name="T74">.<text:s/></text:span>Muziejus yra Tarptautinės muziejų tarybos (toliau – ICOM) institucinis narys ir Lietuvos muziejų asociacijos tikrasis narys<text:span text:style-name="T75">. Muziejus savo veikloje vadovaujasi ICOM<text:s/></text:span>Muziejų Etikos kodeksu<text:s/><text:span text:style-name="T76">bei rekomendacijomis.<text:s/></text:span></text:p>
      <text:p text:style-name="P77">8.<text:span text:style-name="T78"><text:s/></text:span>Muziejaus<text:s/><text:span text:style-name="T79">vieši pranešimai skelbiami interneto svetainėje (www.lnm.lt), kurioje nurodomas įstaigos pavadinimas, teisinė forma, buveinė, kodas bei registras, kuriame kaupiami ir saugomi duomenys apie Muziejų,<text:s/></text:span>kita aktuali informacija<text:span text:style-name="T80">.</text:span></text:p>
      <text:p text:style-name="P81"/>
      <text:p text:style-name="P82"><text:span text:style-name="T83">II</text:span><text:span text:style-name="T84"><text:s/>SKYRIUS</text:span></text:p>
      <text:p text:style-name="P85"><text:span text:style-name="T86">MUZIEJAUS VEIKLOS TIKSLAI IR FUNKCIJOS</text:span></text:p>
      <text:p text:style-name="P87"/>
      <text:p text:style-name="P88">9. Muziejaus veiklos pagrindiniai tikslai:</text:p>
      <text:p text:style-name="P89">9.1. kaupti, saugoti, tyrinėti, restauruoti, konservuoti bei populiarinti svarbiausias<text:s/><text:span text:style-name="T90">Lietuvos archeologijos, istorijos ir etninės kultūros vertybes;</text:span></text:p>
      <text:p text:style-name="P91">9.2. saugoti ir puoselėti nacionalinės kultūros tapatumą bei jį aktualinti, ugdyti istorinę savimonę;</text:p>
      <text:p text:style-name="P92">9.3. susieti nacionalinio kultūros paveldo vertybių kaupimą ir saugojimą su visuomenės kultūros poreikių tenkinimu ir kultūros paslaugų bei informacijos visuomenei teikimu, visuomenės švietimu;</text:p>
      <text:p text:style-name="P93">9.4. skatinti nacionalinės kultūros atvirumą bei pristatyti nacionalinės kultūros savitumą užsienyje;</text:p>
      <text:p text:style-name="P94">10. Įgyvendindamas šiuos tikslus, Muziejus vykdo šias funkcijas<text:span text:style-name="T95">:</text:span></text:p>
      <text:p text:style-name="P96">10.1. įsigydamas ir<text:s/><text:span text:style-name="T97">kaupdamas<text:s/></text:span>muziejinę vertę turinčias Lietuvos archeologijos, istorijos, etnografijos, ikonografijos, numizmatikos vertybes, formuoja jų rinkinius;</text:p>
      <text:p text:style-name="P98"><text:span text:style-name="T99">10.2</text:span><text:span text:style-name="T100">. užtikrina sukauptų vertybių apskaitą,<text:s/></text:span>tinkamas jų saugojimo sąlygas ir apsaugą<text:span text:style-name="T101">,<text:s/></text:span><text:soft-page-break/><text:span text:style-name="T102">konservavimą ir restauravimą;</text:span></text:p>
      <text:p text:style-name="P103"><text:span text:style-name="T104">10.3</text:span><text:span text:style-name="T105">. tiria ir sistemina sukauptus rinkinius;</text:span></text:p>
      <text:p text:style-name="P106"><text:span text:style-name="T107">10.4</text:span><text:span text:style-name="T108">.<text:s/></text:span>rengia nuolatines ir laikinas ekspozicijas, parodas bei kitus kultūros ir švietimo renginius (kultūros istorijos vakarus, susitikimus, pristatymus, paskaitas ir kt.)<text:s/><text:span text:style-name="T109">Lietuvoje ir užsienyje;<text:s/></text:span></text:p>
      <text:p text:style-name="P110">10.5. organizuoja ir vykdo rinkinių turinio apspręstus ir istorinio profilio muziejui būdingus mokslinius tyrimus;<text:s/></text:p>
      <text:p text:style-name="P111">10.6. kartu su mokslo ir studijų institucijomis bei mokslinių tyrimų įstaigomis rengia ir vykdo nacionalines bei tarptautines konferencijas, seminarus, kitus kultūros paveldo tyrimo ir aktualinimo projektus, susijusius su Lietuvos istorija ir paveldu;</text:p>
      <text:p text:style-name="P112">10.7. organizuoja archeologų, istorikų ir etnografų ekspedicijas;</text:p>
      <text:p text:style-name="P113">10.8. rengia ir įgyvendina nacionalinius, tarptautinius, Europos Sąjungos Struktūrinių fondų ir kitų bendradarbiavimo programų projektus;</text:p>
      <text:p text:style-name="P114">10.9. organizuoja neformalųjį vaikų ir suaugusiųjų švietimą, rengia ir vykdo edukacijos programas;</text:p>
      <text:p text:style-name="P115">10.10. rengia, leidžia ir platina su Muziejaus rinkiniais, jų tyrimais bei Muziejaus veikla susijusius leidinius;</text:p>
      <text:p text:style-name="P116">10.11. Muziejaus rinkinius ir veiklą pristato įstaigos ir kitose interneto svetainėse;</text:p>
      <text:p text:style-name="P117">10.12. kaupia informaciją apie istorines lituanistines vertybes, esančias kituose Lietuvos muziejuose, viešųjų ir privačių juridinių asmenų, fizinių asmenų privačiuose rinkiniuose;</text:p>
      <text:p text:style-name="P118">10.13. kaupia informaciją apie dingusias, neteisėtai iš Lietuvos išvežtas arba užsienyje esančias istorines lituanistines vertybes;</text:p>
      <text:p text:style-name="P119">10.14. dalyvauja Europos ir pasaulio muziejų tarptautinių tinklų veikloje bei bendrų kultūrinių mainų programų rengime ir įgyvendinime;</text:p>
      <text:p text:style-name="P120">10.15. vykdo Muziejaus rinkiniuose esančių muziejinių vertybių skaitmeninimą, bendradarbiauja skaitmeninimo projektuose Lietuvoje ir užsienyje bei pagal juridinių ir fizinių asmenų prašymus, Muziejaus pasirašytas sutartis teikia muziejinių vertybių skaitmenintus vaizdus;</text:p>
      <text:p text:style-name="P121">10.16. rengia archeologijos, istorijos, etninės kultūros rinkinių kompiuterizuotos apskaitos programas;</text:p>
      <text:p text:style-name="P122">10.17. formuoja Muziejaus bibliotekos fondą ir archyvą;</text:p>
      <text:p text:style-name="P123">10.18. teikia metodines konsultacijas bei pasiūlymus Lietuvos muziejams dėl juose esančių rinkinių apsaugos, apskaitos, saugojimo, restauravimo, tyrimo bei eksponavimo;</text:p>
      <text:p text:style-name="P124">10.19. dalyvauja rengiant muziejų veiklą reglamentuojančių teisės aktų projektus;</text:p>
      <text:p text:style-name="P125">10.20. dalyvauja Ministerijos atstovams kontroliuojant respublikinių, savivaldybių, žinybinių ir kitų Lietuvos muziejų veiklą, juose esančių rinkinių apskaitą, apsaugą ir saugojimą;</text:p>
      <text:p text:style-name="P126">10.21. dalyvauja rengiant ir įgyvendinant muziejų darbuotojų kvalifikacijos tobulinimo bei gebėjimų ugdymo programas;</text:p>
      <text:p text:style-name="P127">10.22. atlieka kitas teisės aktuose numatytas funkcijas.</text:p>
      <text:p text:style-name="P128"/>
      <text:p text:style-name="P129"><text:span text:style-name="T130">III</text:span><text:span text:style-name="T131"><text:s/>SKYRIUS</text:span></text:p>
      <text:p text:style-name="P132"><text:span text:style-name="T133">MUZIEJAUS FONDO RINKINIAI</text:span></text:p>
      <text:p text:style-name="P134"/>
      <text:p text:style-name="P135"><text:span text:style-name="T136">11</text:span><text:span text:style-name="T137">. Muziejaus fondo rinkiniai, atsižvelgiant į muziejinių vertybių išliekamąją vertę, skirstomi į:</text:span></text:p>
      <text:p text:style-name="P138"><text:span text:style-name="T139">11.1</text:span><text:span text:style-name="T140">. pagrindinį fondą;</text:span></text:p>
      <text:p text:style-name="P141"><text:span text:style-name="T142">11.2</text:span><text:span text:style-name="T143">. pagalbinį fondą;</text:span></text:p>
      <text:p text:style-name="P144"><text:span text:style-name="T145">11.3</text:span><text:span text:style-name="T146">. mainų fondą.</text:span></text:p>
      <text:p text:style-name="P147">12. Pagrindinės Muziejaus fondo lituanistinių rinkinių komplektavimo kryptys: archeologija, istorija, etninė kultūra, ikonografija, numizmatika.</text:p>
      <text:p text:style-name="P148">13. Muziejinės vertybės, esančios pagrindiniame, pagalbiniame ir mainų fonde, kaupiamos, tyrinėjamos, sisteminamos bei inventorinamos specializuotų lituanistinių rinkinių skyriuose.</text:p>
      <text:p text:style-name="P149">14. Muziejaus rinkinių šifre nurodoma muziejaus pavadinimo santrumpa – LNM;</text:p>
      <text:p text:style-name="P150"><text:span text:style-name="T151">15</text:span><text:span text:style-name="T152">. Muziejaus pagrindinio fondo rinkiniai ir jų šifrai:</text:span></text:p>
      <text:p text:style-name="P153"><text:span text:style-name="T154">15.1</text:span><text:span text:style-name="T155">. archeologijos rinkiniai: akmens amžiaus laikotarpis (šifras EM), metalų laikotarpis (šifras AR);</text:span></text:p>
      <text:p text:style-name="P156"><text:span text:style-name="T157">15.2</text:span><text:span text:style-name="T158">. viduramžių ir naujųjų laikų archeologijos rinkiniai: Vilniaus miesto archeologija (šifras AV), miestų archeologija (šifras AM);</text:span></text:p>
      <text:p text:style-name="P159"><text:span text:style-name="T160">15.3</text:span><text:span text:style-name="T161">. etninės kultūros rinkiniai: verslai, architektūra, interjeras, namų apyvoka (šifras EM), skulptūra, kryžiai (šifras EMM), verbos, margučiai (šifras EMV), liaudies meistrų darbai (šifras EMD), apranga, tekstilė (šifras EMO), tekstilės pavyzdžiai (šifras EMS), liaudies meistrų tekstilė (šifras EMA), etnografijos ikonografija (šifras EI), mėgėjų tapyba (šifras TL);</text:span></text:p>
      <text:p text:style-name="P162"><text:span text:style-name="T163">15.4</text:span><text:span text:style-name="T164">. istorijos rinkiniai<text:s/></text:span>(iki 1940 m.):<text:s/><text:span text:style-name="T165">įvair</text:span>ūs<text:span text:style-name="T166"><text:s/>istorinę vertę turintys daiktai (šifras IM), spaudai, antspaudai (šifras S), raštija (šifras R), istorinė tekstilė (šifras IT), istorinė kartografija (šifras IK), auksas (šifras Au), auksas ir kiti metalai (šifras AMi), sidabras (šifras Si), sidabras ir kiti metalai (šifras SMi);</text:span></text:p>
      <text:p text:style-name="P167"><text:span text:style-name="T168">15.5</text:span><text:span text:style-name="T169">. naujausiųjų laikų istorijos rinkiniai<text:s/></text:span>(nuo 1940 m.):<text:span text:style-name="T170"><text:s/>įvairūs istorinę vertę turintys daiktai (šifras DN), raštija (šifras RN), išeivijos ir rezistencijos rinkinys (šifras IRN), dovanos ir suvenyrai (šifras SN), aukso ir kitų metalų dirbiniai (šifras SAMi), sidabro ir kitų metalų dirbiniai (šifras SSMi), sidabro dirbiniai (šifras SSi);</text:span></text:p>
      <text:p text:style-name="P171"><text:span text:style-name="T172">15.6</text:span><text:span text:style-name="T173">. ikonografijos rinkiniai: tapyba (šifras T), grafika (šifras IMik), klišės (šifras Kl), skulptūra (šifras Sk), ikonos (šifras I), filatelija (šifras Ž), filokartija (šifras ATV), plakatai (šifras Pl), fotografijos (šifras Ft), negatyvai (šifras ENeg),</text:span><text:span text:style-name="T174"><text:s/></text:span>architektūrinė grafika (šifras AD), knygos ženklai (šifras KŽ), fotografų archyvai (šifras FA);</text:p>
      <text:p text:style-name="P175"><text:span text:style-name="T176">15.7</text:span><text:span text:style-name="T177">. numizmatikos rinkiniai: monetos (šifras N), lobiai (šifras NL), sidabrinės monetos, medaliai (šifras NSi), auksinės monetos, medaliai, žetonai (šifras NAu), popieriniai pinigai ir vertybiniai popieriai (šifras NB), žetonai (šifras NŽ), eksponatai, susieti su numizmatikos gamyba, plombos (šifras ND), medaliai, faleristika (šifras M);</text:span></text:p>
      <text:p text:style-name="P178"><text:span text:style-name="T179">16</text:span><text:span text:style-name="T180">. Muziejaus pagalbinio fondo rinkiniai ir jų šifrai:</text:span></text:p>
      <text:p text:style-name="P181"><text:span text:style-name="T182">16.1</text:span><text:span text:style-name="T183">. archeologijos rinkinys (šifras AP);</text:span></text:p>
      <text:p text:style-name="P184"><text:span text:style-name="T185">16.2</text:span><text:span text:style-name="T186">. viduramžių ir naujųjų laikų archeologijos rinkinys (šifras AMP);</text:span></text:p>
      <text:p text:style-name="P187">16.3. etninės kultūros rinkiniai (šifras EMP);</text:p>
      <text:p text:style-name="P188">16.4. tekstilė (šifras TP);</text:p>
      <text:p text:style-name="P189">16.5. tekstilės kopijos (šifras TK);</text:p>
      <text:p text:style-name="P190"><text:span text:style-name="T191">16.6</text:span><text:span text:style-name="T192">. istorijos rinkiniai: įvairūs eksponatai (šifras IPA), raštija (šifras IPR), istorinė tekstilė (šifras ITP), kartografija (šifras IPK);</text:span></text:p>
      <text:p text:style-name="P193"><text:span text:style-name="T194">16.7</text:span><text:span text:style-name="T195">. naujausiųjų laikų istorijos rinkiniai: įvairūs istorinę vertę turintys daiktai (šifras DNp), įvairūs istorinę vertę turintys daiktai (šifras SNp), raštija (šifras RNp), išeivijos ir rezistencijos rinkinys (šifras IRNp);</text:span></text:p>
      <text:p text:style-name="P196"><text:span text:style-name="T197">16.8</text:span><text:span text:style-name="T198">. ikonografijos rinkiniai: tapyba, ikonos (šifras Tp), grafika, klišės (šifras Gp), skulptūra (šifras SKp), filatelija (šifras Žp), filokartija (šifras Atp), fotografija (šifras Fp), negatyvai (šifras Np), plakatai (šifras Plp),<text:s/></text:span>architektūrinė grafika (šifras ADp), fotografų archyvai (šifrai FAp);</text:p>
      <text:p text:style-name="P199"><text:span text:style-name="T200">16.9</text:span><text:span text:style-name="T201">. numizmatikos rinkinys (šifras NP).</text:span></text:p>
      <text:p text:style-name="P202"><text:span text:style-name="T203">17</text:span><text:span text:style-name="T204">. Muziejaus mainų fondo rinkiniai ir jų šifrai:</text:span></text:p>
      <text:p text:style-name="P205"><text:span text:style-name="T206">17.1</text:span><text:span text:style-name="T207">. ikonografijos (šifras IkM);</text:span></text:p>
      <text:p text:style-name="P208"><text:span text:style-name="T209">17.2</text:span><text:span text:style-name="T210">. numizmatikos (šifras NM).</text:span></text:p>
      <text:p text:style-name="P211"><text:span text:style-name="T212">18</text:span><text:span text:style-name="T213">. Inventoriaus knygos registruojamos Muziejaus archyve. Archyvas tvarkomas Lietuvos Respublikos archyvų įstatymo ir kitų teisės aktų nustatyta tvarka.</text:span></text:p>
      <text:p text:style-name="P214"><text:span text:style-name="T215">19</text:span><text:span text:style-name="T216">. Muziejaus rinkiniai saugomi specializuotose saugyklose, Vilniuje (Arsenalo g. 1, Arsenalo g. 3, Arsenalo g. 3A, T. Kosciuškos g. 3).</text:span></text:p>
      <text:p text:style-name="P217">20. Muziejines vertybes konservuoja ir restauruoja Muziejaus struktūrinis padalinys – Restauravimo centras. Jei Muziejus neturi reikiamos kvalifikacijos restauratorių, muziejinės vertybės gali būti konservuojamos ir restauruojamos Lietuvos muziejuose, kurių steigimo dokumentuose numatyta restauravimo funkcija, šia veikla užsiimančiose įmonėse, kuriose dirba Ministerijos Kilnojamųjų kultūros vertybių restauratorių atestavimo komisijos (toliau – Atestavimo komisija) atestuoti restauratoriai bei individualia veikla užsiimančių Atestavimo komisijos atestuotų<text:s/><text:soft-page-break/>restauratorių.</text:p>
      <text:p text:style-name="P218"/>
      <text:p text:style-name="P219"><text:span text:style-name="T220">IV</text:span><text:span text:style-name="T221"><text:s/>SKYRIUS</text:span></text:p>
      <text:p text:style-name="P222"><text:span text:style-name="T223">MUZIEJAUS EKSPOZICIJOS</text:span></text:p>
      <text:p text:style-name="P224"/>
      <text:p text:style-name="P225"><text:span text:style-name="T226">21</text:span><text:span text:style-name="T227">. Muziejus sukauptus rinkinius eksponuoja šiose ekspozicijose:</text:span></text:p>
      <text:p text:style-name="P228"><text:span text:style-name="T229">21.1</text:span><text:span text:style-name="T230">. Vilniaus gynybinės paskirties paminkliniuose pastatuose:</text:span></text:p>
      <text:p text:style-name="P231"><text:span text:style-name="T232">21.1.1</text:span><text:span text:style-name="T233">. Senasis ir Naujasis arsenalai: Lietuvos archeologijos, istorijos ir etninės kultūros ekspozicijos; Arsenalo g. 1</text:span><text:span text:style-name="T234"><text:s/>ir Arsenalo g. 3, LT-01143 Vilnius;</text:span></text:p>
      <text:p text:style-name="P235"><text:span text:style-name="T236">21.1.2</text:span><text:span text:style-name="T237">. Gedimino pilies bokštas: Vilniaus aukštutinės pilies ikonografijos, kovų su kryžiuočiais ir ginkluotės ekspozicija; Arsenalo g. 5, LT-01143 Vilnius;</text:span></text:p>
      <text:p text:style-name="P238"><text:span text:style-name="T239">21.1.3</text:span><text:span text:style-name="T240">. Vilniaus gynybinės sienos bastėja: Vilniaus gynybinės sienos bastėjos istorijos, istorinių mūšių ir ginkluotės ekspozicija; Bokšto g. 20/18, LT-01126 Vilnius;</text:span></text:p>
      <text:p text:style-name="P241"><text:span text:style-name="T242">21.2</text:span><text:span text:style-name="T243">. Paminkliniuose pastatuose:</text:span></text:p>
      <text:p text:style-name="P244"><text:span text:style-name="T245">21.2.1</text:span><text:span text:style-name="T246">. Kazio Varnelio namai – muziejus: Kolekcininko muziejus – lituanistinių kolekcijų, interjerų ir Kazio Varnelio kūrybos ekspozicija; Didžioji g. 24, 26, LT-01128 Vilnius;</text:span></text:p>
      <text:p text:style-name="P247"><text:span text:style-name="T248">21.2.2</text:span><text:span text:style-name="T249">. Signatarų namai: Nacionalinio atgimimo 1863–1918 m.</text:span><text:span text:style-name="T250"><text:s/></text:span><text:span text:style-name="T251">ir Lietuvos valstybės atkūrimo 1918 m. ekspozicija; Pilies g. 26, LT-01123 Vilnius;</text:span></text:p>
      <text:p text:style-name="P252"><text:span text:style-name="T253">21.2.3</text:span><text:span text:style-name="T254">. Vinco Kudirkos muziejus: Spaudos draudimo ir „Varpo“ epochos ekspozicija;</text:span><text:span text:style-name="T255"><text:s/></text:span><text:span text:style-name="T256">V. Kudirkos g. 29, Kudirkos Naumiestis, LT-71317 Šakių raj.;</text:span></text:p>
      <text:p text:style-name="P257"><text:span text:style-name="T258">21.2.4</text:span><text:span text:style-name="T259">. Jono Šliūpo memorialinė sodyba: „Aušros“ epocha ir pirmojo Palangos burmistro Jono Šliūpo memorialinė ekspozicija; Vytauto g. 23 A, LT-00135 Palanga;</text:span></text:p>
      <text:p text:style-name="P260">21.2.5. Jono Basanavičiaus gimtinė ir Tautinio atgimimo ąžuolynas, Gimtinės g. 17, Ožkabalių k., Bartninkų sen., LT-70329 Vilkaviškio r.</text:p>
      <text:p text:style-name="P261"/>
      <text:p text:style-name="P262"><text:span text:style-name="T263">V</text:span><text:span text:style-name="T264"><text:s/>SKYRIUS</text:span></text:p>
      <text:p text:style-name="P265"><text:span text:style-name="T266">MUZIEJAUS VEIKLOS ORGANIZAVIMAS</text:span></text:p>
      <text:p text:style-name="P267"/>
      <text:p text:style-name="P268"><text:span text:style-name="T269">22</text:span><text:span text:style-name="T270">.</text:span><text:s/>Muziejaus veikla organizuojama remiantis strateginiu ir metiniu veiklos planais, kurie rengiami vadovaujantis Strateginio planavimo metodika, patvirtinta Lietuvos Respublikos Vyriausybės 2002 m. birželio 6 d. nutarimu Nr. 827 „Dėl Strateginio planavimo metodikos patvirtinimo“. Muziejaus darbuotojų darbo santykius ir darbo apmokėjimą reglamentuoja Lietuvos Respublikos darbo kodeksas, Lietuvos Respublikos valstybės ir savivaldybių įstaigų darbuotojų darbo apmokėjimo įstatymas, Lietuvos Respublikos muziejų įstatymas, šie Nuostatai, darbo tvarkos taisyklės bei kiti teisės aktai.</text:p>
      <text:p text:style-name="P271">23. Muziejui vadovauja direktorius, kurį Lietuvos Respublikos darbo kodekso, Muziejų įstatymo ir Vyriausybės nustatyta tvarka konkurso būdu skiria į pareigas penkerių metų kadencijai ir iš jų atleidžia kultūros ministras. Muziejaus direktoriumi tas pats asmuo gali būti skiriamas ne daugiau kaip dviem kadencijoms iš eilės. Direktorius yra tiesiogiai pavaldus ir atskaitingas kultūros ministrui.<text:s/></text:p>
      <text:p text:style-name="P272"><text:span text:style-name="T273">24</text:span><text:span text:style-name="T274">. Muziejaus direktorius:</text:span></text:p>
      <text:p text:style-name="P275"><text:span text:style-name="T276">24.1</text:span><text:span text:style-name="T277">. organizuoja Muziejaus veiklą ir atsako už ją, užtikrina, kad būtų įgyvendinami Muziejaus tikslai ir vykdomos nustatytos funkcijos;</text:span></text:p>
      <text:p text:style-name="P278"><text:span text:style-name="T279">24.2</text:span><text:span text:style-name="T280">. užtikrina, kad Muziejaus finansiniai įsipareigojimai neviršytų jo finansinių galimybių;</text:span></text:p>
      <text:p text:style-name="P281"><text:span text:style-name="T282">24.3</text:span><text:span text:style-name="T283">. užtikrina racionalų ir taupų lėšų bei turto naudojimą, veiksmingą Muziejaus vidaus<text:s/></text:span>kontrolės sistemos sukūrimą, jos veikimą ir tobulinimą;</text:p>
      <text:p text:style-name="P284">24.4. tvirtina Muziejaus:</text:p>
      <text:p text:style-name="P285">24.4.1. organizacinę struktūrą ir darbuotojų pareigybių sąrašą, neviršydamas Ministerijos nustatyto didžiausio leistino pareigybių skaičiaus, prieš tai suderinęs su Ministerija;</text:p>
      <text:p text:style-name="P286">24.4.2. struktūrinių padalinių nuostatus;</text:p>
      <text:p text:style-name="P287">24.4.3. darbuotojų pareigybių aprašymus ir Muziejaus darbo tvarkos taisykles, kitas Muziejaus veiklą apibrėžiančias tvarkas, nurodymus, instrukcijas, nuostatus;</text:p>
      <text:p text:style-name="P288">24.4.4. Muziejaus veiklos planus ir ataskaitas;</text:p>
      <text:p text:style-name="P289">24.5. leidžia įsakymus;</text:p>
      <text:p text:style-name="P290">24.6. teisės aktų nustatyta tvarka priima į darbą ir atleidžia iš darbo Muziejaus darbuotojus, skatina juos ir skiria jiems drausmines nuobaudas, skiria pašalpas, suteikia atostogas, siunčia į komandiruotes, išskyrus Muziejaus direktoriaus pavaduotoją – vyriausiąjį fondų saugotoją, kurį konkurso būdų į pareigas skiria ir iš jų atleidžia kultūros ministras;</text:p>
      <text:p text:style-name="P291"><text:span text:style-name="T292">24.7</text:span><text:span text:style-name="T293">. sudaro sutartis, išduoda įgaliojimus;</text:span></text:p>
      <text:p text:style-name="P294"><text:span text:style-name="T295">24.8</text:span><text:span text:style-name="T296">. sudaro komisijas ir darbo grupes Muziejaus veiklos problemoms spręsti;</text:span></text:p>
      <text:p text:style-name="P297"><text:span text:style-name="T298">24.9</text:span><text:span text:style-name="T299">.<text:s/></text:span><text:span text:style-name="T300"><text:tab/>teisės aktų nustatyta tvarka atstovauja Muziejui Lietuvos Respublikos ir užsienio valstybių institucijose ir įstaigose, tarptautinėse organizacijose;</text:span></text:p>
      <text:p text:style-name="P301"><text:span text:style-name="T302">24.10</text:span><text:span text:style-name="T303">.<text:s/></text:span>Muziejaus tarybai pritarus,<text:s/><text:span text:style-name="T304">teikia Ministerijai pasiūlymus dėl Nuostatų pakeitimų;</text:span></text:p>
      <text:p text:style-name="P305">24.11. teisės aktų nustatyta tvarka Muziejuje aktyviai dirbusiam ir kūrusiam muziejininkui, su kuriuo darbo sutartis buvo nutraukta, suteikia Muziejaus emerito vardą.<text:s/></text:p>
      <text:p text:style-name="P306">25. Muziejaus veiklos organizavimo procese<text:span text:style-name="T307"><text:s/></text:span>patariamojo balso teise dalyvauja 15 narių<text:s/><text:span text:style-name="T308">Muziejaus taryba, į kurios sudėtį be Muziejaus specialistų įeina Ministerijos atstovai, kurių vienas yra viceministras ir kurios sudėtyje ne mažiau kaip trečdalis narių yra išorės ekspertai. Muziejaus tarybos sudėtį Muziejaus direktoriaus teikimu tvirtina kultūros ministras. Muziejaus tarybai negali vadovauti Muziejaus direktorius, kuris yra šios tarybos narys. Į Muziejaus tarybos posėdžius kaip konsultantai bei ekspertai gali būti kviečiami specialistai iš kitų institucijų</text:span>, įstaigų ar organizacijų;</text:p>
      <text:p text:style-name="P309"><text:span text:style-name="T310">26</text:span><text:span text:style-name="T311">. Muziejaus taryba svarsto:</text:span></text:p>
      <text:p text:style-name="P312"><text:span text:style-name="T313">26.1</text:span><text:span text:style-name="T314">. strateginius ir metinius Muziejaus veiklos planus ir ataskaitas;</text:span></text:p>
      <text:p text:style-name="P315"><text:span text:style-name="T316">26.2</text:span>. ekspozicijų ir parodų planus, leidybos planus, kitus ilgalaikės veiklos planus bei projektus;</text:p>
      <text:p text:style-name="P317"><text:span text:style-name="T318">26.3</text:span><text:span text:style-name="T319">.<text:s/></text:span>Muziejaus organizacinę struktūrą, darbuotojų pareigybių sąrašą;</text:p>
      <text:p text:style-name="P320">26.4. Muziejaus Nuostatų, darbo<text:span text:style-name="T321"><text:s/></text:span>tvarkos taisyklių ir kitų Muziejaus veiklą bei vidaus tvarką apibrėžiančių dokumentų projektus;</text:p>
      <text:p text:style-name="P322">26.5. Muziejaus pajamų ir išlaidų sąmatą ir ūkinės – finansinės veiklos ataskaitas;</text:p>
      <text:p text:style-name="P323">26.6. Muziejuje aktyviai dirbusio ir kūrusio muziejininko, su kuriuo darbo sutartis buvo nutraukta, emerito vardo kandidatūrą.</text:p>
      <text:p text:style-name="P324">27. Muziejuje veikia Rinkinių komplektavimo komisija ir Restauravimo taryba, kurių pirmininkas yra Muziejaus direktoriaus pavaduotojas – vyriausiasis fondų saugotojas. Rinkinių komplektavimo komisijos ir Restauravimo tarybos sudėtis tvirtina direktorius, o jų veiklą reglamentuoja Muziejuose esančių rinkinių apsaugos, apskaitos ir saugojimo instrukcija (toliau – Instrukcija), patvirtinta kultūros ministro.<text:s/></text:p>
      <text:p text:style-name="P325"/>
      <text:p text:style-name="P326"><text:span text:style-name="T327">VI</text:span><text:span text:style-name="T328"><text:s/>SKYRIUS</text:span></text:p>
      <text:p text:style-name="P329"><text:span text:style-name="T330">MUZIEJAUS TURTAS</text:span></text:p>
      <text:p text:style-name="P331"/>
      <text:p text:style-name="P332"><text:span text:style-name="T333">28</text:span><text:span text:style-name="T334">. Muziejus finansuojamas iš valstybės biudžeto pagal asignavimų valdytojo patvirtintas sąmatas, laikantis Finansų ministerijos nustatytos tvarkos ir iždo procedūrų</text:span><text:span text:style-name="T335">. Muziejui išlaikyti<text:s/></text:span><text:span text:style-name="T336">skiriama lėšų suma nurodoma valstybės<text:s/></text:span><text:span text:style-name="T337">biudžete atskira eilute. Muziejui finansuoti gali būti naudojamos ir kitos teisės aktų nustatyta tvarka gautos lėšos.</text:span></text:p>
      <text:p text:style-name="P338">29. Muziejaus turtą sudaro:</text:p>
      <text:p text:style-name="P339">29.1. ilgalaikis turtas:</text:p>
      <text:p text:style-name="P340">29.1.1. materialusis (pastatai, patalpos, kitas turtas);</text:p>
      <text:p text:style-name="P341">29.1.2. muziejinės vertybės, kurių apskaitą, saugojimą, restauravimo ir naudojimo tvarką bei saugojimo sąlygas reglamentuoja Instrukcija;</text:p>
      <text:p text:style-name="P342">29.1.3. nematerialusis turtas;</text:p>
      <text:p text:style-name="P343">29.2. trumpalaikis turtas (atsargos, finansiniai ištekliai ir kitas su Muziejaus veikla susijęs turtas);</text:p>
      <text:p text:style-name="P344">30. Muziejaus lėšas sudaro:</text:p>
      <text:p text:style-name="P345">30.1. valstybės biudžeto lėšos;</text:p>
      <text:p text:style-name="P346">30.2. lėšos, skirtos tikslinėms programoms vykdyti;</text:p>
      <text:p text:style-name="P347">30.3. lėšos, gautos už mokamas paslaugas;</text:p>
      <text:p text:style-name="P348">30.4. fizinių ir juridinių asmenų parama;</text:p>
      <text:p text:style-name="P349">30.5. kitos teisėtai įgytos lėšos.</text:p>
      <text:p text:style-name="P350">31. Muziejus šį turtą valdo patikėjimo teise, naudojasi juo neatlygintinai, jį tausoja ir saugo.</text:p>
      <text:p text:style-name="P351"/>
      <text:p text:style-name="P352"><text:span text:style-name="T353">VII</text:span><text:span text:style-name="T354"><text:s/>SKYRIUS</text:span></text:p>
      <text:p text:style-name="P355"><text:span text:style-name="T356">MUZIEJAUS TEISĖS IR PAREIGOS</text:span></text:p>
      <text:p text:style-name="P357"/>
      <text:p text:style-name="P358">32. Muziejus turi teisę:</text:p>
      <text:p text:style-name="P359">32.1. turėti sąskaitas viename iš pasirinktų Lietuvos Respublikos bankų, taip pat, suderinus su Ministerija, po vieną užsienio valiutos sąskaitą bet kurioje užsienio valstybėje;</text:p>
      <text:p text:style-name="P360">32.2. Ministerijos leidimu steigti filialus, turinčius savo atskirą buveinę;</text:p>
      <text:p text:style-name="P361">32.3. teikti mokamas paslaugas, kurių sąrašą tvirtina kultūros ministras, bei nustatyti jų įkainius;</text:p>
      <text:p text:style-name="P362">32.4. teisės aktų nustatyta tvarka ir sąlygomis valdyti, naudoti, saugoti valstybės jam patikėjimo teise perduotą turtą bei juo disponuoti;<text:s/></text:p>
      <text:p text:style-name="P363">32.5. atsiskaityti už pateiktas prekes, suteiktas paslaugas ir atliktus darbus bet kuria sutarta forma, neprieštaraujančia Lietuvos Respublikos įstatymams ir kitiems teisės aktams;</text:p>
      <text:p text:style-name="P364">32.6. gauti paramą.<text:s/></text:p>
      <text:p text:style-name="P365">32.7. tvarkyti savo ūkinės – finansinės veiklos apskaitą ir teikti Ministerijai bei kitoms teisės aktuose nustatytoms institucijoms apie ją reikiamą informaciją;</text:p>
      <text:p text:style-name="P366">32.8. pagal kompetenciją sudaryti sutartis ir susitarimus su Lietuvos Respublikos ir užsienio valstybių fiziniais ir juridiniais asmenimis;</text:p>
      <text:p text:style-name="P367">32.9. gavęs atitinkamų institucijų leidimus, sudaryti sutartis ir prisiimti įsipareigojimus, susijusius su Muziejaus turto naudojimu;</text:p>
      <text:p text:style-name="P368">32.10. inicijuoti Nuostatų pakeitimus ir papildymus;</text:p>
      <text:p text:style-name="P369">32.11. Lietuvos Respublikos įstatymų ir kitų teisės aktų nustatyta tvarka turėti emblemą ir kitą atributiką.</text:p>
      <text:p text:style-name="P370">33. Muziejus privalo:</text:p>
      <text:p text:style-name="P371">33.1. racionaliai naudoti gaunamas lėšas tik Nuostatuose numatytiems tikslams įgyvendinti ir tik pagal asignavimų valdytojo patvirtintas išlaidų sąmatas;</text:p>
      <text:p text:style-name="P372">33.2. užtikrinti Muziejaus darbuotojams saugias darbo sąlygas;</text:p>
      <text:p text:style-name="P373">33.3. teikti Ministerijai ir kitoms teisės aktuose numatytoms institucijoms savo veiklos ir finansines ataskaitas bei strateginius ir metinius veiklos planus;</text:p>
      <text:p text:style-name="P374">33.4. garantuoti finansinių, biudžeto vykdymo ataskaitų rinkinių, statistinių ir veiklos ataskaitų teisingumą;</text:p>
      <text:p text:style-name="P375">33.5. teisės aktų nustatyta tvarka teikti Juridinių asmenų registro tvarkytojui duomenis apie šio registro objektus.</text:p>
      <text:p text:style-name="P376">34. Muziejus gali turėti kitas Lietuvos Respublikos įstatymuose ir teisės aktuose numatytas teises ir pareigas.</text:p>
      <text:p text:style-name="P377"/>
      <text:p text:style-name="P378"><text:span text:style-name="T379">VIII</text:span><text:span text:style-name="T380"><text:s/>SKYRIUS</text:span></text:p>
      <text:p text:style-name="P381"><text:span text:style-name="T382">MUZIEJAUS VIDAUS ADMINISTRAVIMO KONTROLĖ</text:span></text:p>
      <text:p text:style-name="P383"/>
      <text:p text:style-name="P384"><text:span text:style-name="T385">35</text:span><text:span text:style-name="T386">. Muziejaus finansinės veiklos kontrolę Lietuvos Respublikos teisės aktų nustatyta tvarka vykdo Lietuvos Respublikos valstybės kontrolė ir kitos institucijos.</text:span></text:p>
      <text:p text:style-name="P387"><text:span text:style-name="T388">36</text:span><text:span text:style-name="T389">. Muziejaus valstybinį auditą atlieka Lietuvos Respublikos valstybės kontrolė.</text:span></text:p>
      <text:p text:style-name="P390"><text:span text:style-name="T391">37</text:span><text:span text:style-name="T392">. Muziejaus vidaus auditą atlieka Ministerijos Centralizuotas vidaus audito skyrius.</text:span></text:p>
      <text:p text:style-name="P393"/>
      <text:p text:style-name="P394"><text:span text:style-name="T395">IX</text:span><text:span text:style-name="T396"><text:s/>SKYRIUS</text:span></text:p>
      <text:p text:style-name="P397"><text:span text:style-name="T398">BAIGIAMOSIOS NUOSTATOS</text:span></text:p>
      <text:p text:style-name="P399"/>
      <text:p text:style-name="P400">38. Muziejus reorganizuojamas, pertvarkomas ar likviduojamas Lietuvos Respublikos civilinio kodekso ir Lietuvos Respublikos biudžetinių įstaigų įstatymo nustatyta tvarka.</text:p>
      <text:p text:style-name="P401">_____________________</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19-01-18T12:23:00Z</meta:creation-date>
    <dc:date>2019-01-18T12:23:00Z</dc:date>
    <meta:print-date>2017-10-10T07:23:00Z</meta:print-date>
    <meta:template xlink:href="Normal.dotm" xlink:type="simple"/>
    <meta:editing-cycles>2</meta:editing-cycles>
    <meta:editing-duration>PT0S</meta:editing-duration>
    <meta:document-statistic meta:page-count="8" meta:paragraph-count="248" meta:word-count="2610" meta:character-count="21344" meta:row-count="654" meta:non-whitespace-character-count="18982"/>
  </office:meta>
</office:document-meta>
</file>