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5in">
        <style:tab-stops>
          <style:tab-stop style:type="left" style:position="2.884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4923in">
        <style:tab-stops>
          <style:tab-stop style:type="left" style:position="2.884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ja" style:country-asian="JP"/>
    </style:style>
    <style:style style:name="T41" style:parent-style-name="DefaultParagraphFont" style:family="text">
      <style:text-properties style:text-position="super 66.6%" style:font-size-complex="12pt" style:language-asian="ja" style:country-asian="JP"/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T43" style:parent-style-name="DefaultParagraphFont" style:family="text">
      <style:text-properties fo:color="#000000" style:font-size-complex="12pt" style:language-asian="ja" style:country-asian="JP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P45" style:parent-style-name="Normal" style:family="paragraph">
      <style:paragraph-properties fo:text-align="justify" style:vertical-align="baseline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Vyriausybė</text:p>
      <text:p text:style-name="P17"/>
      <text:p text:style-name="P18">nutarimas</text:p>
      <text:p text:style-name="P19">DĖL LIETUVOS RESPUBLIKOS VYRIAUSYBĖS 1994 M. LAPKRIČIO 16 D. NUTARIMO NR. 1135 „DĖL KONKREČIŲ KONSULINIO MOKESČIO DYDŽIŲ SĄRAŠO IR<text:s/>KONSULINIO MOKESČIO MOKĖJIMO IR KONSULINIO MOKESČIO PERMOKOS GRĄŽINIMO TVARKOS APRAŠO PATVIRTINIMO“ PAKEITIMO</text:p>
      <text:p text:style-name="P20"/>
      <text:p text:style-name="P21">2023 m. vasario 8 d. Nr. 85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Konkrečių konsulinio mokesčio dydžių sąrašą,<text:s/></text:span><text:span text:style-name="T31">patvirtintą Lietuvos Respublikos Vyriausybės 1994 m. lapkričio 16 d. nutarimu Nr. 1135 „Dėl Konkrečių konsulinio mokesčio dydžių sąrašo ir Konsulinio mokesčio mokėjimo ir konsulinio mokesčio permokos grąžinimo tvarkos aprašo patvirtinimo“:</text:span></text:p>
      <text:p text:style-name="P32"><text:span text:style-name="T33">1.1</text:span><text:span text:style-name="T34">. Papildyti</text:span><text:span text:style-name="T35"><text:s/>1</text:span><text:span text:style-name="T36">1</text:span><text:span text:style-name="T37"><text:s/>punktu:</text:span></text:p>
      <text:p text:style-name="P38"><text:span text:style-name="T39">„</text:span><text:span text:style-name="T40">1</text:span><text:span text:style-name="T41">1</text:span><text:span text:style-name="T42">.<text:s/></text:span><text:span text:style-name="T43">Asmens tapatybės kortelės išdavimas ar keitimas, kai kartu išduodamas ar keičiamas pasas <text:s text:c="2"/></text:span><text:span text:style-name="T44">50“.</text:span></text:p>
      <text:p text:style-name="P45"><text:span text:style-name="T46">1.2</text:span><text:span text:style-name="T47">. Pripažinti netekusiu galios 10.5 papunktį.</text:span></text:p>
      <text:p text:style-name="P48"><text:span text:style-name="T49">1.3</text:span><text:span text:style-name="T50">. Pripažinti netekusiu galios 10.9 papunktį.</text:span></text:p>
      <text:p text:style-name="P51"><text:span text:style-name="T52">1.4</text:span><text:span text:style-name="T53">. Pripažinti netekusiu<text:s/></text:span><text:span text:style-name="T54">galios 16 punktą.</text:span></text:p>
      <text:p text:style-name="P55"><text:span text:style-name="T56">1.5</text:span><text:span text:style-name="T57">. Pripažinti netekusiu galios 17 punktą.</text:span></text:p>
      <text:p text:style-name="P58"><text:span text:style-name="T59">2</text:span><text:span text:style-name="T60">. Nustatyti, kad šio nutarimo 1.5 papunktis įsigalioja 2023 m. liepos 1 d.</text:span></text:p>
      <text:p text:style-name="P61"/>
      <text:p text:style-name="P62"/>
      <text:p text:style-name="P63"/>
      <text:p text:style-name="P64"><text:span text:style-name="T65">Ministrė Pirmininkė <text:s/></text:span><text:span text:style-name="T66"><text:tab/>Ingrida Šimonytė</text:span></text:p>
      <text:p text:style-name="P67"/>
      <text:p text:style-name="P68"/>
      <text:p text:style-name="P69">Vidaus reikalų ministrė,<text:s/></text:p>
      <text:p text:style-name="P70"><text:span text:style-name="T71">pavaduojanti užsienio reikalų minist</text:span><text:span text:style-name="T72">rą<text:s/></text:span><text:span text:style-name="T73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14T11:33:00Z</meta:creation-date>
    <dc:date>2023-02-14T11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2" meta:character-count="1201" meta:row-count="65" meta:non-whitespace-character-count="1048"/>
  </office:meta>
</office:document-meta>
</file>