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2" style:family="table-column">
      <style:table-column-properties style:column-width="3.1236in" style:use-optimal-column-width="false"/>
    </style:style>
    <style:style style:name="TableColumn73" style:family="table-column">
      <style:table-column-properties style:column-width="0.8916in" style:use-optimal-column-width="false"/>
    </style:style>
    <style:style style:name="TableColumn74" style:family="table-column">
      <style:table-column-properties style:column-width="2.3569in" style:use-optimal-column-width="false"/>
    </style:style>
    <style:style style:name="Table71" style:family="table">
      <style:table-properties style:width="6.3722in" fo:margin-left="0.125in" table:align="left"/>
    </style:style>
    <style:style style:name="TableRow75" style:family="table-row">
      <style:table-row-properties style:min-row-height="0.1819in"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5 <text:s text:c="5"/>Nr. (22.35E)3-424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Ženevoje 1998 m. birželio 25 d. priimtas<text:s/></text:span><text:span text:style-name="T65">Susitarimas dėl bendrųjų techninių taisyklių ratinėms transporto priemonėms, įrangai ir dalims, kurios gali būti sumontuotos ir (arba) naudojamos ratinėse transporto priemonėse, nustatymo,<text:s/></text:span><text:span text:style-name="T66">ratifikuotas Lietuvos Respublikos 2006 m. kovo 30 d. įstatymu Nr. X-537, skelbtas „Valstybės žiniose“ 2006 m. gegužės<text:s/></text:span><text:span text:style-name="T67">16</text:span><text:span text:style-name="T68"><text:s/>d., Nr. 54-1955, Lietuvos Respublikai įsigaliojo 2006 m. liepos 25 d.</text:span></text:p>
      <text:p text:style-name="P69"/>
      <text:p text:style-name="P70"/>
      <text:section text:name="Sect1" text:style-name="S1"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Skyriaus vedėja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Ingrida Bačiulienė</text:p>
            </table:table-cell>
          </table:table-row>
        </table:table>
        <text:p text:style-name="P8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5T14:43:00Z</meta:creation-date>
    <dc:date>2021-01-25T14:43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25" meta:row-count="15" meta:non-whitespace-character-count="811"/>
  </office:meta>
</office:document-meta>
</file>