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3937in"/>
      <style:text-properties fo:font-size="10pt" style:font-size-asian="10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name="TimesLT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1806in" svg:height="0.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<text:span text:style-name="T13">DIREKTORIUS</text:span></text:p>
      <text:p text:style-name="P14"/>
      <text:p text:style-name="P15">ĮSAKYMAS</text:p>
      <text:p text:style-name="P16">DĖL VEISIMO PROGRAMŲ PATVIRTINIMO PANAIKINIMO</text:p>
      <text:p text:style-name="P17"/>
      <text:p text:style-name="P18">2020 m. rugpjūčio 5 <text:s/>d. Nr. B1-560 <text:s text:c="2"/></text:p>
      <text:p text:style-name="P19">Vilnius</text:p>
      <text:p text:style-name="P20"/>
      <text:p text:style-name="P21"><text:span text:style-name="T22">Vadovaudamasis Veisimo programų tvirtinimo ir veisimo organizacijų pripažinimo taisyklių, patvirtintų Lietuvos Respublikos žemės ūkio ministro 2009 m. gruodžio 11 d. įsakymu Nr. 3D-965 „Dėl Veisimo programų tvirtinimo ir veisimo organizacijų pripažinimo taisyklių patvirtinimo“, 41.1 papunkčiu:</text:span></text:p>
      <text:p text:style-name="P23"><text:span text:style-name="T24">1</text:span><text:span text:style-name="T25">. P a n a i k i n u šių veisimo programų patvirtinimą:</text:span></text:p>
      <text:p text:style-name="P26"><text:span text:style-name="T27">1.1</text:span><text:span text:style-name="T28">. Lietuvos veislinių kiaulių augintojų ir gerintojų asociacijos<text:s/></text:span><text:span text:style-name="T29">Hibridinių veislinių kiaulių (Landrasų ir didžiųjų baltųjų veislių) veisimo programos 2019</text:span><text:span text:style-name="T30">–</text:span><text:span text:style-name="T31">2029 metams;</text:span></text:p>
      <text:p text:style-name="P32"><text:span text:style-name="T33">1.2</text:span><text:span text:style-name="T34">. Lietuvos ristūnų sporto asociacijos Prancūzų ir Orlovo ristūnų veislių arklių selekcinės programos 2016-2020 metams.</text:span></text:p>
      <text:p text:style-name="P35"><text:span text:style-name="T36">2</text:span><text:span text:style-name="T37">. P a v e d u įsakymo vykdymo kontrolę Valstybinės maisto ir veterinarijos tarnybos Veislininkystės skyriui.</text:span></text:p>
      <text:p text:style-name="Normal"/>
      <text:p text:style-name="Normal"/>
      <text:p text:style-name="Normal"/>
      <text:p text:style-name="P38">Direktoriaus pavaduotoja,<text:tab/><text:tab/><text:tab/><text:tab/><text:s text:c="20"/>Jurgita Bakasėnienė</text:p>
      <text:p text:style-name="P39"><text:span text:style-name="T40">pavaduojanti direktori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</meta:initial-creator>
    <dc:creator>adlibuser</dc:creator>
    <meta:creation-date>2020-08-06T04:37:00Z</meta:creation-date>
    <dc:date>2020-08-06T04:37:00Z</dc:date>
    <meta:print-date>2020-08-04T13:5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2" meta:character-count="1060" meta:row-count="34" meta:non-whitespace-character-count="927"/>
  </office:meta>
</office:document-meta>
</file>