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s" fo:country="E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s" fo:country="ES"/>
    </style:style>
    <style:style style:name="P12" style:parent-style-name="Normal" style:family="paragraph">
      <style:text-properties style:font-size-complex="12pt" fo:language="es" fo:country="E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s" fo:country="E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s" fo:country="ES"/>
    </style:style>
    <style:style style:name="P17" style:parent-style-name="Normal" style:family="paragraph">
      <style:paragraph-properties fo:text-align="center"/>
      <style:text-properties style:font-size-complex="12pt" fo:language="es" fo:country="E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s" fo:country="E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s" fo:country="ES"/>
    </style:style>
    <style:style style:name="T22" style:parent-style-name="DefaultParagraphFont" style:family="text">
      <style:text-properties style:font-size-complex="12pt" fo:language="es" fo:country="ES"/>
    </style:style>
    <style:style style:name="T23" style:parent-style-name="DefaultParagraphFont" style:family="text">
      <style:text-properties style:font-weight-complex="bold" fo:color="#333333" style:font-size-complex="12pt" fo:background-color="#FFFFFF"/>
    </style:style>
    <style:style style:name="P24" style:parent-style-name="Normal" style:family="paragraph">
      <style:paragraph-properties fo:text-align="center"/>
      <style:text-properties style:font-size-complex="12pt" fo:language="es" fo:country="ES"/>
    </style:style>
    <style:style style:name="P25" style:parent-style-name="Normal" style:family="paragraph">
      <style:paragraph-properties fo:text-align="center"/>
      <style:text-properties style:font-size-complex="12pt" fo:language="es" fo:country="ES"/>
    </style:style>
    <style:style style:name="P26" style:parent-style-name="Normal" style:family="paragraph">
      <style:paragraph-properties fo:text-align="center"/>
      <style:text-properties style:font-size-complex="12pt" fo:language="es" fo:country="ES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fo:line-height="150%" fo:margin-left="0.5in" fo:text-indent="0.0909in">
        <style:tab-stops>
          <style:tab-stop style:type="left" style:position="0.2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line-height="150%" fo:margin-left="0.5in" fo:text-indent="0.0909in">
        <style:tab-stops>
          <style:tab-stop style:type="left" style:position="0.0909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line-height="150%" fo:margin-left="0.5in" fo:text-indent="0.0909in">
        <style:tab-stops>
          <style:tab-stop style:type="left" style:position="0.2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 fo:background-color="#FFFFFF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font-size-complex="12pt" fo:background-color="#FFFFFF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style:font-size-complex="12pt" fo:background-color="#FFFFFF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style:font-size-complex="12pt" fo:background-color="#FFFFFF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style:font-size-complex="12pt" fo:background-color="#FFFFFF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style:font-size-complex="12pt" fo:background-color="#FFFFFF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style:font-size-complex="12pt" fo:background-color="#FFFFFF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T103" style:parent-style-name="DefaultParagraphFont" style:family="text">
      <style:text-properties style:font-size-complex="12pt" fo:language="es" fo:country="ES"/>
    </style:style>
    <style:style style:name="T104" style:parent-style-name="DefaultParagraphFont" style:family="text">
      <style:text-properties style:font-size-complex="12pt" fo:language="es" fo:country="ES"/>
    </style:style>
    <style:style style:name="T105" style:parent-style-name="DefaultParagraphFont" style:family="text">
      <style:text-properties style:font-size-complex="12pt" fo:language="es" fo:country="ES"/>
    </style:style>
    <style:style style:name="T106" style:parent-style-name="DefaultParagraphFont" style:family="text">
      <style:text-properties style:font-size-complex="12pt" fo:language="es" fo:country="ES"/>
    </style:style>
    <style:style style:name="T107" style:parent-style-name="DefaultParagraphFont" style:family="text">
      <style:text-properties style:font-size-complex="12pt" fo:language="es" fo:country="ES"/>
    </style:style>
    <style:style style:name="T108" style:parent-style-name="DefaultParagraphFont" style:family="text">
      <style:text-properties style:font-size-complex="12pt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AUS PAVADUOTOJAS</text:span></text:p>
      <text:p text:style-name="P12"/>
      <text:p text:style-name="P13"><text:span text:style-name="T14">ĮSAKYMAS</text:span></text:p>
      <text:p text:style-name="P15"><text:span text:style-name="T16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7"/>
      <text:p text:style-name="P18"><text:span text:style-name="T19">2023 m. kovo<text:s/></text:span><text:span text:style-name="T20">29</text:span><text:span text:style-name="T21"><text:s/>d.<text:s/></text:span><text:span text:style-name="T22">Nr.<text:s/></text:span><text:span text:style-name="T23">A30-1245/23</text:span></text:p>
      <text:p text:style-name="P24">Vilnius</text:p>
      <text:p text:style-name="P25"/>
      <text:p text:style-name="P26"/>
      <text:p text:style-name="P27"><text:span text:style-name="T28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9"><text:span text:style-name="T30">1</text:span><text:span text:style-name="T31">.</text:span><text:span text:style-name="T32"><text:tab/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</text:span><text:span text:style-name="T33">:<text:s/></text:span></text:p>
      <text:p text:style-name="P34"><text:span text:style-name="T35">1.1</text:span><text:span text:style-name="T36">. išdėstau 1.266 papunktį taip:</text:span></text:p>
      <text:p text:style-name="P37"><text:span text:style-name="T38">„</text:span><text:span text:style-name="T39">1.266</text:span><text:span text:style-name="T40">. Pašilaičių g. 6 </text:span><text:span text:style-name="T41">pagal 2021 m. sausio 21 d. asmens prieštaravimą (Savivaldybėje registruota 2021 m. sausio 21 d., registracijos Nr. </text:span><text:span text:style-name="T42">A50-2014/21) ir 2023 m. kovo 14 d. asmens prieštaravimą (Savivaldybėje registruota 2023 m. kovo 14 d., registracijos Nr. A50-9702/23)</text:span><text:span text:style-name="T43">;</text:span><text:span text:style-name="T44">“</text:span></text:p>
      <text:p text:style-name="P45"><text:span text:style-name="T46">1.2</text:span><text:span text:style-name="T47">.<text:s/></text:span><text:span text:style-name="T48">išdėstau 1.1165 papunktį taip:</text:span></text:p>
      <text:p text:style-name="P49"><text:span text:style-name="T50">„</text:span><text:span text:style-name="T51">1.1165</text:span><text:span text:style-name="T52">. Papilėnų g. 14 pagal 2021 m. liepos 6 d. asmens prieštaravimą (Savivaldybėje registruota 2021 m. liepos 6 d., registracijos Nr.</text:span><text:span text:style-name="T53"> E920-770/21(2.3.4.32E-ADV), 2023 m. sausio 15 d. asmens prieštaravimą (Savivaldybėje registruota 2023 m. sausio 15 d., registracijos Nr. E920-8/23(2.3.4.32E-ADV), 2023 m. sausio 15 d. asmens prieštaravimą (Savivaldybėje registruota 2023 m. sausio 15 d., registracijos Nr. E920-9/23(2.3.4.32E-ADV) ir 2023 m. kovo 20 d. asmens prieštaravimą (Savivaldybėje registruota 2023 m. kovo 20 d., registracijos Nr. E920-34/23(2.3.4.32E-ADV)</text:span><text:span text:style-name="T54">;</text:span><text:span text:style-name="T55">“</text:span></text:p>
      <text:p text:style-name="P56"><text:span text:style-name="T57">1.3</text:span><text:span text:style-name="T58">. papildau 1.1705–1.1712 papunkčiais ir juos išdėstau taip:</text:span></text:p>
      <text:p text:style-name="P59"><text:span text:style-name="T60">„</text:span><text:span text:style-name="T61">1.1705</text:span><text:span text:style-name="T62">. Aukštaičių g. 19 pagal 2023 m. kovo 20 d. asmens prieštaravimą (Savivaldybėje registruota 2023 m. kovo 21 d., registracijos Nr. A50-10608/23</text:span><text:span text:style-name="T63">);</text:span></text:p>
      <text:p text:style-name="P64"><text:span text:style-name="T65">1.1706</text:span><text:span text:style-name="T66">. Konduktorių g. 4 pagal 2023 m. kovo 21 d. asmens prieštaravimą (Savivaldybėje registruota 2023 m. kovo 21 d., registracijos Nr. A50-10793/23</text:span><text:span text:style-name="T67">);</text:span></text:p>
      <text:p text:style-name="P68"><text:span text:style-name="T69">1.1707</text:span><text:span text:style-name="T70">. Lazdynėlių g. 18 pagal 2023 m. kovo 22 d. asmens prieštaravimą (Savivaldybėje registruota 2023 m. kovo 22 d., registracijos Nr.</text:span><text:span text:style-name="T71"><text:s/>E920-35/23(2.3.4.32E-ADV);</text:span></text:p>
      <text:p text:style-name="P72"><text:span text:style-name="T73">1.1708</text:span><text:span text:style-name="T74">. Popieriaus g. 60 pagal 2023 m. kovo 19 d. asmens prieštaravimą (Savivaldybėje registruota 2023 m. kovo 19 d., registracijos Nr.</text:span><text:span text:style-name="T75"><text:s/>E920-32/23(2.3.4.32E-ADV);</text:span></text:p>
      <text:p text:style-name="P76"><text:span text:style-name="T77">1.1709</text:span><text:span text:style-name="T78">. Aguonų g. 12<text:s/></text:span><text:span text:style-name="T79">pagal 2023 m. kovo 20 d. asmens prieštaravimą (Savivaldybėje registruota 2023 m. kovo 20 d., registracijos Nr.</text:span><text:span text:style-name="T80"><text:s/>E920-33/23(2.3.4.32E-ADV);</text:span></text:p>
      <text:p text:style-name="P81"><text:span text:style-name="T82">1.1710</text:span><text:span text:style-name="T83">. Žolyno g. 13C<text:s/></text:span><text:span text:style-name="T84">pagal 2023 m. kovo 13 d. asmens prieštaravimą (Savivaldybėje registruota 2023 m. kovo 13 d., registracijos Nr.</text:span><text:span text:style-name="T85"><text:s/>E920-28/23(2.3.4.32E-ADV);</text:span></text:p>
      <text:p text:style-name="P86"><text:span text:style-name="T87">1.1711</text:span><text:span text:style-name="T88">. Linksmoji g. 73<text:s/></text:span><text:span text:style-name="T89">pagal 2023 m. kovo 18 d. asmens prieštaravimą (Savivaldybėje registruota 2023 m. kovo 18 d., registracijos Nr.</text:span><text:span text:style-name="T90"><text:s/>E920-31/23(2.3.4.32E-ADV);</text:span></text:p>
      <text:p text:style-name="P91"><text:span text:style-name="T92">1.1712</text:span><text:span text:style-name="T93">. Gabijos g. 61<text:s/></text:span><text:span text:style-name="T94">pagal 2023 m. kovo 16 d. asmens prieštaravimą (Savivaldybėje registruota 2023 m. kovo 16 d., registracijos Nr.</text:span><text:span text:style-name="T95"><text:s/>E920-30/23(2.3.4.32E-ADV).“</text:span></text:p>
      <text:p text:style-name="P96"><text:span text:style-name="T97">2</text:span><text:span text:style-name="T98">. N u s t a t a u, <text:s/>kad šis įsakymas įsigalioja 2023 m. balandžio 24 d.</text:span></text:p>
      <text:p text:style-name="P99"/>
      <text:p text:style-name="P100"/>
      <text:p text:style-name="P101"/>
      <text:p text:style-name="P102"><text:span text:style-name="T103">Administracijos direktoriaus pavaduotoj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Adomas B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3-30T11:28:00Z</meta:creation-date>
    <dc:date>2023-03-30T11:2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423" meta:character-count="3417" meta:row-count="49" meta:non-whitespace-character-count="3009"/>
  </office:meta>
</office:document-meta>
</file>