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style:vertical-align="middle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middle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20" style:parent-style-name="Normal" style:family="paragraph">
      <style:paragraph-properties fo:widows="0" fo:orphans="0" fo:text-align="center" fo:line-height="115%" fo:background-color="#FFFFFF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background-color="#FFFFFF"/>
      <style:text-properties fo:letter-spacing="-0.0034in" style:font-size-complex="12pt"/>
    </style:style>
    <style:style style:name="P23" style:parent-style-name="Normal" style:family="paragraph">
      <style:paragraph-properties fo:widows="0" fo:orphans="0" fo:text-align="justify" fo:line-height="115%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15%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15%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line-height="115%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15%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line-height="115%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line-height="115%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line-height="115%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line-height="115%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="Symbol" style:font-name-asian="Symbol" style:font-name-complex="Symbol" style:font-weight-complex="bold" style:font-size-complex="12pt" fo:language="ru" fo:country="RU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115%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line-height="115%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15%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15%" fo:margin-right="0.0034in" fo:text-indent="0.3937in" fo:background-color="#FFFFFF">
        <style:tab-stops>
          <style:tab-stop style:type="left" style:position="1.6736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0.0277in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line-height="115%">
        <style:tab-stops>
          <style:tab-stop style:type="left" style:position="3.5388in"/>
        </style:tab-stops>
      </style:paragraph-properties>
    </style:style>
    <style:style style:name="P138" style:parent-style-name="Normal" style:family="paragraph">
      <style:paragraph-properties fo:line-height="115%">
        <style:tab-stops>
          <style:tab-stop style:type="left" style:position="3.5388in"/>
        </style:tab-stops>
      </style:paragraph-properties>
    </style:style>
    <style:style style:name="P139" style:parent-style-name="Normal" style:family="paragraph">
      <style:paragraph-properties fo:line-height="115%">
        <style:tab-stops>
          <style:tab-stop style:type="left" style:position="3.5388in"/>
        </style:tab-stops>
      </style:paragraph-properties>
    </style:style>
    <style:style style:name="P140" style:parent-style-name="Normal" style:family="paragraph">
      <style:paragraph-properties fo:line-height="115%">
        <style:tab-stops>
          <style:tab-stop style:type="left" style:position="3.538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/text:p>
      <text:p text:style-name="P13">INSPEKCIJOS VIRŠININKAS</text:p>
      <text:p text:style-name="P14"/>
      <text:p text:style-name="P15">ĮSAKYMAS</text:p>
      <text:p text:style-name="P16">DĖL VALSTYBINĖS ATOMINĖS ENERGETIKOS SAUGOS INSPEKCIJOS VIRŠININKO 2010 m. vasario 5 d. įsakymo Nr. 22.3-16 „DĖL BRANDUOLINĖS SAUGOS REIKALAVIMŲ BSR-2.1.2-2010 „BENDRIEJI ATOMINIŲ ELEKTRINIŲ SU RBMK-1500 TIPO REAKTORIAIS SAUGOS UŽTIKRINIMO REIKALAVIMAI“ PATVIRTINIMO“ PAKEITIMO<text:s/></text:p>
      <text:p text:style-name="P17"/>
      <text:p text:style-name="P18"/>
      <text:p text:style-name="P19">2021 m. liepos 23 d. Nr. 22.3-120</text:p>
      <text:p text:style-name="P20"><text:span text:style-name="T21">Vilnius</text:span></text:p>
      <text:p text:style-name="P22"/>
      <text:p text:style-name="P23"><text:span text:style-name="T24">1</text:span><text:span text:style-name="T25">.<text:s/></text:span><text:span text:style-name="T26">Pakeičiu<text:s/></text:span><text:span text:style-name="T27">Branduolinės saugos reikalavimus BSR-2.1.2-2010 „Bendrieji atominių elektrinių su RBMK-1500 tipo reaktoriais saugos užtikrinimo reikalavimai“, patvirtintus Valstybinės atominės energetikos saugos inspekcijos viršininko<text:s/></text:span>2010 m. vasario 5 d. įsakymu Nr. 22.3-16<text:s/><text:span text:style-name="T28">„</text:span>Dėl Branduolinės saugos reikalavimų BSR-2.1.2-2010 „Bendrieji atominių elektrinių su RBMK-1500 tipo reaktoriais saugos užtikrinimo reikalavimai“ patvirtinimo<text:span text:style-name="T29">“:</text:span></text:p>
      <text:p text:style-name="P30"><text:span text:style-name="T31">1.1</text:span><text:span text:style-name="T32">. Pakeičiu<text:s/></text:span><text:span text:style-name="T33">28</text:span><text:span text:style-name="T34"><text:s/>punktą ir jį išdėstau taip:</text:span></text:p>
      <text:p text:style-name="P35"><text:span text:style-name="T36">„</text:span><text:span text:style-name="T37">28</text:span><text:span text:style-name="T38">. AE projekte turi būti numatytos techninės ir organizacinės priemonės neprojektinių avarijų, kurių sąrašas suderinamas vadovaujantis Reikalavimų 30 ir 30</text:span><text:span text:style-name="T39">1</text:span><text:span text:style-name="T40"><text:s/>punktais, valdymui.“</text:span></text:p>
      <text:p text:style-name="P41"><text:span text:style-name="T42">1.2</text:span><text:span text:style-name="T43"><text:s/></text:span><text:span text:style-name="T44">Pripažįstu netekusiu galios 29 punktą.</text:span></text:p>
      <text:p text:style-name="P45"><text:span text:style-name="T46">1.3</text:span><text:span text:style-name="T47">.</text:span><text:span text:style-name="T48"><text:s/>Pakeičiu 30 punktą ir jį išdėstau taip:</text:span></text:p>
      <text:p text:style-name="P49"><text:span text:style-name="T50">„</text:span><text:span text:style-name="T51">30</text:span><text:span text:style-name="T52">. Eksploatuojanti organizacija turi sudaryti neprojektinių avarijų sąrašą ir atlikti šiame sąraše nurodytų avarijų analizę. Neprojektinių avarijų sąrašas ir šių avarijų analizė turi būti suderinti su VATESI.<text:s/></text:span><text:span text:style-name="T53">VATESI viršininkas priima sprendimą dėl neprojektinių avarijų sąrašo ir<text:s/></text:span><text:span text:style-name="T54">šių avarijų analizės<text:s/></text:span><text:span text:style-name="T55">Branduolinės saugos įstatymo 34 straipsnio 2 dalyje nustatyta tvarka ir terminais. VATESI priima sprendimą suderinti neprojektinių avarijų sąrašą</text:span><text:span text:style-name="T56"><text:s/>ir šių avarijų analizę</text:span><text:span text:style-name="T57">, jei šie dokumentai atitinka teisės aktus, reglamentuojančius branduolinę ir radiacinę saugą, branduolinės saugos normatyvinius techninius dokumentus, AE projektą, eksploatuojančiosios organizacijos vadybos sistemos dokumentus ir faktines aplinkybes</text:span><text:span text:style-name="T58">.</text:span><text:span text:style-name="T59">“</text:span></text:p>
      <text:p text:style-name="P60"><text:span text:style-name="T61">1.4</text:span><text:span text:style-name="T62">.</text:span><text:span text:style-name="T63"><text:s/></text:span><text:span text:style-name="T64">Papildau<text:s/></text:span><text:span text:style-name="T65">30</text:span><text:span text:style-name="T66">1</text:span><text:span text:style-name="T67"><text:s/></text:span><text:span text:style-name="T68">punktu:</text:span></text:p>
      <text:p text:style-name="P69"><text:span text:style-name="T70">„</text:span><text:span text:style-name="T71">30</text:span><text:span text:style-name="T72">1</text:span><text:span text:style-name="T73">. Neprojektinių avarijų sąraše turi būti pateiktos nuorodos į eksploatuojančios organizacijos</text:span><text:span text:style-name="T74"><text:s/></text:span><text:span text:style-name="T75">avarinio eksploatavimo ir avarinės parengties instrukcijas bei Reikalavimų 155 punkte nurodytų gairių aprašus, kurie yra skirti<text:s/></text:span><text:span text:style-name="T76">konkrečių neprojektinių avarijų valdymui, bei, jei buvo atliekamas konkrečios neprojektinės avarijos<text:s/></text:span><text:span text:style-name="T77">tikimybinis vertinimas</text:span><text:span text:style-name="T78">, kiekvienos<text:s/></text:span><text:span text:style-name="T79">šių avarijų<text:s/></text:span><text:span text:style-name="T80">pasikartojimo dažnis.</text:span><text:span text:style-name="T81">“</text:span></text:p>
      <text:p text:style-name="P82"><text:span text:style-name="T83">1.5</text:span><text:span text:style-name="T84">.</text:span><text:span text:style-name="T85"><text:s/></text:span><text:span text:style-name="T86">Papildau<text:s/></text:span><text:span text:style-name="T87">30</text:span><text:span text:style-name="T88">2</text:span><text:span text:style-name="T89"><text:s/></text:span><text:span text:style-name="T90">punktu:</text:span></text:p>
      <text:p text:style-name="P91"><text:span text:style-name="T92">„</text:span><text:span text:style-name="T93">30</text:span><text:span text:style-name="T94">2</text:span><text:span text:style-name="T95">. Neprojektinių avarijų analizės duomenys ir jos rezultatai vadovaujantis Reikalavimų 153</text:span><text:span text:style-name="T96"></text:span><text:span text:style-name="T97">157 punktų nuostatomis turi būti naudojami rengiant avarinio eksploatavimo instrukcijas ir<text:s/></text:span><text:soft-page-break/><text:span text:style-name="T98">gairių aprašus, nurodytus Reikalavimų 155 punkte.</text:span><text:span text:style-name="T99">“</text:span></text:p>
      <text:p text:style-name="P100"><text:span text:style-name="T101">1.6</text:span><text:span text:style-name="T102">.</text:span><text:span text:style-name="T103"><text:s/></text:span><text:span text:style-name="T104">Papildau<text:s/></text:span><text:span text:style-name="T105">30</text:span><text:span text:style-name="T106">3</text:span><text:span text:style-name="T107"><text:s/></text:span><text:span text:style-name="T108">punktu:</text:span></text:p>
      <text:p text:style-name="P109"><text:span text:style-name="T110">„</text:span><text:span text:style-name="T111">30</text:span><text:span text:style-name="T112">3</text:span><text:span text:style-name="T113">. Neprojektinių avarijų analizės bei<text:s/></text:span><text:span text:style-name="T114">galimų branduolinių ir radiologinių avarijų branduolinės energetikos objekte padarinių analizės</text:span><text:span text:style-name="T115">, kurią eksploatuojanti organizacija atlieka vadovaujantis VATESI tvirtinamais Branduolinės saugos reikalavimais galimų branduolinių ir radiologinių avarijų branduolinės energetikos objekte padarinių analizei,<text:s/></text:span><text:span text:style-name="T116">duomenys</text:span><text:span text:style-name="T117"><text:s/>ir rezultatai turi būti naudojami rengiant AE<text:s/></text:span><text:span text:style-name="T118">avarinės parengties planą</text:span><text:span text:style-name="T119"><text:s/>ir<text:s/></text:span><text:span text:style-name="T120">avarinės parengties<text:s/></text:span><text:span text:style-name="T121">instrukcijas</text:span><text:span text:style-name="T122">.</text:span><text:span text:style-name="T123">“</text:span></text:p>
      <text:p text:style-name="P124"><text:span text:style-name="T125">1.7</text:span><text:span text:style-name="T126">.</text:span><text:span text:style-name="T127"><text:s/></text:span><text:span text:style-name="T128">Pripažįstu netekusiu galios<text:s/></text:span><text:span text:style-name="T129">64</text:span><text:span text:style-name="T130"><text:s/>punktą</text:span><text:span text:style-name="T131">.</text:span></text:p>
      <text:p text:style-name="P132"><text:span text:style-name="T133">2</text:span><text:span text:style-name="T134">.<text:s/></text:span><text:span text:style-name="T135">Nustata</text:span><text:span text:style-name="T136">u, kad šis įsakymas įsigalioja 2021 m. lapkričio 1 dieną.</text:span></text:p>
      <text:p text:style-name="P137"/>
      <text:p text:style-name="P138"/>
      <text:p text:style-name="P139"/>
      <text:p text:style-name="P140">Viršininkas<text:tab/><text:tab/><text:tab/><text:tab/><text:s text:c="6"/><text:span text:style-name="T141"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Barkauskas</meta:initial-creator>
    <dc:creator>adlibuser</dc:creator>
    <meta:creation-date>2021-07-23T11:31:00Z</meta:creation-date>
    <dc:date>2021-07-23T11:31:00Z</dc:date>
    <meta:print-date>2017-07-14T05:03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IsMyDocuments" meta:value-type="boolean">true</meta:user-defined>
    <meta:user-defined meta:name="TaxKeyword"/>
    <meta:user-defined meta:name="TaxCatchAll"/>
    <meta:user-defined meta:name="TaxKeywordTaxHTField"/>
    <meta:user-defined meta:name="Ecm4dDocBuildDocCoordination" meta:value-type="boolean">true</meta:user-defined>
    <meta:user-defined meta:name="Ecm4dDocBuildDocAcceptance" meta:value-type="boolean">true</meta:user-defined>
    <meta:document-statistic meta:page-count="2" meta:paragraph-count="30" meta:word-count="392" meta:character-count="3241" meta:row-count="92" meta:non-whitespace-character-count="2879"/>
  </office:meta>
</office:document-meta>
</file>