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201F1E"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201F1E"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text-position="super 66.6%"/>
    </style:style>
    <style:style style:name="P67" style:parent-style-name="Normal" style:family="paragraph">
      <style:paragraph-properties style:punctuation-wrap="simple" fo:text-align="justify" style:vertical-align="baseline" fo:line-height="150%" fo:text-indent="0.3937in"/>
      <style:text-properties fo:hyphenate="false"/>
    </style:style>
    <style:style style:name="T68" style:parent-style-name="DefaultParagraphFont" style:family="text">
      <style:text-properties style:text-position="super 66.6%"/>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style:text-properties fo:hyphenate="false"/>
    </style:style>
    <style:style style:name="P7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16 m. balandžio 25 d. įsakymo Nr. 3D-245 „</text:span><text:span text:style-name="T16">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span text:style-name="T17">“ PAKEITIMO</text:span></text:p>
      <text:p text:style-name="P18"/>
      <text:p text:style-name="P19"/>
      <text:p text:style-name="P20">2022 m. gegužės 12 d. <text:s/>Nr. 3D-319</text:p>
      <text:p text:style-name="P21">Vilnius</text:p>
      <text:p text:style-name="P22"/>
      <text:p text:style-name="P23">P a k e i č i u Lietuvos kaimo plėtros 2014–2020 metų programos priemonės „Konsultavimo paslaugos, ūkio valdymo ir ūkininkų pavadavimo paslaugos“ veiklos srities „Parama pasinaudoti<text:s/><text:soft-page-break/>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24">1.<text:s/><text:span text:style-name="T25">Pakeičiu 18.4 papunktį ir jį išdėstau taip:</text:span></text:p>
      <text:p text:style-name="P26"><text:span text:style-name="T27">„</text:span><text:span text:style-name="T28">18.4</text:span><text:span text:style-name="T29">. 2021–2023 metams:</text:span></text:p>
      <text:p text:style-name="P30"><text:span text:style-name="T31">18.4.1</text:span><text:span text:style-name="T32">. ūkininkams, jauniesiems ūkininkams ir kitiems žemės valdytojams –<text:s/></text:span><text:span text:style-name="T33">1 796 032<text:s/></text:span><text:span text:style-name="T34">Eur;</text:span></text:p>
      <text:p text:style-name="P35"><text:span text:style-name="T36">18.4.2</text:span><text:span text:style-name="T37">.<text:s/></text:span><text:span text:style-name="T38">miško valdytojams –<text:s/></text:span><text:span text:style-name="T39">152 234<text:s/></text:span><text:span text:style-name="T40">Eur;</text:span></text:p>
      <text:p text:style-name="P41"><text:span text:style-name="T42">18.4.3</text:span><text:span text:style-name="T43">. kaimo vietovėse veikiančioms labai mažoms, mažoms ir vidutinėms įmonėms – 5</text:span><text:span text:style-name="T44">1 734<text:s/></text:span><text:span text:style-name="T45">Eur.“</text:span></text:p>
      <text:p text:style-name="P46"><text:span text:style-name="T47">2</text:span><text:span text:style-name="T48">.<text:s/></text:span>Pakeičiu<text:s/><text:span text:style-name="T49">26.3.4<text:s/></text:span>papunktį ir jį išdėstau taip:</text:p>
      <text:p text:style-name="P50"><text:span text:style-name="T51">„</text:span><text:span text:style-name="T52">26.3.4</text:span><text:span text:style-name="T53">. per<text:s/></text:span><text:span text:style-name="T54">36<text:s/></text:span><text:span text:style-name="T55">mėnesius</text:span><text:span text:style-name="T56"><text:s/></text:span><text:span text:style-name="T57">nuo patvirtinimo</text:span><text:span text:style-name="T58"><text:s/></text:span><text:span text:style-name="T59">konsultavimo paslaugų gavėju (galioja pareiškėjams, pateikusiems paraiškas 2020–2022 laikotarpiu pagal Taisyklių 9 punkte nurodytas konsultavimo paslaugų sritis).“</text:span></text:p>
      <text:p text:style-name="P60"><text:span text:style-name="T61">3</text:span><text:span text:style-name="T62">.<text:s/></text:span>Pripažįstu netekusiu galios 26.3.5 papunktį.</text:p>
      <text:p text:style-name="P63"><text:span text:style-name="T64">4</text:span><text:span text:style-name="T65">.<text:s/></text:span>Pakeičiu 64<text:span text:style-name="T66">1<text:s/></text:span>punktą ir jį išdėstau taip:</text:p>
      <text:p text:style-name="P67">„64<text:span text:style-name="T68">1</text:span>.<text:s/><text:span text:style-name="T69">Atitiktį Reglamento (ES) Nr. 1306/2013 60 straipsnio nuostatai dėl galimai neteisėtų lengvatų gavimo sąlygų sukūrimo patikrina Agentūra, Agentūros direktoriaus nustatyta tvarka.“</text:span></text:p>
      <text:p text:style-name="P70"/>
      <text:p text:style-name="P71"><text:span text:style-name="T72">Žemės ūkio ministras<text:s/></text:span><text:span text:style-name="T73"><text:tab/></text:span><text:span text:style-name="T74"><text:tab/><text:s text:c="3"/></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05-12T06:14:00Z</meta:creation-date>
    <dc:date>2022-05-12T06:14:00Z</dc:date>
    <meta:template xlink:href="Normal.dotm" xlink:type="simple"/>
    <meta:editing-cycles>2</meta:editing-cycles>
    <meta:editing-duration>PT0S</meta:editing-duration>
    <meta:document-statistic meta:page-count="3" meta:paragraph-count="36" meta:word-count="268" meta:character-count="2102" meta:row-count="98" meta:non-whitespace-character-count="1870"/>
  </office:meta>
</office:document-meta>
</file>