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fo:language="pt" fo:country="BR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text-align="center"/>
      <style:text-properties style:font-size-complex="12pt" fo:language="pt" fo:country="BR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  <style:text-properties style:font-size-complex="12pt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01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</text:span><text:span text:style-name="T25">ĖL bendrojo ugdymo programas vykdančių Mokyklų, kuriose<text:s/></text:span></text:p>
      <text:p text:style-name="P26"><text:span text:style-name="T27">2022 METAIS bus atliekamas TEMINIS IŠORINIS VERTINIMaS, ATRANKOS KRITERIJŲ patvirtinimo</text:span></text:p>
      <text:p text:style-name="P28"/>
      <text:p text:style-name="P29"/>
      <text:p text:style-name="P30">2022 m. Vasario 9 d. <text:s/>Nr. V-200</text:p>
      <text:p text:style-name="P31"/>
      <text:h text:style-name="P32" text:outline-level="3">Vilnius</text:h>
      <text:p text:style-name="P33"/>
      <text:p text:style-name="P34"/>
      <text:p text:style-name="P35"/>
      <text:p text:style-name="P36"/>
      <text:p text:style-name="P37"><text:span text:style-name="T38">Vadovaudamasi<text:s/></text:span><text:span text:style-name="T39">Mokyklų, vykdančių bendrojo ugdymo programas, veiklos išorinio vertinimo organizavimo ir vykdymo tvarkos</text:span><text:span text:style-name="T40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 papunkčiu:</text:span></text:p>
      <text:p text:style-name="Normal"/>
      <text:p text:style-name="P41"><text:span text:style-name="T42">1</text:span><text:span text:style-name="T43">. N u s t a t a u, kad, atrenkant mokyklas, vykdančias bendrojo ugdymo programas, kuriose 2022 metais bus atliekamas teminis išorinis vertinimas, pirmenybė teikiama mokykloms, atitinkančioms visus šiuos kriterijus:</text:span></text:p>
      <text:p text:style-name="P44"/>
      <text:p text:style-name="P45"><text:span text:style-name="T46">1.1</text:span><text:span text:style-name="T47">.</text:span><text:span text:style-name="T48"><text:tab/>mokykloms, kuriose mokosi ne mažiau kaip 200 mokinių;</text:span></text:p>
      <text:p text:style-name="Normal"/>
      <text:p text:style-name="P49"><text:span text:style-name="T50">1.2</text:span><text:span text:style-name="T51">. nevertintoms mokykloms arba kurių veiklos išorinis vertinimas vykdytas 2007–2014 m.;</text:span></text:p>
      <text:p text:style-name="P52"><text:span text:style-name="T53">1.3</text:span><text:span text:style-name="T54">. gimnazijoms, kuriose ugdoma<text:s/></text:span><text:span text:style-name="T55">pagal pradinio, pagrindinio ugdymo programas ir akredituotą vidurinio ugdymo programą;</text:span></text:p>
      <text:p text:style-name="P56"><text:span text:style-name="T57">1.4</text:span><text:span text:style-name="T58">. mokykloms, pasižyminčioms mokinių socialine, kultūrine, mokymosi pasiekimų lygmenų įvairove;</text:span></text:p>
      <text:p text:style-name="Normal"/>
      <text:p text:style-name="P59"><text:span text:style-name="T60">1.5</text:span><text:span text:style-name="T61">. mokykloms,<text:s/></text:span><text:span text:style-name="T62">kuriose mokosi ne mažiau nei 15 mokinių, turinčių vidutinių, didelių ir labai didelių specialiųjų ugdymosi poreikių.</text:span></text:p>
      <text:p text:style-name="P63"><text:span text:style-name="T64">2</text:span><text:span text:style-name="T65">. P r i p a ž į s t u<text:s/></text:span><text:span text:style-name="T66">netekusiu galios</text:span><text:span text:style-name="T67"><text:s/></text:span><text:span text:style-name="T68">Lietuvos Respublikos švietimo, mokslo ir sporto ministro 2021 m. liepos 26 d. įsakymą Nr. V-1383 „Dėl<text:s/></text:span><text:span text:style-name="T69">bendrojo ugdymo programas</text:span><text:span text:style-name="T70"><text:s/>vykdančių mokyklų, kuriose 2021–2022 metais bus atliekamas veiklos teminis išorinis vertinimas, atrankos kriterijų patvirtinimo“.</text:span></text:p>
      <text:p text:style-name="P71"/>
      <text:p text:style-name="P72"/>
      <text:p text:style-name="P73"/>
      <text:p text:style-name="Normal"/>
      <text:p text:style-name="P74"><text:span text:style-name="T75">Švietimo, mokslo ir sporto ministrė<text:s/></text:span><text:span text:style-name="T76"><text:tab/></text:span><text:span text:style-name="T77"><text:tab/></text:span><text:span text:style-name="T78"><text:tab/>Jurgita Šiugždinienė</text:span></text:p>
      <text:p text:style-name="P79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f1fac6a-19f2-40d0-a25d-94d511fc4830</dc:title>
    <meta:initial-creator>Giedrė Vėsulaitė</meta:initial-creator>
    <dc:creator>adlibuser</dc:creator>
    <meta:creation-date>2022-02-09T06:14:00Z</meta:creation-date>
    <dc:date>2022-02-09T06:14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2" meta:word-count="232" meta:character-count="1760" meta:row-count="96" meta:non-whitespace-character-count="1550"/>
  </office:meta>
</office:document-meta>
</file>