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line-height-at-least="0.1666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widows="0" fo:orphans="0"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keep-with-next="always" fo:widows="0" fo:orphans="0">
        <style:tab-stops>
          <style:tab-stop style:type="left" style:position="3.459in"/>
        </style:tab-stops>
      </style:paragraph-properties>
    </style:style>
    <style:style style:name="P102" style:parent-style-name="Normal" style:family="paragraph">
      <style:paragraph-properties fo:keep-with-next="always" fo:widows="0" fo:orphans="0">
        <style:tab-stops>
          <style:tab-stop style:type="left" style:position="3.459in"/>
        </style:tab-stops>
      </style:paragraph-properties>
    </style:style>
    <style:style style:name="P103" style:parent-style-name="Normal" style:family="paragraph">
      <style:paragraph-properties fo:keep-with-next="always" fo:widows="0" fo:orphans="0">
        <style:tab-stops>
          <style:tab-stop style:type="left" style:position="3.459in"/>
        </style:tab-stops>
      </style:paragraph-properties>
    </style:style>
    <style:style style:name="P104" style:parent-style-name="Normal" style:family="paragraph">
      <style:paragraph-properties fo:keep-with-next="always" fo:widows="0" fo:orphans="0" fo:line-height="115%">
        <style:tab-stops>
          <style:tab-stop style:type="left" style:position="3.459in"/>
        </style:tab-stops>
      </style:paragraph-properties>
      <style:text-properties style:font-size-complex="12pt"/>
    </style:style>
    <style:style style:name="P10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LIETUVOS BANKO VALDYBA</text:p>
      <text:p text:style-name="P12"/>
      <text:p text:style-name="P13">NUTARIMAS</text:p>
      <text:p text:style-name="P14">DĖL LIETUVOS BANKO VALDYBOS 2006 M. GRUODŽIO 7 D. NUTARIMO<text:s/></text:p>
      <text:p text:style-name="P15">NR. 153 „DĖL FINANSINĖS GRUPĖS JUNGTINĖS (KONSOLIDUOTOS) PRIEŽIŪROS TAISYKLIŲ PATVIRTINIMO“ PAKEITIMO</text:p>
      <text:p text:style-name="P16"/>
      <text:p text:style-name="P17">2022 m. sausio 6 d. Nr. 03-8</text:p>
      <text:p text:style-name="P18">Vilnius</text:p>
      <text:p text:style-name="P19"/>
      <text:p text:style-name="P20"/>
      <text:p text:style-name="P21"><text:span text:style-name="T22">Lietuvos banko valdyba n u t a r i a:</text:span></text:p>
      <text:p text:style-name="P23"><text:span text:style-name="T24">Pakeisti Lietuvos banko valdybos 2006 m. gruodžio 7 d. nutarimą Nr. 153 „Dėl Finansinės grupės jungtinės (konsoliduotos) priežiūros taisyklių patvirtinimo“:</text:span></text:p>
      <text:p text:style-name="P25"><text:span text:style-name="T26">1</text:span><text:span text:style-name="T27">. pakeisti nutarimo preambulę ir ją išdėstyti taip:</text:span></text:p>
      <text:p text:style-name="P28"><text:span text:style-name="T29">„Vadovaudamasi Lietuvos Respublikos Lietuvos banko įstatymo 42 straipsnio 4 dalies 1 punktu, įgyvendindama 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text:span><text:span text:style-name="T30"><text:s/></text:span><text:span text:style-name="T31">su paskutiniais pakeitimais, padarytais 2019 m. gegužės 20 d. Europos Parlamento ir Tarybos direktyva (ES) 2019/878, ir atsižvelgdama į 2013 m. birželio 26 d. Europos Parlamento ir Tarybos reglamentą (ES) Nr. 575/2013 dėl prudencinių reikalavimų<text:s/></text:span><text:soft-page-break/><text:span text:style-name="T32">kredito įstaigoms ir investicinėms įmonėms, kuriuo iš dalies keičiamas Reglamentas (ES) Nr. 648/2012 su paskutiniais pakeitimais, padarytais 2019 m. gegužės 20 d. Europos Parlamento ir Tarybos reglamentu (ES) Nr. 2019/876, Lietuvos banko valdyba n u t a r i a:“;</text:span></text:p>
      <text:p text:style-name="P33"><text:span text:style-name="T34">2</text:span><text:span text:style-name="T35">. pakeisti nurodytu nutarimu patvirtintas Finansinės grupės jungtinės (konsoliduotos) priežiūros taisykles:<text:s/></text:span></text:p>
      <text:p text:style-name="P36"><text:span text:style-name="T37">2.1</text:span><text:span text:style-name="T38">. pakeisti 1 punktą ir jį išdėstyti taip:</text:span></text:p>
      <text:p text:style-name="P39"><text:span text:style-name="T40">„</text:span><text:span text:style-name="T41">1</text:span><text:span text:style-name="T42">. Finansinės grupės jungtinės (konsoliduotos) priežiūros taisyklės (toliau – Taisyklės) parengtos įgyvendinant 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su paskutiniais pakeitimais, padarytais 2019 m. gegužės 20 d. Europos Parlamento ir Tarybos direktyva (ES) 2019/878 (toliau – Direktyva 2013/36/ES), vadovaujantis Lietuvos Respublikos bankų įstatymu (toliau – Bankų įstatymas), Lietuvos Respublikos finansinių priemonių rinkų įstatymo 99 straipsnio 2 dalimi ir atsižvelgiant į 2013 m. birželio 26 d. Europos Parlamento ir Tarybos reglamentą (ES) Nr. 575/2013 dėl prudencinių reikalavimų kredito įstaigoms ir investicinėms įmonėms ir kuriuo iš dalies keičiamas Reglamentas (ES) Nr. 648/2012 su paskutiniais pakeitimais, padarytais 2019 m. gegužės 20 d. Europos Parlamento ir Tarybos reglamentu (ES) Nr. 2019/876 (toliau – Reglamentas (ES) Nr. 575/2013).“;</text:span></text:p>
      <text:p text:style-name="P43"><text:span text:style-name="T44">2.2</text:span><text:span text:style-name="T45">. pakeisti 4 punktą ir jį išdėstyti taip:</text:span></text:p>
      <text:p text:style-name="P46"><text:span text:style-name="T47">„</text:span><text:span text:style-name="T48">4</text:span><text:span text:style-name="T49">. Taisyklėse vartojamos sąvokos suprantamos taip, kaip jos apibrėžtos Bankų įstatyme, Finansų įstaigų įstatyme, Įmonių, priklausančių finansų konglomeratui, papildomos priežiūros įstatyme ir Reglamente (ES) Nr. 575/2013.“;</text:span></text:p>
      <text:p text:style-name="P50"><text:span text:style-name="T51">2.3</text:span><text:span text:style-name="T52">. pakeisti 8 punktą ir jį išdėstyti taip:</text:span></text:p>
      <text:p text:style-name="P53"><text:span text:style-name="T54">„</text:span><text:span text:style-name="T55">8</text:span><text:span text:style-name="T56">. Lietuvos bankas atlieka visos finansinės grupės jungtinę (konsoliduotą) priežiūrą, jeigu:<text:s/></text:span></text:p>
      <text:p text:style-name="P57"><text:span text:style-name="T58">8.1</text:span><text:span text:style-name="T59">. Bankų įstatymo nustatyta tvarka išduotą licenciją turintis bankas yra patronuojančioji<text:s/></text:span><text:soft-page-break/><text:span text:style-name="T60">įstaiga valstybėje narėje arba ES patronuojančioji įstaiga;</text:span></text:p>
      <text:p text:style-name="P61"><text:span text:style-name="T62">8.2</text:span><text:span text:style-name="T63">. Bankų įstatymo nustatyta tvarka išduotą licenciją turinčio banko globojanti (patronuojanti) įmonė yra patronuojančioji finansų kontroliuojančioji bendrovė valstybėje narėje ar patronuojančioji mišrios veiklos finansų kontroliuojančioji bendrovė valstybėje narėje, arba ES patronuojančioji finansų kontroliuojančioji bendrovė ar ES patronuojančioji mišrios veiklos finansų kontroliuojančioji bendrovė, arba valstybėje narėje įsteigta tarpinė patronuojančioji įmonė ir finansinėje grupėje nėra kitose Europos Sąjungos valstybėse narėse licencijuotų bankų;</text:span></text:p>
      <text:p text:style-name="P64"><text:span text:style-name="T65">8.3</text:span><text:span text:style-name="T66">. Bankų įstatymo nustatyta tvarka išduotą licenciją turinčio banko ir bent vieno kitoje Europos Sąjungos valstybėje narėje licencijuoto banko globojanti (patronuojanti) įmonė yra ta pati Lietuvos Respublikoje įsteigta patronuojančioji finansų kontroliuojančioji bendrovė valstybėje narėje ar patronuojančioji mišrios veiklos finansų kontroliuojančioji bendrovė valstybėje narėje arba ta pati Lietuvos Respublikoje įsteigta ES patronuojančioji finansų kontroliuojančioji bendrovė ar ES patronuojančioji mišrios veiklos finansų kontroliuojančioji bendrovė,</text:span><text:span text:style-name="T67"><text:s/></text:span><text:span text:style-name="T68">arba Lietuvos Respublikoje įsteigta tarpinė patronuojančioji įmonė;</text:span></text:p>
      <text:p text:style-name="P69"><text:span text:style-name="T70">8.4</text:span><text:span text:style-name="T71">. Bankų įstatymo nustatyta tvarka išduotą licenciją turintis vienas arba keli bankai turi didžiausią bendrą balansą tarp visų bankų, priklausančių tai pačiai finansinei grupei, kurioje Bankų įstatymo nustatyta tvarka išduotą licenciją turinčio vieno arba kelių bankų ir vieno arba kelių kitose Europos Sąjungos valstybėse narėse licencijuotų bankų globojančios (patronuojančios) įmonės yra daugiau kaip viena skirtingose Europos Sąjungos valstybėse narėse įsteigta finansų kontroliuojančioji bendrovė arba mišrios veiklos finansų kontroliuojančioji bendrovė, arba tarpinė patronuojančioji įmonė</text:span><text:span text:style-name="T72"><text:s/></text:span><text:span text:style-name="T73">ir kiekvienoje iš šių Europos Sąjungos valstybių narių yra įsteigtas finansinei grupei priklausantis vienas arba keli bankai;</text:span></text:p>
      <text:p text:style-name="P74"><text:span text:style-name="T75">8.5</text:span><text:span text:style-name="T76">. Bankų įstatymo nustatyta tvarka išduotą licenciją turintis vienas arba keli bankai</text:span><text:span text:style-name="T77"><text:s/></text:span><text:span text:style-name="T78">turi didžiausią bendrą balansą tarp visų bankų, priklausančių tai pačiai finansinei grupei, kurioje visų bankų globojanti (patronuojanti) įmonė yra ta pati patronuojančioji finansų kontroliuojančioji<text:s/></text:span><text:soft-page-break/><text:span text:style-name="T79">bendrovė ar patronuojančioji mišrios veiklos finansų kontroliuojančioji bendrovė, arba tarpinė patronuojančioji įmonė ir nė vienas iš finansinei grupei priklausančių bankų nelicencijuotas toje Europos Sąjungos valstybėje narėje, kurioje įsteigta finansų kontroliuojančioji bendrovė arba mišrios veiklos finansų kontroliuojančioji bendrovė, arba tarpinė patronuojančioji įmonė.“;</text:span></text:p>
      <text:p text:style-name="P80"><text:span text:style-name="T81">2.4</text:span><text:span text:style-name="T82">. pakeisti 9 punktą ir jį išdėstyti taip:</text:span></text:p>
      <text:p text:style-name="P83"><text:span text:style-name="T84">„</text:span><text:span text:style-name="T85">9</text:span><text:span text:style-name="T86">. Lietuvos bankas ir kitos suinteresuotos priežiūros institucijos bendru susitarimu gali nutarti, kad jungtinę (konsoliduotą) priežiūrą vykdys kita, nei numatyta Taisyklių 8.3–8.5 papunkčiuose, priežiūros institucija, jeigu minėtuose papunkčiuose nurodytos sąlygos netinka atsižvelgus į bankus ir jų veiklos santykinę svarbą atskirose Europos Sąjungos valstybėse narėse. Šiais atvejais, prieš priimant sprendimą dėl priežiūros institucijos, atsakingos už jungtinės (konsoliduotos) priežiūros vykdymą, išrinkimo, konsultuojamasi su ES patronuojančiąja kredito įstaiga, ES patronuojančiąja finansų kontroliuojančiąja bendrove ar ES patronuojančiąja mišrios veiklos finansų kontroliuojančiąja bendrove, tarpine patronuojančiąja įmone ar vienu arba daugiau bankų, kurių bendras balansas yra didžiausias.“;</text:span></text:p>
      <text:p text:style-name="P87"><text:span text:style-name="T88">2.5</text:span><text:span text:style-name="T89">. pakeisti 12 punktą ir jį išdėstyti taip:</text:span></text:p>
      <text:p text:style-name="P90"><text:span text:style-name="T91">„</text:span><text:span text:style-name="T92">12</text:span><text:span text:style-name="T93">. Jeigu bankas priklauso finansinei grupei, kurią globoja (patronuoja) ne Europos Sąjungos valstybės narės jurisdikcijai priklausantis užsienio bankas ar finansų kontroliuojančioji bendrovė arba mišrios veiklos finansų kontroliuojančioji bendrovė ir toje grupėje nėra kitos Europos Sąjungos valstybės narės jurisdikcijai priklausančios įstaigos, kaip ji apibrėžta <text:s/>Reglamente (ES) Nr. 575/2013, Lietuvos bankas jungtiniu (konsoliduotu) pagrindu prižiūri tik finansinės grupės dalį, kurią sudaro Bankų įstatymo nustatyta tvarka išduotą licenciją turintis bankas, jo kontroliuojamos įmonės ir tokios įmonės, kuriose minėtas bankas dalyvauja valdant kapitalą.“;</text:span></text:p>
      <text:p text:style-name="P94"><text:span text:style-name="T95">2.6</text:span><text:span text:style-name="T96">. pakeisti 16 punktą ir jį išdėstyti taip:</text:span></text:p>
      <text:p text:style-name="P97"><text:span text:style-name="T98">„</text:span><text:span text:style-name="T99">16</text:span><text:span text:style-name="T100">. Finansinei grupei taikomi Reglamente (ES) Nr. 575/2013 nustatyti veiklos riziką ribojantys reikalavimai.“</text:span></text:p>
      <text:h text:style-name="P101" text:outline-level="3"/>
      <text:h text:style-name="P102" text:outline-level="3"/>
      <text:h text:style-name="P103" text:outline-level="3"/>
      <text:h text:style-name="P104" text:outline-level="3">Valdybos pirmininkas<text:tab/><text:tab/><text:tab/><text:tab/>Gediminas Šimkus</text:h>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Gruodienė</meta:initial-creator>
    <dc:creator>adlibuser</dc:creator>
    <meta:creation-date>2022-01-10T18:40:00Z</meta:creation-date>
    <dc:date>2022-01-10T18:40:00Z</dc:date>
    <meta:template xlink:href="Normal.dotm" xlink:type="simple"/>
    <meta:editing-cycles>2</meta:editing-cycles>
    <meta:editing-duration>PT0S</meta:editing-duration>
    <meta:document-statistic meta:page-count="5" meta:paragraph-count="178" meta:word-count="944" meta:character-count="7485" meta:row-count="419" meta:non-whitespace-character-count="6719"/>
  </office:meta>
</office:document-meta>
</file>