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style:letter-kerning="true" style:font-size-complex="16pt"/>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line-height="115%" fo:text-indent="0.2166in"/>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keep-together="always" fo:text-align="center" style:vertical-align="middle" fo:line-height="115%"/>
      <style:text-properties fo:color="#000000" style:font-size-complex="12pt" fo:hyphenate="false"/>
    </style:style>
    <style:style style:name="P13" style:parent-style-name="Normal" style:family="paragraph">
      <style:paragraph-properties fo:text-align="justify" style:vertical-align="middle" fo:line-height="115%" fo:text-indent="0.2166in"/>
      <style:text-properties fo:color="#000000" style:font-size-complex="12pt" fo:hyphenate="false"/>
    </style:style>
    <style:style style:name="P14" style:parent-style-name="Normal" style:family="paragraph">
      <style:paragraph-properties fo:text-align="justify" style:vertical-align="middle" fo:line-height="115%" fo:text-indent="0.2166in"/>
      <style:text-properties fo:color="#000000" style:font-size-complex="12pt" fo:hyphenate="false"/>
    </style:style>
    <style:style style:name="P15" style:parent-style-name="Normal" style:family="paragraph">
      <style:paragraph-properties fo:text-align="justify" style:vertical-align="middle" fo:line-height="115%" fo:text-indent="0.5916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5%" fo:text-indent="0.633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5%" fo:text-indent="0.633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middle" fo:line-height="115%"/>
      <style:text-properties fo:hyphenate="false"/>
    </style:style>
    <style:style style:name="P24" style:parent-style-name="Normal" style:family="paragraph">
      <style:paragraph-properties fo:text-align="center" style:vertical-align="middle" fo:line-height="115%"/>
      <style:text-properties fo:color="#000000" style:font-size-complex="12pt" fo:hyphenate="false"/>
    </style:style>
    <style:style style:name="P25" style:parent-style-name="Normal" style:family="paragraph">
      <style:paragraph-properties fo:text-align="center" style:vertical-align="middle" fo:line-height="115%"/>
      <style:text-properties fo:color="#000000" style:font-size-complex="12pt" fo:hyphenate="false"/>
    </style:style>
    <style:style style:name="P26" style:parent-style-name="Normal" style:family="paragraph">
      <style:paragraph-properties style:vertical-align="middle" fo:line-height="115%">
        <style:tab-stops>
          <style:tab-stop style:type="left" style:position="4.8236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master-page-name="MP1" style:family="paragraph">
      <style:paragraph-properties fo:keep-together="always" fo:break-before="page"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4" style:parent-style-name="Normal" style:family="paragraph">
      <style:paragraph-properties fo:text-align="justify" style:vertical-align="middle" fo:line-height="115%" fo:text-indent="0.2166in"/>
      <style:text-properties fo:color="#000000" fo:font-size="11pt" style:font-size-asian="11pt" style:font-size-complex="4pt" fo:hyphenate="false"/>
    </style:style>
    <style:style style:name="P35" style:parent-style-name="Normal" style:family="paragraph">
      <style:paragraph-properties fo:keep-together="always" fo:text-align="center" style:vertical-align="middle" fo:line-height="115%"/>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style:vertical-align="middle" fo:line-height="115%" fo:text-indent="0.2166in"/>
      <style:text-properties fo:color="#000000" style:font-size-complex="12pt" fo:hyphenate="false"/>
    </style:style>
    <style:style style:name="P38" style:parent-style-name="Normal" style:family="paragraph">
      <style:paragraph-properties fo:keep-together="always" fo:text-align="center" style:vertical-align="middle" fo:line-height="115%"/>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15%" fo:text-indent="0.2166in"/>
      <style:text-properties fo:color="#000000" style:font-size-complex="12pt" fo:hyphenate="false"/>
    </style:style>
    <style:style style:name="P44" style:parent-style-name="Normal" style:family="paragraph">
      <style:paragraph-properties fo:text-align="justify" style:vertical-align="middle" fo:line-height="115%" fo:text-indent="0.2166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216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15%" fo:text-indent="0.2166in"/>
      <style:text-properties fo:color="#000000" style:font-size-complex="12pt" fo:hyphenate="false"/>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text-underline-color="#0000FF"/>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1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2166in"/>
      <style:text-properties fo:hyphenate="false"/>
    </style:style>
    <style:style style:name="P94" style:parent-style-name="Normal" style:family="paragraph">
      <style:paragraph-properties fo:keep-together="always" fo:text-align="center" style:vertical-align="middle" fo:line-height="115%"/>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5%"/>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2166in"/>
      <style:text-properties fo:color="#000000" style:font-size-complex="12pt" fo:hyphenate="false"/>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5%" fo:text-indent="0.2166in"/>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1972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FF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FF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2166in"/>
    </style:style>
    <style:style style:name="T478" style:parent-style-name="DefaultParagraphFont" style:family="text">
      <style:text-properties style:font-size-complex="12pt"/>
    </style:style>
    <style:style style:name="P479" style:parent-style-name="Normal" style:family="paragraph">
      <style:paragraph-properties fo:line-height="115%" fo:text-indent="0.2166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2166in"/>
      <style:text-properties fo:hyphenate="false"/>
    </style:style>
    <style:style style:name="P537" style:parent-style-name="Normal" style:family="paragraph">
      <style:paragraph-properties fo:keep-together="always" fo:text-align="center" style:vertical-align="middle" fo:line-height="115%"/>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keep-together="always" fo:text-align="center" style:vertical-align="middle" fo:line-height="115%"/>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justify" style:vertical-align="middle" fo:line-height="115%" fo:text-indent="0.2166in"/>
      <style:text-properties fo:color="#000000" style:font-size-complex="12pt" fo:hyphenate="false"/>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5%"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2166in"/>
      <style:text-properties fo:hyphenate="false"/>
    </style:style>
    <style:style style:name="P640" style:parent-style-name="Normal" style:family="paragraph">
      <style:paragraph-properties fo:keep-together="always" fo:text-align="center" style:vertical-align="middle" fo:line-height="115%"/>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keep-together="always" fo:text-align="center" style:vertical-align="middle" fo:line-height="115%"/>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text-align="justify" style:vertical-align="middle" fo:line-height="115%" fo:text-indent="0.2166in"/>
      <style:text-properties fo:color="#000000" style:font-size-complex="12pt" fo:hyphenate="false"/>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break-before="page" fo:line-height="115%"/>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P728" style:parent-style-name="Normal" style:family="paragraph">
      <style:paragraph-properties fo:keep-together="always" fo:text-align="center" style:vertical-align="middle" fo:line-height="115%"/>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keep-together="always" fo:text-align="center" style:vertical-align="middle" fo:line-height="115%"/>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text-align="justify" style:vertical-align="middle" fo:line-height="115%" fo:text-indent="0.2166in"/>
      <style:text-properties fo:color="#000000" style:font-size-complex="12pt" fo:hyphenate="false"/>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5%"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text-indent="0.2166in"/>
      <style:text-properties fo:color="#000000" style:font-size-complex="12pt" fo:hyphenate="false"/>
    </style:style>
    <style:style style:name="P789" style:parent-style-name="Normal" style:family="paragraph">
      <style:paragraph-properties fo:text-align="justify" style:vertical-align="middle" fo:line-height="115%" fo:text-indent="0.2166in"/>
      <style:text-properties fo:hyphenate="false"/>
    </style:style>
    <style:style style:name="P790" style:parent-style-name="Normal" style:family="paragraph">
      <style:paragraph-properties fo:text-align="center" style:vertical-align="middle" fo:line-height="115%" fo:text-indent="0.2166in"/>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vertical-align="middle" fo:line-height="115%" fo:text-indent="0.2166in"/>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6" style:parent-style-name="Normal" style:family="paragraph">
      <style:paragraph-properties fo:text-align="justify" style:vertical-align="middle" fo:line-height="115%" fo:text-indent="0.2166in">
        <style:tab-stops>
          <style:tab-stop style:type="left" style:position="0.1972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2166in">
        <style:tab-stops>
          <style:tab-stop style:type="left" style:position="0.1972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2166in">
        <style:tab-stops>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2166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15%" fo:text-indent="0.2166in">
        <style:tab-stops>
          <style:tab-stop style:type="left" style:position="0.689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keep-together="always" fo:text-align="center" style:vertical-align="middle" fo:line-height="115%"/>
      <style:text-properties fo:hyphenate="false"/>
    </style:style>
    <style:style style:name="P824" style:parent-style-name="Normal" style:family="paragraph">
      <style:paragraph-properties fo:keep-together="always" fo:text-align="center" style:vertical-align="middle" fo:line-height="115%"/>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fo:line-height="115%"/>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fo:line-height="115%" fo:text-indent="0.2166in"/>
      <style:text-properties fo:color="#000000" style:font-size-complex="12pt" fo:hyphenate="false"/>
    </style:style>
    <style:style style:name="P830" style:parent-style-name="Normal" style:family="paragraph">
      <style:paragraph-properties fo:text-align="justify" style:vertical-align="middle"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5%"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5%"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2166in"/>
      <style:text-properties fo:hyphenate="false"/>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P854" style:parent-style-name="Normal" style:family="paragraph">
      <style:paragraph-properties fo:text-align="justify" style:vertical-align="middle"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2166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style:vertical-align="middle" fo:line-height="115%"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2166in"/>
      <style:text-properties fo:hyphenate="false"/>
    </style:style>
    <style:style style:name="P871" style:parent-style-name="Normal" style:family="paragraph">
      <style:paragraph-properties fo:keep-together="always" fo:text-align="center" style:vertical-align="middle" fo:line-height="115%"/>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keep-together="always" fo:text-align="center" style:vertical-align="middle" fo:line-height="115%"/>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style:vertical-align="middle" fo:line-height="115%" fo:text-indent="0.2166in"/>
      <style:text-properties fo:color="#000000" style:font-size-complex="12pt" fo:hyphenate="false"/>
    </style:style>
    <style:style style:name="P877" style:parent-style-name="Normal" style:family="paragraph">
      <style:paragraph-properties fo:text-align="justify" style:vertical-align="middle" fo:line-height="115%" fo:text-indent="0.21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center" style:vertical-align="middle" fo:line-height="115%"/>
      <style:text-properties fo:hyphenate="false"/>
    </style:style>
    <style:style style:name="T884" style:parent-style-name="DefaultParagraphFont" style:family="text">
      <style:text-properties fo:color="#000000" fo:font-size="11pt" style:font-size-asian="11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FINANSINIŲ NUSIKALTIMŲ TYRIMO TARNYBOS</text:p>
      <text:p text:style-name="P4">PRIE LIETUVOS RESPUBLIKOS VIDAUS REIKALŲ MINISTERIJOS</text:p>
      <text:p text:style-name="P5">DIREKTORIUS</text:p>
      <text:p text:style-name="P6"/>
      <text:p text:style-name="P7"><text:span text:style-name="T8">ĮSAKYMAS</text:span></text:p>
      <text:p text:style-name="P9">DĖL aSMENIMS, kurie verČiasi ŪKINE KOMERCINE VEIKLA, APIMANČIA PREKYBĄ NEKILNOJAMAISIAIS DAIKTAIS AR KITU TURTU, KURIO VERTĖ LYGI ARBA VIRŠIJA 15 000 EURŲ AR ATITINKAMĄ SUMĄ UŽSIENIO VALIUTA, JEI ATSISKAITOMA GRYNAISIAIS pinigais, skirtŲ nurodymŲ, kuriais siekiama užkirsti kelią pinigų plovimui IR (AR) TERORISTŲ FINANSAVIMUI, PATVIRTINIMO</text:p>
      <text:p text:style-name="P10"/>
      <text:p text:style-name="P11">2015 m. vasario 26 d. Nr. V-53</text:p>
      <text:p text:style-name="P12">Vilnius</text:p>
      <text:p text:style-name="P13"/>
      <text:p text:style-name="P14"/>
      <text:p text:style-name="P15"><text:span text:style-name="T16">Vadovaudamasis Lietuvos Respublikos pinigų plovimo ir teroristų finansavimo prevencijos įstatymo <text:s/>4 straipsnio 9 dalimi,</text:span></text:p>
      <text:p text:style-name="P17"><text:span text:style-name="T18">1</text:span><text:span text:style-name="T19">. T v i r t i n u Asmenims, kurie verčiasi ūkine komercine veikla, apimančia prekybą nekilnojamaisiais daiktais ar kitu turtu, kurio vertė lygi arba viršija 15 000 eurų ar atitinkamą sumą užsienio valiuta, jei atsiskaitoma grynaisiais pinigais, skirtus nurodymus, kuriais siekiama užkirsti kelią pinigų plovimui ir (ar) teroristų finansavimui (pridedama).</text:span></text:p>
      <text:p text:style-name="P20"><text:span text:style-name="T21">2</text:span><text:span text:style-name="T22">. P r i p a ž į s t u <text:s/>netekusiu galios Finansinių nusikaltimų tyrimo tarnybos prie Lietuvos Respublikos vidaus reikalų ministerijos direktoriaus 2009 m. sausio 27 d. įsakymą Nr. V-11 „Dėl Asmenims, kurie verčiasi ūkine komercine veikla, apimančia prekybą nekilnojamaisiais daiktais ar kitu turtu, kurio vertė viršija 15 000 eurų ar atitinkamą sumą užsienio valiuta, jei atsiskaitoma grynaisiais pinigais, skirtų nurodymų, kuriais siekiama užkirsti kelią pinigų plovimui ir (ar) teroristų finansavimui, patvirtinimo.</text:span></text:p>
      <text:p text:style-name="P23"/>
      <text:p text:style-name="P24"/>
      <text:p text:style-name="P25"/>
      <text:p text:style-name="P26"><text:span text:style-name="T27">Direktorius</text:span><text:span text:style-name="T28"><text:tab/>Kęstutis Jucevičius</text:span></text:p>
      <text:soft-page-break/>
      <text:p text:style-name="P29">PATVIRTINTA</text:p>
      <text:p text:style-name="P30">Finansinių nusikaltimų tyrimo tarnybos</text:p>
      <text:p text:style-name="P31">prie Lietuvos Respublikos</text:p>
      <text:p text:style-name="P32">vidaus reikalų ministerijos direktoriaus</text:p>
      <text:p text:style-name="P33">2015 m. vasario 26 d. įsakymu Nr. V-53<text:s/></text:p>
      <text:p text:style-name="P34"/>
      <text:p text:style-name="P35"><text:span text:style-name="T36">aSMENIMS, kurie verČiasi ŪKINE KOMERCINE VEIKLA, APIMANČIA PREKYBĄ NEKILNOJAMAISIAIS DAIKTAIS AR KITU TURTU, KURIO VERTĖ LYGI ARBA VIRŠIJA 15 000 EURŲ AR ATITINKAMĄ SUMĄ UŽSIENIO VALIUTA, JEI ATSISKAITOMA GRYNAISIAIS pinigais, skirti nurodymai, kuriais siekiama užkirsti kelią pinigų plovimui IR (AR) TERORISTŲ FINANSAVIMU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smenims, kurie verčiasi ūkine komercine veikla, apimančia prekybą nekilnojamaisiais daiktais ar kitu turtu, kurio vertė lygi arba viršija 15 000 eurų ar atitinkamą sumą užsienio valiuta, jei atsiskaitoma grynaisiais pinigais, skirti nurodymai, kuriais siekiama užkirsti kelią pinigų plovimui ir (ar) teroristų finansavimui (toliau – nurodymai), yra skirti asmenims, besiverčiantiems ūkine komercine veikla, apimančia prekybą nekilnojamaisiais daiktais ar kitu turtu, kurio vertė lygi arba viršija 15 000 eurų ar atitinkamą sumą užsienio valiuta, jeigu atsiskaitoma grynaisiais pinigais (toliau – asmenys).</text:span></text:p>
      <text:p text:style-name="P47"><text:span text:style-name="T48">2</text:span><text:span text:style-name="T49">. Nurodymų paskirtis – nustatyti pinigų plovimo ir (ar) teroristų finansavimo prevenciją reglamentuojančių teisės aktų reikalavimų įgyvendinimo asmenų veikloje tvarką.</text:span></text:p>
      <text:p text:style-name="P50"><text:span text:style-name="T51">3</text:span><text:span text:style-name="T52">. Šiame dokumente vartojamos sąvokos atitinka sąvokas, apibrėžtas Lietuvos Respublikos pinigų plovimo ir teroristų finansavimo prevencijos įstatyme (toliau – PPTFPĮ).</text:span></text:p>
      <text:p text:style-name="P53"/>
      <text:p text:style-name="P54"><text:span text:style-name="T55">II</text:span><text:span text:style-name="T56"><text:s/>skyrius</text:span></text:p>
      <text:p text:style-name="P57"><text:span text:style-name="T58">Teisės aktai, NUSTATantys pinigų plovimo IR (ar) TERORISTŲ FINANSAVIMO prevencijos priemones ir atsakomybĘ už teisės aktų pažeidimUS</text:span></text:p>
      <text:p text:style-name="P59"/>
      <text:p text:style-name="P60"><text:span text:style-name="T61">4</text:span><text:span text:style-name="T62">. Pinigų plovimo ir (ar) teroristų finansavimo prevencijos priemones ir atsakomybę už teisės aktų pažeidimus Lietuvos Respublikoje nustato:</text:span></text:p>
      <text:p text:style-name="P63"><text:span text:style-name="T64">4.1</text:span><text:span text:style-name="T65">. PPTFPĮ;</text:span></text:p>
      <text:p text:style-name="P66"><text:span text:style-name="T67">4.2</text:span><text:span text:style-name="T68">. Lietuvos Respublikos baudžiamasis kodeksas;</text:span></text:p>
      <text:p text:style-name="P69"><text:span text:style-name="T70">4.3</text:span><text:span text:style-name="T71">. Lietuvos Respublikos administracinių teisės pažeidimų kodeksas (172</text:span><text:span text:style-name="T72">14</text:span><text:span text:style-name="T73">, 224 ir 259</text:span><text:span text:style-name="T74">1</text:span><text:span text:style-name="T75"><text:s/>straipsniai), nustatantis administracinę atsakomybę už pinigų plovimo prevenciją reglamentuojančių teisės aktų pažeidimus, teisės pažeidimų protokolus surašančius pareigūnus ir administracinių teisės pažeidimų bylas nagrinėjančias institucijas;</text:span></text:p>
      <text:p text:style-name="P76"><text:span text:style-name="T77">4.4</text:span><text:span text:style-name="T78">. Lietuvos Respublikos Vyriausybės 2008 m. rugsėjo 24 d. nutarimas Nr. 942 „Dėl Kriterijų, kuriais vadovaujantis klientas laikomas keliančiu mažą pinigų plovimo ir (ar) teroristų finansavimo grėsmę, ir kriterijų, kuriais vadovaujantis laikoma, kad yra didelė pinigų plovimo ir (ar) teroristų<text:s/></text:span><text:soft-page-break/><text:span text:style-name="T79">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text:span></text:p>
      <text:p text:style-name="P80"><text:span text:style-name="T81">4.5</text:span><text:span text:style-name="T82">. Lietuvos Respublikos Vyriausybės 2014 <text:s/>m. gruodžio 3 d. nutarimas Nr. 1351 „</text:span><text:span text:style-name="T83">"Dėl Lietuvos Respublikos Vyriausybės 2008 m. liepos 9 d. nutarimo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text:s/></text:span><text:span text:style-name="T84">ministerijos tvarkos aprašo patvirtinimo“ pakeitimo“;</text:span></text:p>
      <text:p text:style-name="P85"><text:span text:style-name="T86">4.6</text:span><text:span text:style-name="T87">.<text:s/></text:span><text:a xlink:href="http://www3.lrs.lt/pls/inter3/dokpaieska.showdoc_l?p_id=322387&amp;p_query=&amp;p_tr2=" office:target-frame-name="_top" xlink:show="replace"><text:span text:style-name="T88">Lietuvos Respublikos Vyriausybės 2014 m. gruodžio 3 d. nutarimas Nr. 1352 „Dėl Lietuvos Respublikos Vyriausybės 2006 m. birželio 1 d. nutarimo Nr.  527 „Dėl Finansinių nusikaltimų tyrimo tarnybos prie Vidaus reikalų ministerijos disponuojamos informacijos apie kliento operacijas su pinigais teikimo Lietuvos Respublikos teisėsaugos ir kitoms valstybės institucijoms taisyklių patvirtinimo“ pakeitimo“</text:span></text:a><text:span text:style-name="T89">;</text:span></text:p>
      <text:p text:style-name="P90"><text:span text:style-name="T91">4.7</text:span><text:span text:style-name="T92">. Finansinių nusikaltimų tyrimo tarnybos prie Lietuvos Respublikos vidaus reikalų ministerijos (toliau – FNTT) direktoriaus 2014 m. gruodžio 5 d. įsakymas Nr. V-240 „Dėl Pinigų plovimo ir įtartinų piniginių operacijų ar sandorių atpažinimo kriterijų sąrašo patvirtinimo“.</text:span></text:p>
      <text:p text:style-name="P93"/>
      <text:p text:style-name="P94"><text:span text:style-name="T95">III</text:span><text:span text:style-name="T96"><text:s/>skyrius</text:span></text:p>
      <text:p text:style-name="P97"><text:span text:style-name="T98">KLIENTO IR NAUDOS GAVĖJO TAPATYBĖS, KELIŲ TARPUSAVYJE SUSIJUSIŲ PINIGINIŲ OPERACIJŲ NUSTATYMO TAISYKLĖS</text:span></text:p>
      <text:p text:style-name="P99"/>
      <text:p text:style-name="P100"><text:span text:style-name="T101">5</text:span><text:span text:style-name="T102">. Asmenys privalo imtis visų atitinkamų, kryptingų ir proporcingų priemonių, kad nustatytų, ar klientas veikia savo vardu, ar yra kontroliuojamas, ir nustatyti bei patikrinti tapatybę:</text:span></text:p>
      <text:p text:style-name="P103"><text:span text:style-name="T104">5.1</text:span><text:span text:style-name="T105">. kliento (fizinio arba juridinio asmens), kuris atlieka pinigines operacijas arba sudaro sandorius;</text:span></text:p>
      <text:p text:style-name="P106"><text:span text:style-name="T107">5.2</text:span><text:span text:style-name="T108">.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s/></text:span></text:p>
      <text:p text:style-name="P109"><text:span text:style-name="T110">6</text:span><text:span text:style-name="T111">. Asmenys privalo imtis priemonių ir nustatyti bei patikrinti kliento ir naudos gavėjo tapatybę šiais atvejais:</text:span></text:p>
      <text:p text:style-name="P112"><text:span text:style-name="T113">6.1</text:span><text:span text:style-name="T114">. prieš pradėdami dalykinius santykius;</text:span></text:p>
      <text:p text:style-name="P115"><text:span text:style-name="T116">6.2</text:span><text:span text:style-name="T117">.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span></text:p>
      <text:p text:style-name="P118"><text:span text:style-name="T119">6.3</text:span><text:span text:style-name="T120">. kai kyla abejonių dėl anksčiau gautų kliento ar naudos gavėjo tapatybės duomenų teisingumo ar autentiškumo;</text:span></text:p>
      <text:p text:style-name="P121"><text:span text:style-name="T122">6.4</text:span><text:span text:style-name="T123">. visais kitais atvejais, kai kyla įtarimas, kad yra, buvo ar bus vykdoma pinigų plovimo ir (ar) teroristų finansavimo veika, nepaisant piniginės operacijos sumos ar kitų išimčių.</text:span></text:p>
      <text:p text:style-name="P124"><text:span text:style-name="T125">7</text:span><text:span text:style-name="T126">. Jeigu piniginės operacijos atlikimo ar sandorio sudarymo metu galutinė piniginės operacijos ar sudaromo sandorio suma nežinoma, asmenys turi nustatyti kliento ir naudos gavėjo tapatybę iš<text:s/></text:span><text:soft-page-break/><text:span text:style-name="T127">karto po to, kai nustato, kad piniginės operacijos ar sandorio suma lygi arba viršija 15 000 eurų ar atitinkamą sumą užsienio valiuta. Kelių tarpusavyje susijusių piniginių operacijų atveju kliento ir naudos gavėjo tapatybė turi būti nustatyta iš karto po to, kai išaiškėja, kad kelios piniginės operacijos yra tarpusavyje susijusios.</text:span></text:p>
      <text:p text:style-name="P128"><text:span text:style-name="T129">8</text:span><text:span text:style-name="T130">. Vykdydami nuolatinę kliento dalykinių santykių stebėseną, asmenys privalo nustatyti atvejus, kada atliekamos kelios tarpusavyje susijusios piniginės operacijos. Kelios piniginės operacijos laikomos susijusiomis tarpusavyje, kai klientas:</text:span></text:p>
      <text:p text:style-name="P131"><text:span text:style-name="T132">8.1</text:span><text:span text:style-name="T133">. per darbo dieną atlieka kelias grynųjų pinigų įnešimo į sąskaitas operacijas, kurių suma</text:span><text:span text:style-name="T134"><text:s/>lygi arba</text:span><text:span text:style-name="T135"><text:s/>viršija 15 000 eurų ar ją atitinkančią sumą užsienio valiuta;</text:span></text:p>
      <text:p text:style-name="P136"><text:span text:style-name="T137">8.2</text:span><text:span text:style-name="T138">. per darbo dieną atlieka kelias grynųjų pinigų išėmimo iš sąskaitų operacijas, kurių suma<text:s/></text:span><text:span text:style-name="T139">lygi arba<text:s/></text:span><text:span text:style-name="T140">viršija 15 000 eurų ar ją atitinkančią sumą užsienio valiuta;</text:span></text:p>
      <text:p text:style-name="P141"><text:span text:style-name="T142">8.3</text:span><text:span text:style-name="T143">. per darbo dieną atlieka kitas grynųjų pinigų operacijas, kurios, asmens turimais duomenimis, yra susijusios ir kurių suma lygi arba viršija 15 000 eurų ar ją atitinkančią sumą užsienio valiuta.</text:span></text:p>
      <text:p text:style-name="P144"><text:span text:style-name="T145">9</text:span><text:span text:style-name="T146">. Asmenims draudžiama:</text:span></text:p>
      <text:p text:style-name="P147"><text:span text:style-name="T148">9.1</text:span><text:span text:style-name="T149">. atlikti nurodymų 6–7 punktuose nurodytas operacijas, jeigu klientas nurodymų nustatytais atvejais:</text:span></text:p>
      <text:p text:style-name="P150"><text:span text:style-name="T151">9.1.1</text:span><text:span text:style-name="T152">. nepateikia duomenų, patvirtinančių jo tapatybę;</text:span></text:p>
      <text:p text:style-name="P153"><text:span text:style-name="T154">9.1.2</text:span><text:span text:style-name="T155">. pateikia ne visus duomenis arba jie yra neteisingi ir asmeniui tapo apie tai žinoma;</text:span></text:p>
      <text:p text:style-name="P156"><text:span text:style-name="T157">9.1.3</text:span><text:span text:style-name="T158">. vengia pateikti informaciją, reikalingą jo tapatybei nustatyti;</text:span></text:p>
      <text:p text:style-name="P159"><text:span text:style-name="T160">9.1.4</text:span><text:span text:style-name="T161">. slepia naudos gavėjo tapatybę;</text:span></text:p>
      <text:p text:style-name="P162"><text:span text:style-name="T163">9.1.5</text:span><text:span text:style-name="T164">. vengia pateikti arba nepateikia informacijos, reikalingos naudos gavėjo tapatybei nustatyti, ar pateiktų duomenų tam neužtenka;</text:span></text:p>
      <text:p text:style-name="P165"><text:span text:style-name="T166">9.2</text:span><text:span text:style-name="T167">. vykdyti pinigines operacijas nepareikalavus kliento tapatybę patvirtinančių dokumentų arba kilus pagrįstam įtarimui, kad šiuose dokumentuose įrašyti duomenys yra netikri ar suklastoti.</text:span></text:p>
      <text:p text:style-name="P168"><text:span text:style-name="T169">10</text:span><text:span text:style-name="T170">. Asmenys, nustatydami kliento tapatybę, reikalauja iš kliento dokumentų, kuriuose yra jo tapatybę patvirtinantys duomenys, ir atlieka šiuos veiksmus:</text:span></text:p>
      <text:p text:style-name="P171"><text:span text:style-name="T172">10.1</text:span><text:span text:style-name="T173">. įvertina, ar klientas – fizinis asmuo, pradedantis bendradarbiauti su asmeniu, pateikia galiojančius tapatybę patvirtinančius dokumentus arba juos atitinkančius kelionės dokumentus; nustato, ar kliento pateiktame dokumente yra būtent to kliento nuotrauka;</text:span></text:p>
      <text:p text:style-name="P174"><text:span text:style-name="T175">10.2</text:span><text:span text:style-name="T176">. įvertina pateikto dokumento būklę (ypatingą dėmesį atkreipdamas į tai, ar nuotrauka, puslapiai ar įrašai nebuvo keičiami, taisomi ir panašiai);</text:span></text:p>
      <text:p text:style-name="P177"><text:span text:style-name="T178">10.3</text:span><text:span text:style-name="T179">. išsiaiškina, ar klientas – fizinis ar juridinis asmuo pats naudosis asmens paslaugomis, ar jis atstovauja kito asmens interesams;</text:span></text:p>
      <text:p text:style-name="P180"><text:span text:style-name="T181">10.4</text:span><text:span text:style-name="T182">. įsitikina, ar fizinis ar juridinis asmuo turi reikiamus įgaliojimus veikti kliento vardu;</text:span></text:p>
      <text:p text:style-name="P183"><text:span text:style-name="T184">10.5</text:span><text:span text:style-name="T185">. padaro fizinio asmens pateikto tapatybę patvirtinančio dokumento puslapio, kuriame yra šio fizinio asmens nuotrauka, kopiją arba nuskenuoja dokumentą;</text:span></text:p>
      <text:p text:style-name="P186"><text:span text:style-name="T187">10.6</text:span><text:span text:style-name="T188">. atlikdami užsieniečio kliento tapatybės nustatymą, padaro šio kliento tapatybę patvirtinančio dokumento arba jį atitinkančio kelionės dokumento puslapio su nuotrauka kopiją arba nuskenuoja dokumentą;<text:s/></text:span></text:p>
      <text:p text:style-name="P189"><text:span text:style-name="T190">10.7</text:span><text:span text:style-name="T191">. asmens vidaus taisyklių nustatyta tvarka imasi veiksmų, reikalingų pagrįsti būtinumui taikyti supaprastintą ar sustiprintą tapatybės nustatymą.</text:span></text:p>
      <text:p text:style-name="P192"><text:span text:style-name="T193">11</text:span><text:span text:style-name="T194">. Asmenys, nustatydami kliento tapatybę, reikalauja iš kliento – fizinio asmens dokumentų, kuriuose yra šie duomenys, patvirtinantys jo tapatybę:<text:s/></text:span></text:p>
      <text:p text:style-name="P195"><text:span text:style-name="T196">11.1</text:span><text:span text:style-name="T197">. Lietuvos Respublikos piliečio:</text:span></text:p>
      <text:p text:style-name="P198"><text:span text:style-name="T199">11.1.1</text:span><text:span text:style-name="T200">. vardas (-ai);</text:span></text:p>
      <text:p text:style-name="P201"><text:span text:style-name="T202">11.1.2</text:span><text:span text:style-name="T203">. pavardė (-ės);</text:span></text:p>
      <text:p text:style-name="P204"><text:span text:style-name="T205">11.1.3</text:span><text:span text:style-name="T206">. asmens kodas;</text:span></text:p>
      <text:p text:style-name="P207"><text:span text:style-name="T208">11.1.4</text:span><text:span text:style-name="T209">. nuotrauka;</text:span></text:p>
      <text:p text:style-name="P210"><text:span text:style-name="T211">11.1.5</text:span><text:span text:style-name="T212">. parašas;</text:span></text:p>
      <text:p text:style-name="P213"><text:span text:style-name="T214">11.2</text:span><text:span text:style-name="T215">. užsieniečio:</text:span></text:p>
      <text:p text:style-name="P216"><text:span text:style-name="T217">11.2.1</text:span><text:span text:style-name="T218">. vardas (-ai);</text:span></text:p>
      <text:p text:style-name="P219"><text:span text:style-name="T220">11.2.2</text:span><text:span text:style-name="T221">. pavardė (-ės);</text:span></text:p>
      <text:p text:style-name="P222"><text:span text:style-name="T223">11.2.3</text:span><text:span text:style-name="T224">. gimimo data (jei yra – asmens kodas ar kita šiam asmeniui suteikta unikali simbolių seka, skirta asmeniui identifikuoti);</text:span></text:p>
      <text:p text:style-name="P225"><text:span text:style-name="T226">11.2.4</text:span><text:span text:style-name="T227">.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text:span></text:p>
      <text:p text:style-name="P228"><text:span text:style-name="T229">11.2.5</text:span><text:span text:style-name="T230">. nuotrauka;</text:span></text:p>
      <text:p text:style-name="P231"><text:span text:style-name="T232">11.2.6</text:span><text:span text:style-name="T233">. parašas.</text:span></text:p>
      <text:p text:style-name="P234"><text:span text:style-name="T235">12</text:span><text:span text:style-name="T236">. Asmenys, nustatydami kliento tapatybę, reikalauja iš kliento – juridinio asmens dokumentų, patvirtinančių jo tapatybę, kuriuose yra šie duomenys:</text:span></text:p>
      <text:p text:style-name="P237"><text:span text:style-name="T238">12.1</text:span><text:span text:style-name="T239">. pavadinimas;</text:span></text:p>
      <text:p text:style-name="P240"><text:span text:style-name="T241">12.2</text:span><text:span text:style-name="T242">. teisinė forma, buveinė;</text:span></text:p>
      <text:p text:style-name="P243"><text:span text:style-name="T244">12.3</text:span><text:span text:style-name="T245">. kodas (jeigu toks kodas yra suteiktas);</text:span></text:p>
      <text:p text:style-name="P246"><text:span text:style-name="T247">12.4</text:span><text:span text:style-name="T248">. registracijos išrašas bei jo išdavimo data;</text:span></text:p>
      <text:p text:style-name="P249"><text:span text:style-name="T250">12.5</text:span><text:span text:style-name="T251">. juridinio asmens vardu pagal įgaliojimą veikiantys atstovai (duomenys pagal nurodymų 11.1 ir 11.2 papunkčius);</text:span></text:p>
      <text:p text:style-name="P252"><text:span text:style-name="T253">12.6</text:span><text:span text:style-name="T254">. juridinio asmens veiklos rūšys, dalykinių santykių tikslai, objektas ir ūkinės komercinės veiklos pobūdis.<text:s/></text:span></text:p>
      <text:p text:style-name="P255"><text:span text:style-name="T256">13</text:span><text:span text:style-name="T257">. Kai piniginė operacija atliekama ar sandoris sudaromi per atstovą, turi būti nustatyti reikalaujami duomenys ir apie atstovaujamąjį, ir apie atstovą; reikalavimai, keliami klientų tapatybės nustatymui, vienodai taikomi tiek tiems klientams, kurie tiesiogiai kreipiasi į asmenį, tiek tiems, kurių sandoriai ar dalykiniai santykiai atliekami per atstovą ar klientas fiziškai nedalyvauja nustatant jo tapatybę.</text:span></text:p>
      <text:p text:style-name="P258"><text:span text:style-name="T259">14</text:span><text:span text:style-name="T260">. Tapatybei nustatyti turi būti pateikti dokumentų originalai arba šių dokumentų kopijos su notaro liudijimu, patvirtinančiu dokumento kopijos tikrumą.</text:span></text:p>
      <text:p text:style-name="P261"><text:span text:style-name="T262">15</text:span><text:span text:style-name="T263">. Ant kiekvieno kliento tapatybę patvirtinančio dokumento arba jį atitinkančio kelionės dokumento (jei daroma popierinė kopija), kurio asmuo neturi, kopijos asmens atsakingas darbuotojas, padaręs dokumento kopiją, privalo uždėti tikrumo žymą, kurią sudaro žodžiai „Kopija tikra“, atsakingo darbuotojo pareigų pavadinimas, parašas, vardas ir pavardė, data, asmens antspaudas.<text:s/></text:span></text:p>
      <text:p text:style-name="P264"><text:span text:style-name="T265">16</text:span><text:span text:style-name="T266">. Visais atvejais nustatant kliento tapatybę, privaloma nustatyti naudos gavėją. Naudos gavėjo nustatymas visais atvejais reiškia fizinio asmens ar jų grupės nustatymą.</text:span></text:p>
      <text:p text:style-name="P267"><text:span text:style-name="T268">17</text:span><text:span text:style-name="T269">. Asmenys, nustatydami naudos gavėjo tapatybę:</text:span></text:p>
      <text:p text:style-name="P270"><text:span text:style-name="T271">17.1</text:span><text:span text:style-name="T272">. pareikalauja iš kliento šių duomenų apie naudos gavėjo tapatybę (toliau – tapatybės duomenys):</text:span></text:p>
      <text:p text:style-name="P273"><text:span text:style-name="T274">17.1.1</text:span><text:span text:style-name="T275">. vardas (-ai);</text:span></text:p>
      <text:p text:style-name="P276"><text:span text:style-name="T277">17.1.2</text:span><text:span text:style-name="T278">. pavardė (-ės);</text:span></text:p>
      <text:p text:style-name="P279"><text:span text:style-name="T280">17.1.3</text:span><text:span text:style-name="T281">. asmens kodas ar kita unikali simbolių seka, skirta asmeniui identifikuoti;</text:span></text:p>
      <text:p text:style-name="P282"><text:span text:style-name="T283">17.2</text:span><text:span text:style-name="T284">. tikrina kliento pateiktus dokumentus, pateiktą informaciją apie naudos gavėją, remdamiesi dokumentais, duomenimis ar informacija, gauta iš patikimo ir nepriklausomo šaltinio.<text:s/></text:span></text:p>
      <text:p text:style-name="P285"><text:span text:style-name="T286">Tokie asmens veiksmai apima ir prašymą klientui nurodyti viešuosius šaltinius, kuriuose informacija apie naudos gavėją galėtų būti patvirtinta.</text:span></text:p>
      <text:p text:style-name="P287"><text:span text:style-name="T288">18</text:span><text:span text:style-name="T289">. Nustatant kliento bei naudos gavėjo tapatybę turi būti remiamasi dokumentais, duomenimis ar informacija, gauta iš patikimo ir nepriklausomo šaltinio, viešai prieinama informacija ir duomenų bazėmis; kitų subjektų ar kitų finansų įstaigų rekomendacijomis ir kt.</text:span></text:p>
      <text:p text:style-name="P290"><text:span text:style-name="T291">19</text:span><text:span text:style-name="T292">. Asmuo visada privalo<text:s/></text:span><text:span text:style-name="T293">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span></text:p>
      <text:p text:style-name="P294"><text:span text:style-name="T295">20</text:span><text:span text:style-name="T296">. Asmuo turi užtikrinti, kad atliekant pinigų plovimo ir (ar) teroristų finansavimo rizikos vertinimą būtų vadovaujamasi naujausia ir tikslia informacija. Asmuo privalo nuolat peržiūrėti ir atnaujinti duomenis apie kliento ir naudos gavėjo tapatybę. Ši nuostata taikoma ne tik naujiems, bet ir jau esamiems klientams.</text:span></text:p>
      <text:p text:style-name="P297"><text:span text:style-name="T298">21</text:span><text:span text:style-name="T299">. Asmenims draudžiama vykdyti pinigines operacijas, užmegzti dalykinius santykius, vykdyti sandorius, kai negali įvykdyti nurodymų 6, 7, 9–14, 17, 19 bei 20 punktuose nustatytų reikalavimų, susijusių su deramu klientų ir naudos gavėjų tikrinimu.<text:s/></text:span></text:p>
      <text:p text:style-name="P300"><text:span text:style-name="T301">22</text:span><text:span text:style-name="T302">. Apie nurodymų 21 punkte nurodytas aplinkybes,<text:s/></text:span><text:span text:style-name="T303">įvertinus keliamą pinigų plovimo ir teroristų finansavimo grėsmę,</text:span><text:span text:style-name="T304"><text:s/>būtina nedelsiant informuoti FNTT.<text:s/></text:span></text:p>
      <text:p text:style-name="P305"><text:span text:style-name="T306">23</text:span><text:span text:style-name="T307">. PPTFPĮ taip pat nurodyti du kliento tapatybės nustatymo būdai, kurie taikomi atsižvelgus į rizikos vertinimu pagrįstą metodą:</text:span></text:p>
      <text:p text:style-name="P308"><text:span text:style-name="T309">23.1</text:span><text:span text:style-name="T310">. supaprastintas kliento tapatybės nustatymas;</text:span></text:p>
      <text:p text:style-name="P311"><text:span text:style-name="T312">23.2</text:span><text:span text:style-name="T313">. sustiprintas kliento tapatybės nustatymas.</text:span></text:p>
      <text:p text:style-name="P314"><text:span text:style-name="T315">24</text:span><text:span text:style-name="T316">. Asmuo gali atlikti supaprastintą kliento tapatybės nustatymą:</text:span></text:p>
      <text:p text:style-name="P317"><text:span text:style-name="T318">24.1</text:span><text:span text:style-name="T319">.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span></text:p>
      <text:p text:style-name="P320"><text:span text:style-name="T321">24.2</text:span><text:span text:style-name="T322">.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23"><text:s/></text:span><text:span text:style-name="T324">tapatybę;</text:span></text:p>
      <text:p text:style-name="P325"><text:span text:style-name="T326">24.3</text:span><text:span text:style-name="T327">.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atitinkamos sumos užsienio valiuta riba, išskyrus atvejus, kai tais pačiais kalendoriniais metais elektroninės laikmenos turėtojas pasiima 1 000 eurų arba atitinkamą sumą užsienio valiuta, ar didesnę sumą;</text:span></text:p>
      <text:p text:style-name="P328"><text:span text:style-name="T329">24.4</text:span><text:span text:style-name="T330">. klientui, jei klientas yra kredito ar finansų įstaiga, kuriai taikomas PPTFPĮ, arba kredito ar finansų įstaiga, registruota kitoje Europos Sąjungos valstybėje narėje arba trečiojoje valstybėje, nustačiusioje PPTFPĮ reikalavimams lygiaverčius reikalavimus, ir kompetentingų institucijų prižiūrima dėl šių reikalavimų laikymosi;</text:span></text:p>
      <text:p text:style-name="P331"><text:span text:style-name="T332">24.5</text:span><text:span text:style-name="T333">. mažą pinigų plovimo ir (ar) teroristų finansavimo grėsmę keliančiam klientui.</text:span></text:p>
      <text:p text:style-name="P334"><text:span text:style-name="T335">25</text:span><text:span text:style-name="T336">. Mažą pinigų plovimo ir (ar) teroristų finansavimo grėsmę keliančiu klientu laikoma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ir atitinka šiuos kriterijus:</text:span></text:p>
      <text:p text:style-name="P337"><text:span text:style-name="T338">25.1</text:span><text:span text:style-name="T339">. klientas yra Lietuvos Respublikos viešųjų įstaigų įstatymo arba Europos Sąjungos valstybių narių nustatyta tvarka įsteigta viešoji įstaiga ir atitinka visus šiuos kriterijus:</text:span></text:p>
      <text:p text:style-name="P340"><text:span text:style-name="T341">25.1.1</text:span><text:span text:style-name="T342">. klientui yra nustatytos funkcijos pagal Europos Sąjungos sutartį, Bendrijos sutartis arba Bendrijos antrinės teisės aktus;</text:span></text:p>
      <text:p text:style-name="P343"><text:span text:style-name="T344">25.1.2</text:span><text:span text:style-name="T345">. informacija apie kliento tapatybę yra viešai prieinama ir asmeniui jos skaidrumas nekelia abejonių;<text:s/></text:span></text:p>
      <text:p text:style-name="P346"><text:span text:style-name="T347">25.1.3</text:span><text:span text:style-name="T348">. kliento veikla ir jos apskaitos metodai asmeniui yra aiškūs ir suprantami;<text:s/></text:span></text:p>
      <text:p text:style-name="P349"><text:span text:style-name="T350">25.1.4</text:span><text:span text:style-name="T351">. klientas yra atskaitingas Bendrijos institucijai arba Europos Sąjungos valstybės narės valdžios institucijoms;</text:span></text:p>
      <text:p text:style-name="P352"><text:span text:style-name="T353">25.2</text:span><text:span text:style-name="T354">. kliento – fizinio ar juridinio asmens veikla arba piniginės operacijos vykdomos retai arba labai ribotai (nustatoma asmeniui vykdant nuolatinę kliento santykių stebėseną), o jų panaudojimas pinigų plovimui ir (ar) teroristų finansavimui mažai tikėtinas ir atitinka juridiniams asmenims – visus, o fiziniams asmenims – bent vieną iš šių kriterijų:</text:span></text:p>
      <text:p text:style-name="P355"><text:span text:style-name="T356">25.2.1</text:span><text:span text:style-name="T357">. klientas deklaruoja, kad teikia finansines paslaugas ar vykdo pinigines operacijas, tačiau ši veikla nėra pagrindinė ir nesudaro 5 procentų jo bendros veiklos apyvartos;</text:span></text:p>
      <text:p text:style-name="P358"><text:span text:style-name="T359">25.2.2</text:span><text:span text:style-name="T360">. veikla vykdoma tik sudarant sandorius ir tik su ribotu kiekiu klientų, o tokių sandorių vertė neviršija 1 000 eurų sumos ar ją atitinkančios sumos kita valiuta;</text:span></text:p>
      <text:p text:style-name="P361"><text:span text:style-name="T362">25.2.3</text:span><text:span text:style-name="T363">. klientas deklaruoja, kad jo vykdomos finansinės veiklos apyvarta per kalendorinius metus neviršija 30 000 eurų sumos ar ją atitinkančios sumos kita valiuta;</text:span></text:p>
      <text:p text:style-name="P364"><text:span text:style-name="T365">25.2.4</text:span><text:span text:style-name="T366">. pagrindinė kliento veikla nėra finansų įstaigos ar kito subjekto vykdoma veikla, išskyrus nurodytą PPTFPĮ 2 straipsnio 10 dalies 7 punkte.</text:span></text:p>
      <text:p text:style-name="P367"><text:span text:style-name="T368">26</text:span><text:span text:style-name="T369">. Prieš vykdydamas kliento tapatybės nustatymo procedūrą atsakingas asmens darbuotojas patikrina, ar yra aplinkybių, leidžiančių taikyti supaprastintą kliento tapatybės nustatymą.</text:span></text:p>
      <text:p text:style-name="P370"><text:span text:style-name="T371">27</text:span><text:span text:style-name="T372">. Nusprendę taikyti supaprastintą kliento tapatybės nustatymą asmenys savo nuožiūra renkasi nurodymų 10 punkte nustatytas kliento tapatybės nustatymo priemones ir jų apimtį.</text:span></text:p>
      <text:p text:style-name="P373"><text:span text:style-name="T374">28</text:span><text:span text:style-name="T375">. Asmenims draudžiama atlikti supaprastintą kliento tapatybės nustatymą, jei dėl to yra priimtas atskiras Europos Komisijos sprendimas.</text:span></text:p>
      <text:p text:style-name="P376"><text:span text:style-name="T377">29</text:span><text:span text:style-name="T378">. Sustiprintas kliento tapatybės nustatymas atliekamas, kai:</text:span></text:p>
      <text:p text:style-name="P379"><text:span text:style-name="T380">29.1</text:span><text:span text:style-name="T381">. sandoriai ar dalykiniai santykiai atliekami per atstovą ar klientas tiesiogiai nedalyvauja nustatant jo tapatybę;</text:span></text:p>
      <text:p text:style-name="P382"><text:span text:style-name="T383">29.2</text:span><text:span text:style-name="T384">. sandoriai ar dalykiniai santykiai atliekami su politikoje dalyvaujančiais fiziniais asmenimis,</text:span><text:span text:style-name="T385"><text:s/>kurių nuolatinė</text:span><text:span text:style-name="T386"><text:s/></text:span><text:span text:style-name="T387">gyvenamoji vieta yra kitoje Europos Sąjungos valstybėje narėje ar trečiojoje valstybėje, arba kai finansų įstaiga ar kitas subjektas, įvertinę kliento keliamą riziką ir<text:s/></text:span><text:soft-page-break/><text:span text:style-name="T388">nustatę, kad klientas kelia didelę pinigų plovimo ir (ar) teroristų finansavimo riziką, nusprendžia sustiprintą kliento tapatybės nustatymą taikyti ir kitiems politikoje dalyvaujantiems fiziniams asmenimis</text:span><text:span text:style-name="T389">;</text:span></text:p>
      <text:p text:style-name="P390"><text:span text:style-name="T391">29.3</text:span><text:span text:style-name="T392">. yra didelė pinigų plovimo ir (ar) teroristų finansavimo grėsmė.</text:span></text:p>
      <text:p text:style-name="P393"><text:span text:style-name="T394">30</text:span><text:span text:style-name="T395">. Kad yra didelė pinigų plovimo ir (ar) teroristų finansavimo grėsmė, apsprendžiama esant vienam toliau nurodytų kriterijų:</text:span></text:p>
      <text:p text:style-name="P396"><text:span text:style-name="T397">30.1</text:span><text:span text:style-name="T398">. klientas tapatybės nustatymo momentu vengia atlikti veiksmus, būtinus jo tapatybei nustatyti, ir suteikti informacijos apie save, savo verslą;<text:s/></text:span></text:p>
      <text:p text:style-name="P399"><text:span text:style-name="T400">30.2</text:span><text:span text:style-name="T401">. klientas asmens prašymu nepateikia dokumentų, patvirtinančių finansinę veiklą (kliento sudarytų ar sudaromų sandorių, steigimo ir kitų vykdomą ar vykdytą finansinę veiklą patvirtinančių dokumentų);</text:span></text:p>
      <text:p text:style-name="P402"><text:span text:style-name="T403">30.3</text:span><text:span text:style-name="T404">. klientas – fizinis asmuo nuolat gyvena šalyje, kuri nėra Finansinių veiksmų darbo grupės kovai su pinigų plovimu (FATF) ar FATF stebėtojo statusą turinčios bei kovą su pinigų plovimu ir teroristų finansavimu vykdančios tarptautinės organizacijos narė;</text:span></text:p>
      <text:p text:style-name="P405"><text:span text:style-name="T406">30.4</text:span><text:span text:style-name="T407">.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text:span></text:p>
      <text:p text:style-name="P408"><text:span text:style-name="T409">30.5</text:span><text:span text:style-name="T410">. klientas – juridinis asmuo ar kita organizacija – yra registruotas (-a) tikslinėje teritorijoje, kaip tai nustatyta Lietuvos Respublikos pelno mokesčio įstatyme. Tokiu atveju klientas privalo pateikti rašytinę informaciją apie savo dabartinę gyvenamąją vietą, pašto adresą ir kontaktinę informaciją (veikiančius telefono numerius, elektroninio pašto adresus);</text:span></text:p>
      <text:p text:style-name="P411"><text:span text:style-name="T412">30.6</text:span><text:span text:style-name="T413">. asmuo nustato, kad atsirado įprastai kliento veiklai nebūdingų požymių (padažnėjo atsiskaitymų grynaisiais pinigais, atliekamos piniginės operacijos stambesnėmis sumomis, apmokama už nesusijusius su kliento pagrindine veikla produktus, paslaugas ir kita);</text:span></text:p>
      <text:p text:style-name="P414"><text:span text:style-name="T415">30.7</text:span><text:span text:style-name="T416">. kliento – fizinio asmens amžius, einamos pareigos, finansinė būklė (kliento pajamos yra mažos, palyginti su jo finansinės veiklos apimtimi) objektyviai neatitinka šio kliento vykdomos finansinės veiklos;</text:span></text:p>
      <text:p text:style-name="P417"><text:span text:style-name="T418">30.8</text:span><text:span text:style-name="T419">. klientas patenka į didesnės rizikos kategoriją, nustatytą pagal asmens vykdomas rizikos vertinimo ir valdymo procedūras.</text:span></text:p>
      <text:p text:style-name="P420"><text:span text:style-name="T421">31</text:span><text:span text:style-name="T422">. Prieš vykdydamas kliento tapatybės nustatymo procedūrą atsakingas asmens darbuotojas patikrina, ar yra aplinkybių taikyti sustiprintą kliento tapatybės nustatymą.</text:span></text:p>
      <text:p text:style-name="P423"><text:span text:style-name="T424">32</text:span><text:span text:style-name="T425">. Asmenys, atlikdami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span></text:p>
      <text:p text:style-name="P426"><text:span text:style-name="T427">32.1</text:span><text:span text:style-name="T428">. kliento tapatybei nustatyti panaudoti papildomus duomenis, dokumentus ar informaciją;</text:span></text:p>
      <text:p text:style-name="P429"><text:span text:style-name="T430">32.2</text:span><text:span text:style-name="T431">. panaudoti papildomas priemones, kuriomis siekiama patikrinti ar patvirtinti pateiktus dokumentus arba kuriomis reikalaujama iš finansų įstaigos duomenis patvirtinančio pažymėjimo.<text:s/></text:span></text:p>
      <text:p text:style-name="P432"><text:span text:style-name="T433">33</text:span><text:span text:style-name="T434">. Asmenys, atlikdami sustiprintą kliento tapatybės nustatymą, kai sandoriai ar dalykiniai santykiai atliekami su politikoje dalyvaujančiais fiziniais asmenimis,</text:span><text:span text:style-name="T435"><text:s/>kurių nuolatinė</text:span><text:span text:style-name="T436"><text:s/></text:span><text:span text:style-name="T437">gyvenamoji vieta yra kitoje Europos Sąjungos valstybėje narėje ar trečiojoje valstybėje, arba kai finansų įstaiga<text:s/></text:span><text:soft-page-break/><text:span text:style-name="T438">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span text:style-name="T439">, privalo:</text:span></text:p>
      <text:p text:style-name="P440"><text:span text:style-name="T441">33.1</text:span><text:span text:style-name="T442">. gauti įgalioto vadovo pritarimą, kad būtų užmegzti dalykiniai santykiai su tokiais klientais;</text:span></text:p>
      <text:p text:style-name="P443"><text:span text:style-name="T444">33.2</text:span><text:span text:style-name="T445">. imtis atitinkamų priemonių, kad būtų nustatytas turto ir lėšų, susijusių su dalykiniais santykiais arba sandoriu, šaltinis;</text:span></text:p>
      <text:p text:style-name="P446"><text:span text:style-name="T447">33.3</text:span><text:span text:style-name="T448">. vykdyti sustiprintą nuolatinę dalykinių santykių su politikoje dalyvaujančiais fiziniais asmenimis stebėseną.</text:span></text:p>
      <text:p text:style-name="P449"><text:span text:style-name="T450">34</text:span><text:span text:style-name="T451">. Jei bent vienus metus asmuo nustoja eiti svarbias viešąsias pareigas, asmenys, įvertinę pinigų plovimo ir (ar) teroristų finansavimo grėsmės lygį, jo gali nelaikyti politikoje dalyvaujančiu fiziniu asmeniu. Asmuo privalo sukurti vidaus procedūras, kurių pagrindu nustatoma, ar klientas ir naudos gavėjas yra politikoje dalyvaujantis fizinis asmuo.</text:span></text:p>
      <text:p text:style-name="P452"><text:span text:style-name="T453">35</text:span><text:span text:style-name="T454">. Asmenys, atlikdami sustiprintą kliento tapatybės nustatymą, kai yra didelė pinigų plovimo ir (ar) teroristų finansavimo grėsmė, savo nuožiūra taiko nurodymų 32 ar 33 punkte nurodytas priemones.</text:span></text:p>
      <text:p text:style-name="P455"><text:span text:style-name="T456">36</text:span><text:span text:style-name="T457">. Asmuo, nustatęs, kad klientas savo ar naudos gavėjo tapatybės nustatymui pateikė informaciją žinodamas, kad ji neteisinga, ją nuslėpė, ir kai atsiranda aplinkybės PPTFPĮ 11 straipsnio 1 dalyje numatytais atvejais taikyti sustiprintą tapatybės nustatymą, nedelsdamas turi iš naujo nustatyti kliento tapatybę, taikydamas sustiprintą kliento tapatybės nustatymą.</text:span></text:p>
      <text:p text:style-name="P458"><text:span text:style-name="T459">37</text:span><text:span text:style-name="T460">. Asmuo privalo:</text:span></text:p>
      <text:p text:style-name="P461"><text:span text:style-name="T462">37.1</text:span><text:span text:style-name="T463">. atkreipti ypatingą dėmesį į:</text:span></text:p>
      <text:p text:style-name="P464"><text:span text:style-name="T465">37.1.1</text:span><text:span text:style-name="T466">.<text:s/></text:span><text:span text:style-name="T467">tokią veiklą, kuri, jo nuomone, dėl savo pobūdžio gali būti susijusi su pinigų plovimu ir (ar) 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asmuo privalo išnagrinėti tokių operacijų ar sandorių vykdymo pagrindą ir tikslą, o tyrimo rezultatus įforminti raštu. Raštai, kuriais įforminami šiame punkte nurodyti tyrimo rezultatai, saugomi 5 metus popierinėje arba elektroninėje laikmenoje</text:span><text:span text:style-name="T468">;</text:span></text:p>
      <text:p text:style-name="P469"><text:span text:style-name="T470">37.1.2</text:span><text:span text:style-name="T471">. pinigines operacijas ir sandorius, kai siekiama nuslėpti kliento ar naudos gavėjo</text:span><text:span text:style-name="T472"><text:s/></text:span><text:span text:style-name="T473">tapatybę, taip pat dalykinius santykius ar sandorius su klientu, kurio tapatybė nebuvo nustatyta jam tiesiogiai dalyvaujant;</text:span></text:p>
      <text:p text:style-name="P474"><text:span text:style-name="T475">37.1.3</text:span><text:span text:style-name="T476">. tai, ar klientas neįtrauktas į konsoliduotą asmenų, jų grupių bei įmonių ir įstaigų, kurioms taikomos Europos Sąjungos finansinės sankcijos, sąrašą (atnaujinamas konsoliduotas sąrašas skelbiamas oficialiame Europos Komisijos tinklalapyje<text:s/></text:span></text:p>
      <text:p text:style-name="P477"><text:span text:style-name="T478">http://ec.europa.eu/external_relations/cfsp/sanctions/list/version4/global/e_ctlview.html);</text:span></text:p>
      <text:p text:style-name="P479"><text:span text:style-name="T480">37.1.4</text:span><text:span text:style-name="T481">. pinigines operacijas, kurias atlieka:</text:span></text:p>
      <text:p text:style-name="P482"><text:span text:style-name="T483">37.1.4.1</text:span><text:span text:style-name="T484">. asmenys be pilietybės ir užsieniečiai, taip pat į jų pateikiamus tapatybę liudijančius dokumentus;</text:span></text:p>
      <text:p text:style-name="P485"><text:span text:style-name="T486">37.1.4.2</text:span><text:span text:style-name="T487">. bendrovės, kurias valdo formalūs akcininkai ir (ar) kurių akcijos yra pareikštinės ir pan.;</text:span></text:p>
      <text:p text:style-name="P488"><text:span text:style-name="T489">37.2</text:span><text:span text:style-name="T490">. prireikus nedelsdamas imtis priemonių, kad būtų užkirstas kelias pinigus panaudoti pinigų plovimui ir (ar) teroristų finansavimui.</text:span></text:p>
      <text:p text:style-name="P491"><text:span text:style-name="T492">38</text:span><text:span text:style-name="T493">. PPTFPĮ leidžia asmenims:</text:span></text:p>
      <text:p text:style-name="P494"><text:span text:style-name="T495">38.1</text:span><text:span text:style-name="T496">. nustatyti kliento ar naudos gavėjo tapatybę jiems tiesiogiai nedalyvaujant. Šiuo atveju būtina vykdyti tiek pagrindinius kliento ir naudos gavėjo tapatybės nustatymui taikomus reikalavimus (užtikrinti kliento tapatybės dokumento kopijos turėjimą ir saugojimą, kliento pateiktos informacijos tikrinimą nepriklausomuose šaltiniuose ir kt., tiek sustiprintam kliento tapatybės nustatymui taikomus reikalavimus</text:span></text:p>
      <text:p text:style-name="P497"><text:span text:style-name="T498">38.2</text:span><text:span text:style-name="T499">. naudotis trečiųjų šalių informacija apie klientą ar naudos gavėją nustatant kliento ar naudos gavėjo</text:span><text:span text:style-name="T500"><text:s/></text:span><text:span text:style-name="T501">tapatybę.</text:span></text:p>
      <text:p text:style-name="P502"><text:span text:style-name="T503">39</text:span><text:span text:style-name="T504">. Asmenys gali nustatyti kliento ar naudos gavėjo</text:span><text:span text:style-name="T505"><text:s/></text:span><text:span text:style-name="T506">tapatybę tiesiogiai jam nedalyvaujant, naudodami informaciją apie klientą ar naudos gavėją iš finansų įstaigų ir kitų subjektų arba jų atstovybių užsienyje, kai jie atitinka PPTFPĮ trečiajai šaliai nustatytus reikalavimus. Asmenims rekomenduojama šią nuostatą taikyti tik tada, kai neįmanoma kliento ir naudos gavėjo tapatybės nustatyti kitais būdais.<text:s/></text:span></text:p>
      <text:p text:style-name="P507"><text:span text:style-name="T508">40</text:span><text:span text:style-name="T509">. Kai Lietuvos Respublikoje registruotas asmuo veikia kaip trečioji šalis ir atitinka PPTFPĮ apibrėžtus kliento ar naudos gavėjo</text:span><text:span text:style-name="T510"><text:s/></text:span><text:span text:style-name="T511">tapatybės nustatymo reikalavimus, jam leidžiama iš kliento reikalauti kitų duomenų ar kitos informacijos, reikalingų kitai Europos Sąjungos valstybei narei.</text:span></text:p>
      <text:p text:style-name="P512"><text:span text:style-name="T513">41</text:span><text:span text:style-name="T514">. Asmuo turi imtis visų įmanomų priemonių, kad įsitikintų, jog trečiosios šalys nedelsdamos pateiks prašančiajam asmeniui:</text:span></text:p>
      <text:p text:style-name="P515"><text:span text:style-name="T516">41.1</text:span><text:span text:style-name="T517">. visą prašomą informaciją ir duomenis, privalomus įgyvendinant PPTFPĮ nustatytus reikalavimus;</text:span></text:p>
      <text:p text:style-name="P518"><text:span text:style-name="T519">41.2</text:span><text:span text:style-name="T520">. dokumentų, susijusių su kliento ar naudos gavėjo</text:span><text:span text:style-name="T521"><text:s/></text:span><text:span text:style-name="T522">tapatybės nustatymu, kopijas ir kitus dokumentus, susijusius su klientu ar naudos gavėju.</text:span></text:p>
      <text:p text:style-name="P523"><text:span text:style-name="T524">42</text:span><text:span text:style-name="T525">. Asmenims draudžiama naudotis trečiųjų šalių iš trečiosios valstybės informacija apie klientą ar naudos gavėją, jeigu dėl to yra priimtas atskiras Europos Komisijos sprendimas.</text:span></text:p>
      <text:p text:style-name="P526"><text:span text:style-name="T527">43</text:span><text:span text:style-name="T528">. Atsakomybė už nurodymuose nustatytų kliento ar naudos gavėjo tapatybės nustatymo reikalavimų įvykdymą tenka trečiosios šalies informacija apie klientą ar naudos gavėją</text:span><text:span text:style-name="T529"><text:s/></text:span><text:span text:style-name="T530">pasinaudojusiems asmenims. Jeigu asmuo neturi galimybių nedelsiant gauti nurodymų 41 punkte nurodytų dokumentų kopijų ar kitos informacijos, laikoma, kad dalykiniai santykiai su klientu yra vykdomi tinkamai nenustačius kliento ir naudos gavėjo tapatybės.</text:span></text:p>
      <text:p text:style-name="P531"><text:span text:style-name="T532">44</text:span><text:span text:style-name="T533">. Jeigu klientas vengia arba atsisako asmens prašymu ir nurodytais terminais</text:span><text:span text:style-name="T534"><text:s/></text:span><text:span text:style-name="T535">pateikti informaciją apie piniginių lėšų ar turto kilmę, kitus papildomus duomenis, asmuo gali nutraukti sandorius ar dalykinius santykius su klientu ir apie tai informuoti FNTT.</text:span></text:p>
      <text:p text:style-name="P536"/>
      <text:p text:style-name="P537"><text:span text:style-name="T538">IV</text:span><text:span text:style-name="T539"><text:s/>skyrius<text:s/></text:span></text:p>
      <text:p text:style-name="P540"><text:span text:style-name="T541">ĮtartinŲ PINIGINIŲ operacijų nustatymas, SUSTABDYMAS ir FNTT informavimas</text:span></text:p>
      <text:p text:style-name="P542"/>
      <text:p text:style-name="P543"><text:span text:style-name="T544">45</text:span><text:span text:style-name="T545">. Asmuo privalo pranešti FNTT apie:</text:span></text:p>
      <text:p text:style-name="P546"><text:span text:style-name="T547">45.1</text:span><text:span text:style-name="T548">. kliento vykdomas įtartinas pinigines operacijas ir sandorius;<text:s/></text:span></text:p>
      <text:p text:style-name="P549"><text:span text:style-name="T550">45.2</text:span><text:span text:style-name="T551">. kliento vienkartinį atsiskaitymą grynaisiais pinigais, jeigu gaunamų ar mokamų grynųjų pinigų suma lygi arba viršija 15 000 eurų arba ją atitinkančią sumą užsienio valiuta.</text:span></text:p>
      <text:p text:style-name="P552"><text:span text:style-name="T553">46</text:span><text:span text:style-name="T554">. Asmenys taip pat nedelsdami privalo informuoti FNTT, jeigu žino, įtaria ar turi pakankamai pagrindo įtarti, kad yra atliekamas, buvo atliktas pinigų plovimas ir (ar) teroristų finansavimas ar mėginta jį atlikti.<text:s/></text:span></text:p>
      <text:p text:style-name="P555"><text:span text:style-name="T556">47</text:span><text:span text:style-name="T557">. Įtartinos piniginės operacijos ir sandoriai nustatomi:</text:span></text:p>
      <text:p text:style-name="P558"><text:span text:style-name="T559">47.1</text:span><text:span text:style-name="T560"><text:s/>remiantis nurodymų 4.7 papunktyje nurodyto FNTT direktoriaus įsakymu nustatytais kriterijais, kuriais vadovaujantis piniginė operacija ar sandoris laikomi įtartinais;</text:span></text:p>
      <text:p text:style-name="P561"><text:span text:style-name="T562">47.2</text:span><text:span text:style-name="T563">.<text:s/></text:span><text:span text:style-name="T564">atkreipiant dėmesį į<text:s/></text:span><text:span text:style-name="T565">tokią klientų veiklą, kuri, asmens nuomone, dėl savo pobūdžio gali būti susijusi su pinigų plovimu ir (ar) teroristų finansavimu, vykdant kliento ir naudos gavėjo tapatybės nustatymą ir nuolatinę kliento dalykinių santykių stebėseną, įskaitant sandorius, kurie buvo sudaryti tokių santykių metu</text:span><text:span text:style-name="T566">;</text:span></text:p>
      <text:p text:style-name="P567"><text:span text:style-name="T568">47.3</text:span><text:span text:style-name="T569">. asmeniui vykdant kliento ir naudos gavėjo tapatybės nustatymą ir nuolatinę kliento dalykinių santykių stebėseną, įskaitant sandorių, kurie buvo sudaryti tokių santykių metu, tyrimą, kaip tai nustatyta nurodymų 19 punkte.</text:span></text:p>
      <text:p text:style-name="P570"><text:span text:style-name="T571">48</text:span><text:span text:style-name="T572">. Apie įtartinas kliento pinigines operacijas ar sandorius FNTT informuojama neatsižvelgiant į piniginės operacijos dydį. Svarbiausi kriterijai yra piniginės operacijos įtartinumas. Asmuo privalo nustatyti, ar piniginė operacija atitinka bent vieną iš nurodymų 4.7 papunktyje nurodyto FNTT direktoriaus įsakymo kriterijų.<text:s/></text:span></text:p>
      <text:p text:style-name="P573"><text:span text:style-name="T574">49</text:span><text:span text:style-name="T575">. Asmuo privalo informuoti FNTT ir apie pinigines operacijas, kurios neatitinka nė vieno nustatyto kriterijaus, jei asmens darbuotojui kilo įtarimas dėl piniginės operacijos. Įtarimą gali sukelti įvairios objektyvios ir subjektyvios aplinkybės, pvz.: klientas atlieka jo veiklai nebūdingas pinigines operacijas, pateikia neteisingus duomenis apie save ar piniginę operaciją ir t. t.<text:s/></text:span></text:p>
      <text:p text:style-name="P576"><text:span text:style-name="T577">50</text:span><text:span text:style-name="T578">. Asmuo neprivalo išsiaiškinti, ar kliento veikoje yra nusikaltimo sudėties, vertinimui pakanka subjektyvių asmens darbuotojo įtarimų.<text:s/></text:span></text:p>
      <text:p text:style-name="P579"><text:span text:style-name="T580">51</text:span><text:span text:style-name="T581">. Nustatęs, kad klientas atliko arba atlieka įtartiną piniginę operaciją ar sandorį, asmuo privalo nurodymų 4.5 papunktyje nurodyto Lietuvos Respublikos Vyriausybės nutarimo nustatyta tvarka:<text:s/></text:span></text:p>
      <text:p text:style-name="P582"><text:span text:style-name="T583">51.1</text:span><text:span text:style-name="T584">. tą piniginę operaciją ar sandorį sustabdyti;</text:span></text:p>
      <text:p text:style-name="P585"><text:span text:style-name="T586">51.2</text:span><text:span text:style-name="T587">. informaciją apie kliento tapatybę ir piniginę operaciją ar sandorį nedelsdamas, ne vėliau kaip per 3 darbo valandas nuo jos atlikimo arba sustabdymo momento, nepaisydamas piniginės operacijos ar sandorio sumos, pranešti FNTT.<text:s/></text:span></text:p>
      <text:p text:style-name="P588"><text:span text:style-name="T589">52</text:span><text:span text:style-name="T590">. Asmenys privalo ne ilgiau kaip 10 darbo dienoms sustabdyti pinigines operacijas ir sandorius šiais atvejais:</text:span></text:p>
      <text:p text:style-name="P591"><text:span text:style-name="T592">52.1</text:span><text:span text:style-name="T593">. nustatę, kad klientas atlieka įtartiną piniginę operaciją ar sandorį;</text:span></text:p>
      <text:p text:style-name="P594"><text:span text:style-name="T595">52.2</text:span><text:span text:style-name="T596">. gavę iš FNTT rašytinį nurodymą sustabdyti kliento atliekamas įtartinas pinigines operacijas ar sandorius. Šiuo atveju asmenys privalo pateikti FNTT prašomą informaciją per 1 darbo dieną nuo prašymo gavimo momento.</text:span></text:p>
      <text:p text:style-name="P597"><text:span text:style-name="T598">53</text:span><text:span text:style-name="T599">. Asmuo privalo atnaujinti sustabdytas pinigines operacijas ar sandorius, jeigu per 10 darbo dienų nuo pranešimo pateikimo FNTT arba FNTT nurodymo asmeniui gavimo dienos nėra įpareigotas vykdyti laikino nuosavybės teisių apribojimo Lietuvos Respublikos baudžiamojo proceso kodekso nustatyta tvarka.</text:span></text:p>
      <text:p text:style-name="P600"><text:span text:style-name="T601">54</text:span><text:span text:style-name="T602">. Asmuo, gavęs iš FNTT rašytinį pranešimą, kad piniginės operacijos ar sandorio sustabdymas gali trukdyti tyrimui dėl nusikalstamu būdu įgytų pinigų ar turto legalizavimo, teroristų finansavimo ir kitų nusikalstamų veikų, susijusių su pinigų plovimu ir (ar) teroristų finansavimu, nuo rašytinio pranešimo gavimo ar jame nurodyto momento neturi stabdyti kliento atliekamų įtartinų operacijų ar sandorių, o sustabdytas operacijas ar sandorius nedelsdama atnaujinti..<text:s/></text:span></text:p>
      <text:p text:style-name="P603"><text:span text:style-name="T604">55</text:span><text:span text:style-name="T605">. Apie nurodymų 45.2 papunktyje nurodytas kliento pinigines operacijas asmuo privalo pranešti FNTT, vadovaudamasis vieninteliu kriterijumi – piniginės operacijos dydžiu. Šiuo atveju dėmesys kreipiamas tik į piniginės operacijos dydį, t. y. FNTT privaloma pranešti apie visas<text:s/></text:span><text:soft-page-break/><text:span text:style-name="T606">grynųjų pinigų operacijas, kurių suma lygi arba viršija 15 000 eurų arba ją atitinkančią sumą užsienio valiuta.</text:span></text:p>
      <text:p text:style-name="P607"><text:span text:style-name="T608">56</text:span><text:span text:style-name="T609">. Nustatęs, kad grynųjų pinigų operacija lygi arba viršija PPTFPĮ numatytą pinigų sumą, asmuo privalo:<text:s/></text:span></text:p>
      <text:p text:style-name="P610"><text:span text:style-name="T611">56.1</text:span><text:span text:style-name="T612">. nustatyti kliento tapatybę;</text:span></text:p>
      <text:p text:style-name="P613"><text:span text:style-name="T614">56.2</text:span><text:span text:style-name="T615">. kliento, o jeigu piniginė operacija atliekama per atstovą, – ir atstovo tapatybę patvirtinančius duomenis ir informaciją apie atliktą grynųjų pinigų operaciją pranešti FNTT.</text:span></text:p>
      <text:p text:style-name="P616"><text:span text:style-name="T617">57</text:span><text:span text:style-name="T618">. Tokia informacija FNTT privalo būti pranešta nedelsiant, bet ne vėliau kaip per 7 darbo dienas nuo grynųjų pinigų operacijo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pan></text:p>
      <text:p text:style-name="P619"><text:span text:style-name="T620">58</text:span><text:span text:style-name="T621">.<text:s/></text:span><text:span text:style-name="T622">PPTFPĮ nurodytą informaciją asmenys<text:s/></text:span><text:span text:style-name="T623">FNTT teikia prisijungę prie FNTT informacinės sistemos ir užpildę FNTT direktoriaus patvirtintą informacijos teikimo formą pagal FNTT direktoriaus patvirtintas informacijos teikimo formos pildymo rekomendacijas <text:s/>ne vėliau kaip per 7 darbo dienas nuo piniginės operacijos ar sandorio atlikimo.<text:s/></text:span></text:p>
      <text:p text:style-name="P624"><text:span text:style-name="T625">59</text:span><text:span text:style-name="T626">. Asmuo, kuris informaciją teikia retai (ne daugiau kaip 10 kartų per metus) ir neturi galimybės ją pateikti per FNTT informacinę sistemą, gali ją pateikti raštu, faksu arba elektroniniu paštu.</text:span></text:p>
      <text:p text:style-name="P627"><text:span text:style-name="T628">60</text:span><text:span text:style-name="T629">. PPTFPĮ numato išimtį, kada asmuo neprivalo informuoti FNTT apie klientų pinigines operacijas.</text:span></text:p>
      <text:p text:style-name="P630"><text:span text:style-name="T631">61</text:span><text:span text:style-name="T632">. Asmuo neprivalo pranešti FNTT informacijos apie kliento tapatybę ir apie kliento vienkartines grynųjų pinigų operacijas, kurių suma lygi arba viršija 15 000 eurų arba ją atitinkančią sumą užsienio valiuta, ir apie kliento kelias grynųjų pinigų operacijas, kurios yra tarpusavyje susijusios ir kurių bendra suma lygi arba viršija 15 000 eurų arba ją atitinkančią sumą užsienio valiuta, jeigu:</text:span></text:p>
      <text:p text:style-name="P633"><text:span text:style-name="T634">61.1</text:span><text:span text:style-name="T635">. mokėjimai ir atsiskaitymai atliekami su valstybės ir savivaldybių institucijomis, kitomis biudžetinėmis įstaigomis, Lietuvos banku, valstybės ir savivaldybės fondais, užsienio valstybių diplomatinėmis atstovybėmis ar konsulinėmis įstaigomis;</text:span></text:p>
      <text:p text:style-name="P636"><text:span text:style-name="T637">61.2</text:span><text:span text:style-name="T638">. kliento veiklai būdingos didelės nuolatinės ir reguliarios piniginės operacijos, tai yra klientas ne mažiau kaip vienus metus vykdo veiklą, o jo kiekvieno ketvirčio faktinės pinigų įplaukų arba dviejų paskutinių ketvirčių išmokų suma viršija 300 000 eurų ar ją atitinkančią sumą užsienio valiuta.</text:span></text:p>
      <text:p text:style-name="P639"/>
      <text:p text:style-name="P640"><text:span text:style-name="T641">V</text:span><text:span text:style-name="T642"><text:s/>skyrius</text:span></text:p>
      <text:p text:style-name="P643"><text:span text:style-name="T644">Informacijos ir dokumentų saugojimas (registracijos žurnalo tvarkymas)</text:span></text:p>
      <text:p text:style-name="P645"/>
      <text:p text:style-name="P646"><text:span text:style-name="T647">62</text:span><text:span text:style-name="T648">. Asmuo privalo tvarkyti registracijos žurnalą (toliau – registracijos žurnalus):</text:span></text:p>
      <text:p text:style-name="P649"><text:span text:style-name="T650">62.1</text:span><text:span text:style-name="T651">. nurodymų 45.2 papunktyje nurodytų piniginių operacijų;<text:s/></text:span></text:p>
      <text:p text:style-name="P652"><text:span text:style-name="T653">62.2</text:span><text:span text:style-name="T654">. įtartinų piniginių operacijų ir sandorių;</text:span></text:p>
      <text:p text:style-name="P655"><text:span text:style-name="T656">62.3</text:span><text:span text:style-name="T657">. klientų, su kuriais sandoriai ar dalykiniai santykiai buvo nutraukti nurodymų 44 punkte nurodytomis aplinkybėmis ar kitomis su pinigų plovimo ir (ar) teroristų finansavimo prevencijos tvarkos pažeidimais susijusiomis aplinkybėmis.</text:span></text:p>
      <text:p text:style-name="P658"><text:span text:style-name="T659">Šiame punkte išvardytų registracijos žurnalų informaciją asmuo tvarko kompiuteriu savo informacinėse sistemose.</text:span></text:p>
      <text:p text:style-name="P660"><text:span text:style-name="T661">63</text:span><text:span text:style-name="T662">. Šių registracijos žurnalų tvarkymo taisykles, reglamentuojančias registracijos žurnalų tvarkytojų pareigas, registruojamus duomenis, informacijos teikimo FNTT ir registracijos žurnalų tvarkymo tikrinimo tvarką, nustato nurodymų 4.6 papunktyje nurodytas Lietuvos Respublikos Vyriausybės nutarimas.</text:span></text:p>
      <text:p text:style-name="P663"><text:span text:style-name="T664">64</text:span><text:span text:style-name="T665">. Asmuo įrašo registracijos žurnale šią informaciją:</text:span></text:p>
      <text:p text:style-name="P666"><text:span text:style-name="T667">64.1</text:span><text:span text:style-name="T668">. duomenis, patvirtinančius kliento, jo atstovo (jeigu piniginė operacija atliekama ar sandoris sudaromas per atstovą) tapatybę (fizinio asmens – vardas ir pavardė, gimimo data, asmens kodas ar kita šiam asmeniui suteikta unikali simbolių seka, skirta asmeniui identifikuoti; juridinio asmens – pavadinimas, teisinė forma, buveinės adresas, kodas, jeigu toks kodas suteiktas);</text:span></text:p>
      <text:p text:style-name="P669"><text:span text:style-name="T670">64.2</text:span><text:span text:style-name="T671">. duomenis apie piniginę operaciją arba sandorį – sandorio atlikimo data, turto, dėl kurio sudaromas sandoris, apibūdinimas (pinigai, nekilnojamasis turtas ir panašiai) ir jo vertė (pinigų suma, valiuta, kuria atliekama piniginė operacija ar sandoris, turto rinkos vertė ir panašiai);</text:span></text:p>
      <text:p text:style-name="P672"><text:span text:style-name="T673">64.3</text:span><text:span text:style-name="T674">.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suteiktas);</text:span></text:p>
      <text:p text:style-name="P675"><text:span text:style-name="T676">64.4</text:span><text:span text:style-name="T677">. kriterijų, kuriuo vadovaujantis kliento piniginė operacija arba sandoris laikomi įtartinais;</text:span></text:p>
      <text:p text:style-name="P678"><text:span text:style-name="T679">64.5</text:span><text:span text:style-name="T680">. duomenis apie naudos gavėją (vardas ir pavardė, gimimo data, asmens kodas ar kita šiam asmeniui suteikta unikali simbolių seka, skirta asmeniui identifikuoti);</text:span></text:p>
      <text:p text:style-name="P681"><text:span text:style-name="T682">64.6</text:span><text:span text:style-name="T683">. motyvus, dėl kurių sandoriai ar dalykiniai santykiai buvo nutraukti PPTFPĮ 15 straipsnyje nurodytomis aplinkybėmis ar kitomis su pinigų plovimo ir (ar) teroristų finansavimo prevencijos tvarkos pažeidimais susijusiomis aplinkybėmis.</text:span></text:p>
      <text:p text:style-name="P684"><text:span text:style-name="T685">65</text:span><text:span text:style-name="T686">. Duomenys į registracijos žurnalą įrašomi chronologine tvarka, remiantis piniginę operaciją ar sandorį patvirtinančiais dokumentais arba kitais juridinę galią turinčiais dokumentais, susijusiais su piniginių operacijų atlikimu ar sandorių sudarymu, nedelsiant, bet ne vėliau kaip per 3 darbo dienas po piniginės operacijos atlikimo ar sandorio sudarymo dienos.</text:span></text:p>
      <text:p text:style-name="P687"><text:span text:style-name="T688">66</text:span><text:span text:style-name="T689">. Asmuo privalo saugoti:</text:span></text:p>
      <text:p text:style-name="P690"><text:span text:style-name="T691">66.1</text:span><text:span text:style-name="T692">. registracijos žurnalų duomenis – 10 metų nuo sandorių ar dalykinių santykių su klientu pabaigos dienos;<text:s/></text:span></text:p>
      <text:p text:style-name="P693"><text:span text:style-name="T694">66.2</text:span><text:span text:style-name="T695">. kliento tapatybę patvirtinančių dokumentų kopijas – 10 metų nuo sandorių ar dalykinių santykių su klientu pabaigos dienos;</text:span></text:p>
      <text:p text:style-name="P696"><text:span text:style-name="T697">66.3</text:span><text:span text:style-name="T698">. 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699"><text:span text:style-name="T700">66.4</text:span><text:span text:style-name="T701">. dalykinių santykių su klientu korespondencija turi būti saugoma 5 metus nuo sandorių ar dalykinių santykių su klientu pabaigos dienos popierinėje arba elektroninėje laikmenoje.</text:span></text:p>
      <text:p text:style-name="P702"/>
      <text:p text:style-name="Normal"/>
      <text:p text:style-name="P703"><text:span text:style-name="T704">67</text:span><text:span text:style-name="T705">. Asmenys privalo užtikrinti, kad:</text:span></text:p>
      <text:p text:style-name="P706"><text:span text:style-name="T707">67.1</text:span><text:span text:style-name="T708">. nurodymų 66.3 papunktyje nurodyti dokumentai ir informacija būtų saugomi nepaisant to, ar:</text:span></text:p>
      <text:p text:style-name="P709"><text:span text:style-name="T710">67.1.1</text:span><text:span text:style-name="T711">. piniginės operacijos ar sandoriai yra vietiniai, ar tarptautiniai;</text:span></text:p>
      <text:p text:style-name="P712"><text:span text:style-name="T713">67.1.2</text:span><text:span text:style-name="T714">. dalykiniai santykiai su klientu tęsiasi, ar yra pasibaigę;</text:span></text:p>
      <text:p text:style-name="P715"><text:span text:style-name="T716">67.2</text:span><text:span text:style-name="T717">. nurodymų 66.3 papunktyje nurodyti dokumentai būtų saugomi taip, kad būtų įmanoma:</text:span></text:p>
      <text:p text:style-name="P718"><text:span text:style-name="T719">67.2.1</text:span><text:span text:style-name="T720">. atkurti konkrečias pinigines operacijas ar sandorius;</text:span></text:p>
      <text:p text:style-name="P721"><text:span text:style-name="T722">67.2.2</text:span><text:span text:style-name="T723">. juos panaudoti kaip įrodymus tiriant nusikalstamą veiką;</text:span></text:p>
      <text:p text:style-name="P724"><text:span text:style-name="T725">67.3</text:span><text:span text:style-name="T726">. nurodymų 66 punkte nurodyti dokumentai ir informacija prireikus būtų laiku pateikiama FNTT ar kitoms kompetentingoms valstybės institucijoms.<text:s/></text:span></text:p>
      <text:p text:style-name="P727"/>
      <text:p text:style-name="P728"><text:span text:style-name="T729">VI</text:span><text:span text:style-name="T730"><text:s/>skyrius</text:span></text:p>
      <text:p text:style-name="P731"><text:span text:style-name="T732">asmens vidaus tvarka įgyvendinant pinigų plovimo IR (ar) TERORISTŲ FINANSAVIMO prevencijos priemones</text:span></text:p>
      <text:p text:style-name="P733"/>
      <text:p text:style-name="P734"><text:span text:style-name="T735">68</text:span><text:span text:style-name="T736">. Asmuo turi parengti vidaus procedūras, kuriose būtų numatyta, kas ir kokias konkrečias funkcijas atlieka joje įgyvendinant pinigų plovimo ir (ar) teroristų finansavimo prevencijos priemones, taip pat turi nustatyti nurodymų 62 punkte nurodytų registracijos žurnalų pildymo ir administravimo tvarką, nustatyti vidaus tvarką, kuri reglamentuotų klientų vykdomų piniginių operacijų ar sandorių sustabdymą.</text:span></text:p>
      <text:p text:style-name="P737"><text:span text:style-name="T738">69</text:span><text:span text:style-name="T739">. Asmenys privalo nustatyti atitinkamas vidaus kontrolės procedūras, susijusias su deramu klientų ir naudos gavėjų</text:span><text:span text:style-name="T740"><text:s/></text:span><text:span text:style-name="T741">tapatybės nustatymu ir tikrinimu, pranešimų ir informacijos pateikimu FNTT, nurodymuose nurodytos informacijos saugojimu, reikalavimų vykdymo valdymu ir komunikacija, kurios užkirstų kelią su pinigų plovimu ir (ar) teroristų finansavimu susijusioms piniginėms operacijoms ir sandoriams bei sumažintų pinigų plovimo ir (ar) teroristų finansavimo riziką. Asmuo privalo užtikrinti, kad jų darbuotojai būtų tinkamai pasirengę ir supažindinti su pinigų plovimo ir (ar) teroristų finansavimo prevencijos priemonėmis, nurodytomis PPTFPĮ, nurodymuose ir kituose teisės aktuose.<text:s/></text:span></text:p>
      <text:p text:style-name="P742"><text:span text:style-name="T743">70</text:span><text:span text:style-name="T744">. Asmenys turi paskirti vadovaujančius darbuotojus, kurie organizuotų pinigų plovimo ir (ar) teroristų finansavimo prevencijos priemonių įgyvendinimą jose ir palaikytų ryšius su FNTT, būtų atsakingi už įtartinų piniginių operacijų ar sandorių sustabdymą, taip pat paskirti darbuotojus, atsakingus už nurodymų 62 punkte nurodytų registracijos žurnalų tvarkymą ir informacijos pateikimą FNTT. Šias funkcijas gali vykdyti vienas ar keli asmens darbuotojai. Apie tokių darbuotojų paskyrimą asmuo privalo raštu pranešti FNTT. Asmuo privalo užtikrinti, kad minėti darbuotojai turėtų galimybę gauti visą savo funkcijoms vykdyti reikalingą informaciją, įskaitant priėjimą prie informacijos, susijusios su kliento tapatybės nustatymu, piniginėmis operacijomis ir sandoriais, ir kitos informacijos. Asmens darbuotojai, nustatę, kad piniginė operacija gali būti įtartina, pastebėję pinigų plovimo ir (ar) teroristų finansavimo požymius, apie tai turi pranešti minėtam atsakingam darbuotojui, kuris privalo registruoti informaciją apie klientą ir jo atliekamas pinigines operacijas, dar kartą patikrinti piniginę operaciją ir su ja susijusią informaciją ir prireikus perduoti informaciją FNTT tarpusavyje suderinta tvarka ir forma.<text:s/></text:span></text:p>
      <text:p text:style-name="P745"><text:span text:style-name="T746">71</text:span><text:span text:style-name="T747">. Asmuo privalo užtikrinti, kad trečiosiose valstybėse esantys jų padaliniai ir patronuojamosios įmonės, kuriose turi daugumą akcijų, savo veikloje laikytųsi nurodymų keliamų<text:s/></text:span><text:soft-page-break/><text:span text:style-name="T748">reikalavimų. Asmenys privalo ypatingą dėmesį skirti savo padaliniams ir patronuojamosios įmonėms, veikiančioms trečiosiose valstybėse, netaikančiose ar netinkamai taikančiose FATF rekomendacijas. Kai skiriasi Lietuvos Respublikos ir trečiosios valstybės pinigų plovimo ir (ar) teroristų finansavimo prevenciją reglamentuojančių teisės aktų nuostatos, asmens padaliniai ar patronuojamosios įmonės, kuriose asmuo turi daugumą akcijų, privalo taikyti griežtesnes teisės aktų nuostatas, kiek tai leidžia trečiosios valstybės teisės aktai. Jeigu trečiosios valstybės teisės aktai neleidžia taikyti tokių lygiaverčių reikalavimų, asmenys nedelsdami privalo informuoti apie tai FNTT ir suderinę su ja imtis papildomų priemonių, leidžiančių veiksmingai sumažinti pinigų plovimo ir (ar) teroristų finansavimo grėsmę.</text:span></text:p>
      <text:p text:style-name="P749"><text:span text:style-name="T750">72</text:span><text:span text:style-name="T751">. Asmenys privalo įdiegti vidaus sistemas, leidžiančias skubiai reaguoti į FNTT paklausimus dėl nurodymuose nurodytos informacijos pateikimo, ir užtikrinti šios informacijos pateikimą per 14 darbo dienų (jei nurodymai tam tikrais atvejais nustato trumpesnius nurodymuose nurodytos informacijos pateikimo FNTT terminus – tokia informacija turi būti pateikta per trumpesnius terminus).</text:span></text:p>
      <text:p text:style-name="P752"><text:span text:style-name="T753">73</text:span><text:span text:style-name="T754">. Asmenų vadovai, užtikrindami veiksmingą pinigų plovimo ir (ar) teroristų finansavimo rizikos valdymo priemonių įgyvendinimą, privalo:</text:span></text:p>
      <text:p text:style-name="P755"><text:span text:style-name="T756">73.1</text:span><text:span text:style-name="T757">. susipažinti ir supažindinti savo darbuotojus su teisės aktais, reglamentuojančiais pinigų plovimo ir (ar) teroristų finansavimo prevencijos ir atsakomybės už pinigų plovimo ir teroristų finansavimo prevencijos priemonių nevykdymą klausimus;</text:span></text:p>
      <text:p text:style-name="P758"><text:span text:style-name="T759">73.2</text:span><text:span text:style-name="T760">. imtis priemonių, kad darbuotojai dalyvautų mokymuose (kursai, seminarai, stažuotės ir pan.) pinigų plovimo ir (ar) teroristų finansavimo prevencijos klausimais;<text:s/></text:span></text:p>
      <text:p text:style-name="P761"><text:span text:style-name="T762">73.3</text:span><text:span text:style-name="T763">. užtikrinti, kad pinigų plovimo ir (ar) teroristų finansavimo rizikos valdymo procedūros atitiktų asmens veiklos mastą ir pobūdį;</text:span></text:p>
      <text:p text:style-name="P764"><text:span text:style-name="T765">73.4</text:span><text:span text:style-name="T766">. užtikrinti, kad pinigų plovimo ir (ar) teroristų finansavimo prevencijos priemonės būtų tinkamai integruotos į asmens vidaus kontrolės sistemą (įskaitant priimamų į darbą asmenų patikrinimą, vidaus kontrolės sistemos veiklos auditą);</text:span></text:p>
      <text:p text:style-name="P767"><text:span text:style-name="T768">73.5</text:span><text:span text:style-name="T769">. siekti naudoti asmens veikloje naujas saugias piniginių operacijų atlikimo sistemas, kurios ribotų pinigų plovimo ir (ar) teroristų finansavimo galimybes per įmonę;</text:span></text:p>
      <text:p text:style-name="P770"><text:span text:style-name="T771">73.6</text:span><text:span text:style-name="T772">. užtikrinti veiksmingą pinigų plovimo ir (ar) teroristų finansavimo rizikos valdymą grupės, kurios asmuo yra patronuojantis, mastu.</text:span></text:p>
      <text:p text:style-name="P773"><text:span text:style-name="T774">74</text:span><text:span text:style-name="T775">. Asmenų darbuotojams rekomenduojama:</text:span></text:p>
      <text:p text:style-name="P776"><text:span text:style-name="T777">74.1</text:span><text:span text:style-name="T778">. keistis atitinkama informacija ir patirtimi su kitomis Lietuvos Respublikos ar užsienio bendrovėmis ir institucijomis, kurių veikla susijusi su pinigų plovimo ir (ar) teroristų finansavimo prevencija;</text:span></text:p>
      <text:p text:style-name="P779"><text:span text:style-name="T780">74.2</text:span><text:span text:style-name="T781">. sekti informaciją Lietuvos ir užsienio spaudos leidiniuose bei kituose prieinamuose šaltiniuose (pvz., internete ir pan.), kuriuose rašoma pinigų plovimo ir (ar) teroristų finansavimo prevencijos klausimais;</text:span></text:p>
      <text:p text:style-name="P782"><text:span text:style-name="T783">74.3</text:span><text:span text:style-name="T784">. susipažinti su FNTT, kitų valstybės institucijų, atsakingų už pinigų plovimo ir (ar) teroristų finansavimo prevencijos priemonių įgyvendinimą, parengtais nurodymais, skirtais finansų įstaigoms ar kitiems subjektams, ir pasinaudoti juose išdėstyta informacija savo veikloje;</text:span></text:p>
      <text:p text:style-name="P785"><text:span text:style-name="T786">74.4</text:span><text:span text:style-name="T787">.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span></text:p>
      <text:p text:style-name="P788"/>
      <text:p text:style-name="P789"/>
      <text:p text:style-name="P790"><text:span text:style-name="T791">VII</text:span><text:span text:style-name="T792"><text:s/>SKYRIUS</text:span></text:p>
      <text:p text:style-name="P793"><text:span text:style-name="T794">PINIGŲ PLOVIMO IR (ARBA) TERORISTŲ FINANSAVIMO RIZIKOS VERTINIMAS</text:span></text:p>
      <text:p text:style-name="P795"/>
      <text:p text:style-name="P796"><text:span text:style-name="T797">75</text:span><text:span text:style-name="T798">. Pinigų plovimo ir teroristų finansavimo rizikai vertinti finansų asmuo turi įdiegti rizikos vertinimu pagrįstą metodą, padedantį jam veiksmingai valdyti galimą pinigų plovimo ir (arba) teroristų finansavimo riziką.</text:span></text:p>
      <text:p text:style-name="P799"><text:span text:style-name="T800">76</text:span><text:span text:style-name="T801">. Pinigų plovimo ir (arba) teroristų finansavimo rizika turi būti vertinama išskiriant šias rizikos rūšis:</text:span></text:p>
      <text:p text:style-name="P802"><text:span text:style-name="T803">76.1</text:span><text:span text:style-name="T804">.</text:span><text:span text:style-name="T805"><text:tab/>kliento rizika;</text:span></text:p>
      <text:p text:style-name="P806"><text:span text:style-name="T807">76.2</text:span><text:span text:style-name="T808">.</text:span><text:span text:style-name="T809"><text:tab/>produktų, paslaugų rizika ir<text:s/></text:span><text:span text:style-name="T810">(arba) operacijų rizika;</text:span></text:p>
      <text:p text:style-name="P811"><text:span text:style-name="T812">76.3</text:span><text:span text:style-name="T813">.</text:span><text:span text:style-name="T814"><text:tab/>šalies ir (arba) geografinio regiono rizika.</text:span></text:p>
      <text:p text:style-name="P815"><text:span text:style-name="T816">77</text:span><text:span text:style-name="T817">.</text:span><text:span text:style-name="T818"><text:tab/>Asmenys, atsižvelgdami į savo veiklos mastą ir pobūdį, gali išskirti ir kitas rizikos rūšis.</text:span></text:p>
      <text:p text:style-name="P819"><text:span text:style-name="T820">78</text:span><text:span text:style-name="T821">.</text:span><text:span text:style-name="T822"><text:tab/>Asmens rizikos, susijusios su pinigų plovimu ir (arba) teroristų finansavimu, valdymas turi būti neatskiriama bendros to asmens rizikos valdymo sistemos dalis. Laikydamiesi nurodymuose nustatytų reikalavimų, asmenys turi įdiegti procedūras ir sistemas, skirtas pinigų plovimo ir (arba) teroristų finansavimo rizikai nustatyti, vertinti ir valdyti, ir taikyti veiksmingas šios rizikos mažinimo priemones.</text:span></text:p>
      <text:p text:style-name="P823"/>
      <text:p text:style-name="P824"><text:span text:style-name="T825">VIII</text:span><text:span text:style-name="T826"><text:s/>SKYRIUS<text:s/></text:span></text:p>
      <text:p text:style-name="P827"><text:span text:style-name="T828">INFORMACIJOS APSAUGA IR ATSAKOMYBĖ</text:span></text:p>
      <text:p text:style-name="P829"/>
      <text:p text:style-name="P830"><text:span text:style-name="T831">79</text:span><text:span text:style-name="T832">. Asmenims ir jų darbuotojams draudžiama pranešti klientui ar kitiems asmenims arba kitais būdais leisti jiems suprasti, kad informacija apie kliento atliekamas pinigines operacijas arba sudaromus sandorius, arba dėl jų atliekamą tyrimą pateikta FNTT.<text:s/></text:span></text:p>
      <text:p text:style-name="P833"><text:span text:style-name="T834">80</text:span><text:span text:style-name="T835">. Nurodymų 79 punkte nustatytas draudimas nedraudžia asmenims:</text:span></text:p>
      <text:p text:style-name="P836"><text:span text:style-name="T837">80.1</text:span><text:span text:style-name="T838">. keistis informacija su kredito įstaigomis, draudimo įmonėmis ir draudimo brokeriais, ir investicinėmis kintamojo kapitalo bendrovėmis, registruotomis Europos Sąjungos valstybių narių teritorijoje, taip pat registruotomis trečiųjų valstybių teritorijoje, kuriose galioja PPTFPĮ lygiaverčiai reikalavimai, jei jie priklauso vienai grupei,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839"><text:span text:style-name="T840">80.2</text:span><text:span text:style-name="T841">. keistis informacija su kredito įstaigomis, finansų įstaigomis, auditorių, buhalterinės apskaitos ar mokesčių konsultavimo paslaugas teikiančiomis įmonėmis, notarų ir teisę atlikti notarinius veiksmus turinčiais asmenimis bei advokatais ir advokatų padėjėjais tokiais atvejais, kurie yra susiję su tuo pačiu klientu ir tuo pačiu sandoriu, apimančiu du arba daugiau iš minėtų subjektų, jei jie yra registruoti Europos Sąjungos valstybės narės teritorijoje ar trečiosios valstybės teritorijoje, kurioje galioja PPTFPĮ lygiaverčiai reikalavimai, ir jei jie priklauso tos pačios kategorijos profesijai ir turi lygiavertes profesinės paslapties ir asmens duomenų saugojimo pareigas.</text:span></text:p>
      <text:p text:style-name="P842"><text:span text:style-name="T843">81</text:span><text:span text:style-name="T844">. Nurodymų 80 punkte:</text:span></text:p>
      <text:p text:style-name="P845"><text:span text:style-name="T846">81.1</text:span><text:span text:style-name="T847">. nurodytais atvejais keistis informacija leidžiama tik siekiant užkirsti kelią pinigų plovimui ir (ar) teroristų finansavimui;</text:span></text:p>
      <text:p text:style-name="P848"><text:span text:style-name="T849">81.2</text:span><text:span text:style-name="T850">. nustatytos išimtys dėl informacijos perdavimo negalioja, jei dėl to yra priimtas atskiras Europos Komisijos sprendimas dėl finansų įstaigų ir kitų subjektų, kuriems taikomas PPTFPĮ, bei finansų įstaigų ir kitų subjektų iš Europos Sąjungos valstybių narių ar susijusios trečiosios valstybės;</text:span></text:p>
      <text:p text:style-name="P851"><text:span text:style-name="T852">81.3</text:span><text:span text:style-name="T853">. nurodytais atvejais, kai keičiantis informacija su subjektais, registruotais trečiosiose valstybėse, šiems subjektams teikiami asmens duomenys, asmens duomenų teikimas turi atitikti Lietuvos Respublikos asmens duomenų teisinės apsaugos įstatymo reikalavimus.</text:span></text:p>
      <text:p text:style-name="P854"><text:span text:style-name="T855">82</text:span><text:span text:style-name="T856">. Asmuo arba jo darbuotojai nėra klientui atsakingi už sutartinių įsipareigojimų nevykdymą ar žalą, jei taip atsitinka dėl piniginės operacijos arba sandorio sustabdymo.</text:span></text:p>
      <text:p text:style-name="P857"><text:span text:style-name="T858">83</text:span><text:span text:style-name="T859">. Baudžiamojon, civilinėn ar kitokion teisinėn atsakomybėn nėra traukiami ir asmenų vadovai ar darbuotojai, kurie gera valia praneša FNTT informaciją apie įtariamą pinigų plovimą ar teroristų finansavimą arba kliento vykdomas įtartinas pinigines operacijas arba sandorius.</text:span></text:p>
      <text:p text:style-name="P860"><text:span text:style-name="T861">84</text:span><text:span text:style-name="T862">. PPTFPĮ nurodytos informacijos pateikimas FNTT nėra laikomas pramoninės, komercinės ar banko paslapties atskleidimu. Nei asmuo, nei asmens darbuotojas, pranešęs FNTT PPTFPĮ nurodytą informaciją, nėra traukiami atsakomybėn už pramoninės, komercinės ar banko paslapties atskleidimą, net jeigu patikrinus minėtą informaciją nustatoma, kad klientas nesiverčia nusikalstama veika.</text:span></text:p>
      <text:p text:style-name="P863"><text:span text:style-name="T864">85</text:span><text:span text:style-name="T865">. Asmuo<text:s/></text:span><text:span text:style-name="T866">nėra atsakingas klientui už sutartinių įsipareigojimų nevykdymą ir žalą, padarytą dėl kliento piniginių operacijų ar sandorių nevykdymo, jei kliento piniginių operacijų ar sandorių nevykdė vadovaudamasi šių nurodymų 21 punktu.</text:span></text:p>
      <text:p text:style-name="P867"><text:span text:style-name="T868">86</text:span><text:span text:style-name="T869">. PPTFPĮ užtikrina asmens, padėjusio išaiškinti pinigų plovimo ir (ar) teroristų finansavimo prevencijos priemonių įgyvendinimo pažeidimus ir pinigų plovimo ir (ar) teroristų finansavimo atvejus, anonimiškumą. Kad tai būtų įgyvendinta, asmuo savo pranešimuose FNTT neprivalo nurodyti asmens, kuris pranešė apie įtartinas arba neįprastas pinigines operacijas, duomenų. Pateikiama tik PPTFPĮ reikalaujama informacija ir nurodomas asmuo bei jos vidaus padalinys arba darbuotojas, atsakingas už PPTFPĮ reikalavimų įgyvendinimą.<text:s/></text:span></text:p>
      <text:p text:style-name="P870"/>
      <text:p text:style-name="P871"><text:span text:style-name="T872">IX</text:span><text:span text:style-name="T873"><text:s/>SKYRIUS</text:span></text:p>
      <text:p text:style-name="P874"><text:span text:style-name="T875">BAIGIAMOSIOS NUOSTATOS</text:span></text:p>
      <text:p text:style-name="P876"/>
      <text:p text:style-name="P877"><text:span text:style-name="T878">87</text:span><text:span text:style-name="T879">. Asmenys po šių nurodymų priėmimo privalo iš naujo įvertinti klientų keliamą riziką ir nustačiusios, kad jie kelia didelę pinigų plovimo ir (ar) teroristų finansavimo riziką, taikyti sustiprinto klientų tapatybės nustatymo priemones, išskyrus atvejus, jei tai buvo atlikta po 2014 m. rugsėjo 1 d.<text:s/></text:span></text:p>
      <text:p text:style-name="P880"><text:span text:style-name="T881">88</text:span><text:span text:style-name="T882">. Asmenys, pažeidę nurodymų reikalavimus, atsako įstatymų nustatyta tvarka.</text:span></text:p>
      <text:p text:style-name="P883"><text:span text:style-name="T88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18</meta:initial-creator>
    <dc:creator>Adlib User</dc:creator>
    <meta:creation-date>2015-03-09T13:57:00Z</meta:creation-date>
    <dc:date>2015-03-09T13:57:00Z</dc:date>
    <meta:print-date>2015-02-25T12:58:00Z</meta:print-date>
    <meta:template xlink:href="Normal" xlink:type="simple"/>
    <meta:editing-cycles>2</meta:editing-cycles>
    <meta:editing-duration>PT0S</meta:editing-duration>
    <meta:document-statistic meta:page-count="17" meta:paragraph-count="1230" meta:word-count="7547" meta:character-count="51680" meta:row-count="4123" meta:non-whitespace-character-count="45363"/>
  </office:meta>
</office:document-meta>
</file>