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4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20 M. SAUSIO 17 D. ĮSAKYMO NR. ĮV-27 „</text:span><text:span text:style-name="T14">DĖL LIETUVOS ARCHITEKTŪROS MENO TARYBOS SUDĖTIES PATVIRTINIMO</text:span><text:span text:style-name="T15">“ PAKEITIMO</text:span></text:p>
      <text:p text:style-name="P16"/>
      <text:p text:style-name="P17">2021 m. balandžio 12 d. Nr. ĮV-441</text:p>
      <text:p text:style-name="P18">Vilnius</text:p>
      <text:p text:style-name="P19"/>
      <text:p text:style-name="P20"/>
      <text:p text:style-name="P21"><text:span text:style-name="T22">P a k e i č i u <text:s/>Lietuvos Respublikos kultūros ministro 2020 m. sausio 17 d. įsakymą Nr. ĮV-27 „</text:span>Dėl Lietuvos architektūros meno tarybos sudėties patvirtinimo<text:span text:style-name="T23">“ ir 2 punktą išdėstau taip:</text:span></text:p>
      <text:p text:style-name="P24"><text:span text:style-name="T25">„</text:span><text:span text:style-name="T26">2</text:span><text:span text:style-name="T27">.<text:s/></text:span>S k i r i u tarybos sekretore Lietuvos Respublikos kultūros ministerijos Profesionaliosios kūrybos ir tarptautiškumo politikos grupės vyriausiąją specialistę Redą Aleliūnaitę.</text:p>
      <text:p text:style-name="P28"/>
      <text:p text:style-name="P29"/>
      <text:p text:style-name="P30"/>
      <text:p text:style-name="P31"><text:span text:style-name="T32">Kultūros ministras</text:span><text:span text:style-name="T33"><text:tab/></text:span><text:span text:style-name="T3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04-12T09:59:00Z</meta:creation-date>
    <dc:date>2021-04-12T09:59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92" meta:row-count="14" meta:non-whitespace-character-count="610"/>
  </office:meta>
</office:document-meta>
</file>