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name-asian="MS Mincho" fo:color="#000000"/>
    </style:style>
    <style:style style:name="T42" style:parent-style-name="DefaultParagraphFont" style:family="text">
      <style:text-properties style:font-name-asian="MS Mincho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AUSTRIJOS RESPUBLIKOS SUSITARIMO DĖL LIETUVOS RESPUBLIKOS IR AUSTRIJOS RESPUBLIKOS SUTARTIES DĖL INVESTICIJŲ SKATINIMO IR APSAUGOS NUTRAUKIMO RATIFIKAVIMO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pirmosios dalies 6 punktu ir atsižvelgdamas į Lietuvos<text:s/></text:span><text:span text:style-name="T38">Respublikos Prezidento 2022 m. birželio 8 d.<text:s/></text:span><text:span text:style-name="T39">dekretą Nr. 1K-1011, ratifikuoja Liet</text:span><text:span text:style-name="T40">uvos Respublikos ir Austrijos Respublikos susitarimą dėl Lietuvos Respublikos ir Austrijos Respublikos sutarties dėl investicijų skatinimo ir apsaugos nutraukimo, sudarytą<text:s/></text:span><text:span text:style-name="T41">apsikeitus</text:span><text:span text:style-name="T42"><text:s/>2021 m. lapkričio 18 d. ir 2021 m. gruodžio 17 d. diplomatinėmis notomis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6T06:13:00Z</meta:creation-date>
    <dc:date>2022-11-16T06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3" meta:character-count="922" meta:row-count="25" meta:non-whitespace-character-count="818"/>
  </office:meta>
</office:document-meta>
</file>