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6.3986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fo:color="#000000" style:language-asian="lt" style:country-asian="LT"/>
    </style:style>
    <style:style style:name="P53" style:parent-style-name="Normal" style:family="paragraph">
      <style:paragraph-properties fo:text-align="justify" fo:line-height="110%">
        <style:tab-stops>
          <style:tab-stop style:type="left" style:position="4.725in"/>
        </style:tab-stops>
      </style:paragraph-properties>
    </style:style>
    <style:style style:name="P54" style:parent-style-name="Normal" style:family="paragraph">
      <style:paragraph-properties fo:text-align="justify" fo:line-height="110%">
        <style:tab-stops>
          <style:tab-stop style:type="left" style:position="4.725in"/>
        </style:tab-stops>
      </style:paragraph-properties>
    </style:style>
    <style:style style:name="P55" style:parent-style-name="Normal" style:family="paragraph">
      <style:paragraph-properties fo:text-align="justify" fo:line-height="110%">
        <style:tab-stops>
          <style:tab-stop style:type="left" style:position="4.725in"/>
        </style:tab-stops>
      </style:paragraph-properties>
    </style:style>
    <style:style style:name="P56" style:parent-style-name="Normal" style:family="paragraph">
      <style:paragraph-properties fo:text-align="justify" fo:line-height="110%">
        <style:tab-stops>
          <style:tab-stop style:type="left" style:position="4.72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ENERGETIKOS REGULIAVIMO TARYBA<text:s/></text:p>
      <text:p text:style-name="P11"/>
      <text:p text:style-name="P12">NUTARIMAS</text:p>
      <text:p text:style-name="P13"><text:span text:style-name="T14">DĖL gamtinių dujų įmonėms, vykdančioms perdavimo ir skirstymo veiklą, nustatytų minimalių</text:span><text:span text:style-name="T15"><text:s/></text:span><text:span text:style-name="T16">patikimumo ir kokybės lygių vertinimo</text:span></text:p>
      <text:p text:style-name="P17"/>
      <text:p text:style-name="P18"><text:span text:style-name="T19">2021 m.<text:s/></text:span><text:span text:style-name="T20">spalio 15</text:span><text:span text:style-name="T21"><text:s/>d. Nr. O3E-</text:span>1298</text:p>
      <text:p text:style-name="P22">Vilnius</text:p>
      <text:p text:style-name="P23"/>
      <text:p text:style-name="P24"/>
      <text:p text:style-name="P25"><text:span text:style-name="T26">Vadovaudamasi Lietuvos Respublikos gamtinių dujų įstatymo 7 straipsnio 1 dalies 7 punktu, Gamtinių dujų įmonių teikiamų paslaugų patikimumo ir kokybės rodiklių, jų įvertinimo tvarkos aprašo, patvirtinto<text:s/></text:span><text:span text:style-name="T27">Valstybinės energetikos reguliavimo tarybos (toliau – Taryba) 2012 m. balandžio 11 d. nutarimu Nr. O3-90 „Dėl Gamtinių dujų įmonių teikiamų paslaugų patikimumo ir kokybės rodiklių, jų įvertinimo tvarkos aprašo patvirtinimo“, 20 punktu bei gamtinių dujų įmonėms, vykdančioms perdavimo ir skirstymo veiklą, kurių reguliavimo periodai iki 2021 m. gegužės 21 d. Tarybos nutarimo Nr. O3E-615 „Dėl Valstybinės kainų ir energetikos kontrolės komisijos 2012 m. balandžio 11 d. nutarimo Nr. O3-90 „Dėl Gamtinių dujų įmonių teikiamų paslaugų patikimumo ir kokybės rodiklių, jų įvertinimo tvarkos aprašo patvirtinimo“ pakeitimo“ įsigaliojimo dienos nepasibaigę, taikomo Gamtinių dujų įmonių teikiamų paslaugų patikimumo ir kokybės rodiklių, jų įvertinimo tvarkos aprašo, patvirtinto Valstybinės kainų ir energetikos kontrolės komisijos 2012 m. balandžio 11 d. nutarimu Nr. O3-90 „Dėl Gamtinių dujų įmonių teikiamų paslaugų patikimumo ir kokybės rodiklių, jų įvertinimo tvarkos aprašo patvirtinimo“, galiojusio iki 2021 m. gegužės 21 d. Tarybos nutarimu Nr. O3E-615 patvirtintos naujos šio aprašo redakcijos, 21 punktu, Valstybės reguliuojamų kainų gamtinių dujų sektoriuje nustatymo metodikos, patvirtintos 2013 m. rugsėjo 13 d. Tarybos nutarimu Nr. O3-367 „Dėl Valstybės reguliuojamų kainų gamtinių dujų sektoriuje nustatymo metodikos patvirtinimo“, 30 punktu<text:s/></text:span><text:span text:style-name="T28">ir atsižvelgdama į Tarybos Dujų ir elektros departamento Dujų skyriaus 2021 m. spalio 6 d. pažymą Nr. O5E-1178 „Dėl gamtinių dujų įmonėms, vykdančioms perdavimo ir skirstymo veiklą, nustatytų minimalių patikimumo ir kokybės lygių vertinimo“,</text:span><text:span text:style-name="T29"><text:line-break/>Taryba n u t a r i a:</text:span></text:p>
      <text:p text:style-name="P30"><text:span text:style-name="T31">1</text:span><text:span text:style-name="T32">.<text:s/></text:span><text:span text:style-name="T33">Konstatuoti, kad:</text:span></text:p>
      <text:p text:style-name="P34"><text:span text:style-name="T35">1.1</text:span><text:span text:style-name="T36">. AB „Amber Grid“, UAB „Intergas“, UAB „Gren Lietuva“, AB agrofirmos „Josvainiai“, UAB „SG dujos“ faktiniai veiklos kokybės rodikliai tenkina konkrečiai dujų įmonei nustatytus minimalius kokybės lygius.</text:span></text:p>
      <text:p text:style-name="P37"><text:span text:style-name="T38">1.2</text:span><text:span text:style-name="T39">. AB „Energijos skirstymo operatorius“<text:s/></text:span><text:span text:style-name="T40">avarinės tarnybos atvykimų laiku procentinė dalis</text:span><text:span text:style-name="T41"><text:s/>(nustatyta minimali rodiklio reikšmė – 100, faktinė 2020 m. reikšmė – 99,88), laiku išsiųstų atsakymų į vartotojų ir sistemos naudotojų prašymus ir skundus procentinė dalis (nustatyta minimali rodiklio reikšmė – 96,96, faktinė 2020 m. reikšmė – 99,92), laiku išsiųstų atsakymų naujam vartotojui į jo prašymą prijungti procentinė dalis (nustatyta minimali rodiklio reikšmė – 98,81, faktinė 2020 m. reikšmė – 99,92) ir laiku dėl operatoriaus atsakomybės neprijungtų naujų vartotojų procentinė dalis (nustatyta minimali rodiklio reikšmė – 1,34, faktinė 2020 m. reikšmė – 0,0064) tenkina nustatytus minimalius kokybės lygius.</text:span></text:p>
      <text:p text:style-name="P42"><text:span text:style-name="T43">1.3</text:span><text:span text:style-name="T44">. AB „Energijos skirstymo operatorius“<text:s/></text:span><text:span text:style-name="T45">vidutinis neplanuotų nutraukimų skaičius vienam vartotojui dėl operatoriaus atsakomybės ir vidutinė neplanuotų nutraukimų trukmė vienam<text:s/></text:span><text:soft-page-break/><text:span text:style-name="T46">vartotojui dėl operatoriaus atsakomybės<text:s/></text:span><text:span text:style-name="T47">netenkina nustatytų minimalių patikimumo kokybės lygių, kadangi abu rodikliai pablogėjo daugiau nei 10 proc., palyginus su nustatytu minimaliu lygiu.</text:span></text:p>
      <text:p text:style-name="P48"><text:span text:style-name="T49">2</text:span><text:span text:style-name="T50">. Koreguoti 2019 m. spalio 31 d. Tarybos nutarimu Nr. O3E-645 „Dėl akcinės bendrovės „Energijos skirstymo operatorius“ gamtinių dujų skirstymo veiklos pajamų lygio viršutinės ribos 2020 metams koregavimo“ AB „Energijos skirstymo operatorius“ nustatytą 2020 m. gamtinių dujų skirstymo veiklos investicijų grąžą, mažinant ją 4 procentais.</text:span></text:p>
      <text:p text:style-name="P51"><text:span text:style-name="T52">Šis nutarimas gali būti skundžiamas Lietuvos Respublikos administracinių bylų teisenos įstatymo nustatyta tvarka ir sąlygomis.</text:span></text:p>
      <text:p text:style-name="P53"/>
      <text:p text:style-name="P54"/>
      <text:p text:style-name="P55"/>
      <text:p text:style-name="P56"><text:span text:style-name="T57">Tarybos pirmininkas</text:span><text:span text:style-name="T58"><text:tab/></text:span><text:span text:style-name="T59"><text:tab/><text:s text:c="1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imas Valungevičius</meta:initial-creator>
    <dc:creator>adlibuser</dc:creator>
    <meta:creation-date>2021-10-15T11:29:00Z</meta:creation-date>
    <dc:date>2021-10-15T11:29:00Z</dc:date>
    <meta:print-date>2014-01-09T08:21:00Z</meta:print-date>
    <meta:template xlink:href="Normal.dotm" xlink:type="simple"/>
    <meta:editing-cycles>2</meta:editing-cycles>
    <meta:editing-duration>PT0S</meta:editing-duration>
    <meta:document-statistic meta:page-count="2" meta:paragraph-count="43" meta:word-count="460" meta:character-count="3862" meta:row-count="123" meta:non-whitespace-character-count="3445"/>
  </office:meta>
</office:document-meta>
</file>