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RECEPTINIŲ VAISTINIŲ PREPARATŲ IR KOMPENSUOJAMŲJŲ MEDICINOS PAGALBOS PRIEMONIŲ IŠDAVIMO (PARDAVIMO)<text:s/></text:span><text:span text:style-name="T17">VAISTINĖSĖ</text:span></text:p>
      <text:p text:style-name="P18"/>
      <text:p text:style-name="P19">2020 m. kovo 17 d. Nr. V-409</text:p>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25">atsižvelgdamas į Lietuvos Respublikos Vyriausybės 2020 m. kovo 14 d. nutarimą Nr. 207 „Dėl karantino Lietuvos Respublikos teritorijoje paskelbimo“ ir į Pasaulio sveikatos organizacijos rekomendacijas<text:s/></text:span><text:span text:style-name="T26">ir siekdamas užtikrinti receptinių vaistinių preparatų ir kompensuojamųjų medicinos pagalbos priemonių (toliau – MPP) prieinamumą pacientams,</text:span><text:span text:style-name="T27"><text:s/>n u s p r e n d ž i u:<text:s/></text:span></text:p>
      <text:p text:style-name="P28"><text:span text:style-name="T29">Įpareigoti visas</text:span><text:span text:style-name="T30"><text:s/>vaistines:</text:span></text:p>
      <text:p text:style-name="P31"><text:span text:style-name="T32">1</text:span><text:span text:style-name="T33">. išduoti (parduoti) gyventojams kompensuojamuosius vaistinius preparatus ar kompensuojamąsias MPP pagal popierinius receptus, skirtus kitam pacientui, nereikalaujant pateikti jokių dokumentų;</text:span></text:p>
      <text:p text:style-name="P34"><text:span text:style-name="T35">2</text:span><text:span text:style-name="T36">. išduoti (parduoti) gyventojams vaistinius preparatus ar kompensuojamąsias MPP pagal elektroninius receptus, skirtus kitam pacientui, žodžiu pateikiant paciento asmens kodą, vardą ir pavardę.</text:span></text:p>
      <text:p text:style-name="Normal"/>
      <text:p text:style-name="Normal"/>
      <text:p text:style-name="Normal"/>
      <text:p text:style-name="Normal"><text:span text:style-name="T37">Sveikatos apsaugos ministras –<text:s/></text:span><text:span text:style-name="T38">valstybės lygio</text:span></text:p>
      <text:p text:style-name="Normal"><text:span text:style-name="T39">ekstremaliosios situacijos valstybės operacijų vadovas<text:s/></text:span><text:span text:style-name="T40"><text:tab/></text:span><text:span text:style-name="T4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17:13:00Z</meta:creation-date>
    <dc:date>2020-03-17T17:13:00Z</dc:date>
    <meta:print-date>2020-03-17T09:39:00Z</meta:print-date>
    <meta:template xlink:href="Normal.dotm" xlink:type="simple"/>
    <meta:editing-cycles>2</meta:editing-cycles>
    <meta:editing-duration>PT0S</meta:editing-duration>
    <meta:document-statistic meta:page-count="1" meta:paragraph-count="15" meta:word-count="245" meta:character-count="1862" meta:row-count="37" meta:non-whitespace-character-count="1632"/>
  </office:meta>
</office:document-meta>
</file>