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9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31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style:line-height-at-least="0.1388in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P36" style:parent-style-name="Normal" style:family="paragraph">
      <style:paragraph-properties style:vertical-align="baseline"/>
      <style:text-properties fo:font-style="italic" style:font-style-asian="italic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style:vertical-align="baseline" fo:text-indent="0.0381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3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40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language-asian="ar" style:country-asian="SA" fo:hyphenate="false"/>
    </style:style>
    <style:style style:name="P42" style:parent-style-name="Normal" style:family="paragraph">
      <style:paragraph-properties fo:text-align="center" style:vertical-align="baseline"/>
      <style:text-properties fo:font-weight="bold" style:font-weight-asian="bold" style:letter-kerning="true" fo:language="en" fo:country="AU" style:language-asian="ar" style:country-asian="SA" fo:hyphenate="false"/>
    </style:style>
    <style:style style:name="P43" style:parent-style-name="Normal" style:family="paragraph">
      <style:paragraph-properties fo:text-align="center" style:vertical-align="baseline"/>
      <style:text-properties fo:hyphenate="false"/>
    </style:style>
    <style:style style:name="T44" style:parent-style-name="DefaultParagraphFont" style:family="text">
      <style:text-properties fo:font-weight="bold" style:font-weight-asian="bold" style:letter-kerning="true" fo:language="en" fo:country="AU" style:language-asian="ar" style:country-asian="SA"/>
    </style:style>
    <style:style style:name="P4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align="center" style:vertical-align="baseline"/>
      <style:text-properties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style:vertical-align="baseline" fo:text-indent="2.4444in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48" style:parent-style-name="Normal" style:family="paragraph">
      <style:text-properties style:font-name="Times New Roman Bold" fo:font-weight="bold" style:font-weight-asian="bold" style:letter-kerning="true" fo:font-size="10pt" style:font-size-asian="10pt" style:language-asian="ar" style:country-asian="SA" fo:hyphenate="false"/>
    </style:style>
    <style:style style:name="P4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2" style:parent-style-name="Normal" style:family="paragraph">
      <style:paragraph-properties fo:text-align="justify" style:vertical-align="baseline" fo:text-indent="0.0416in">
        <style:tab-stops>
          <style:tab-stop style:type="left" style:position="0.3944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4" style:parent-style-name="Normal" style:family="paragraph">
      <style:paragraph-properties fo:text-align="justify" style:vertical-align="baseline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paragraph-properties fo:text-align="center"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5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language-asian="ar" style:country-asian="SA" fo:hyphenate="false"/>
    </style:style>
    <style:style style:name="P58" style:parent-style-name="Normal" style:family="paragraph">
      <style:paragraph-properties style:vertical-align="baseline" fo:text-indent="0.4583in">
        <style:tab-stops>
          <style:tab-stop style:type="left" style:position="0.3868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fo:language="en" fo:country="AU" style:language-asian="ar" style:country-asian="SA" fo:hyphenate="false"/>
    </style:style>
    <style:style style:name="P6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66" style:parent-style-name="Normal" style:family="paragraph">
      <style:paragraph-properties style:vertical-align="baseline" fo:text-indent="0.0416in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DĖL PRAŠYMO PATVIRTINTI DEKLARACIJĄ APIE STATYBOS UŽBAIGIMĄ REKVIZITŲ PATVIRTINIMO</text:p>
      <text:p text:style-name="P16"/>
      <text:p text:style-name="P17">2015 m. rugsėjo 15 d. Nr. 1V-148 <text:s/>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16 straipsnio 7 dalimi, statybos techninio reglamento STR 1.11.01:2010 „Statybos užbaigimas“, patvirtinto Lietuvos Respublikos aplinkos ministro 2010 m. rugsėjo 28 d. įsakymu Nr. D1-828, 37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3"><text:span text:style-name="T24">1</text:span><text:span text:style-name="T25">. T v i r t i n u Prašymo patvirtinti deklaraciją apie statybos užbaigimą rekvizitus ir juos išdėstau taip:</text:span></text:p>
      <text:p text:style-name="P26"/>
      <text:p text:style-name="P27"><text:span text:style-name="T28">„_________________________________________________________________</text:span></text:p>
      <text:p text:style-name="P29">Prašymo pateikėjas (fizinio asmens vardas, pavardė, asmens kodas,</text:p>
      <text:p text:style-name="P30">el. paštas, telefonas, mob. telefonas, faksas)</text:p>
      <text:p text:style-name="P31"/>
      <text:p text:style-name="P32"/>
      <text:p text:style-name="P33">Valstybinės teritorijų planavimo ir statybos<text:s/></text:p>
      <text:p text:style-name="P34"><text:span text:style-name="T35">inspekcijos prie Aplinkos ministerijos</text:span></text:p>
      <text:p text:style-name="P36">_____________________________________________________</text:p>
      <text:p text:style-name="P37"><text:span text:style-name="T38">Adresatas (d</text:span><text:span text:style-name="T39">eklaraciją tvirtinančio teritorinio padalinio pavadinimas)</text:span></text:p>
      <text:p text:style-name="P40"/>
      <text:p text:style-name="P41"/>
      <text:p text:style-name="P42">PRAŠYMAS</text:p>
      <text:p text:style-name="P43"><text:span text:style-name="T44">PATVIRTINTI DEKLARACIJĄ APIE STATYBOS UŽBAIGIMĄ</text:span></text:p>
      <text:p text:style-name="P45"/>
      <text:p text:style-name="P46">20 ___ m. __________________ d. Nr. _________________</text:p>
      <text:p text:style-name="P47"/>
      <text:p text:style-name="Normal"/>
      <text:p text:style-name="P48"/>
      <text:p text:style-name="P49"><text:span text:style-name="T50">P</text:span><text:span text:style-name="T51">rašau patvirtinti deklaraciją apie statybos užbaigimą.</text:span></text:p>
      <text:p text:style-name="P52"/>
      <text:p text:style-name="P53">Duomenys apie deklaraciją:</text:p>
      <text:p text:style-name="P54">Data ______________</text:p>
      <text:p text:style-name="P55">Nr. _____________</text:p>
      <text:p text:style-name="P56"/>
      <text:p text:style-name="P57">_________________________________________________________</text:p>
      <text:p text:style-name="P58">Prašymo pateikėjo vardas, pavardė, parašas</text:p>
      <text:p text:style-name="P59"/>
      <text:p text:style-name="P60"><text:span text:style-name="T61">PRIDEDAMA.</text:span><text:span text:style-name="T62"><text:s/>Asmens, turinčio statytojo teisę, paprastos rašytinės formos</text:span><text:span text:style-name="T63"><text:s/></text:span><text:span text:style-name="T64">įgaliojimas pateikti prašymą – tuo atveju, jei prašymą pateikia įgaliotas asmuo.</text:span><text:span text:style-name="T65">“.<text:s/></text:span></text:p>
      <text:p text:style-name="P66"/>
      <text:p text:style-name="P67"/>
      <text:p text:style-name="P68"><text:span text:style-name="T69">2</text:span><text:span text:style-name="T70">. N u s t a t a u, kad šis įsakymas įsigalioja 2016 m. sausio 1 d.</text:span></text:p>
      <text:p text:style-name="P71"/>
      <text:p text:style-name="P72"/>
      <text:p text:style-name="P73"/>
      <text:p text:style-name="P74"><text:span text:style-name="T75">Viršininkė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6"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10-15T13:02:00Z</meta:creation-date>
    <dc:date>2018-10-15T13:02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0" meta:character-count="1978" meta:row-count="40" meta:non-whitespace-character-count="1696"/>
  </office:meta>
</office:document-meta>
</file>