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3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Savivaldybės administracijos direktoriaus 2013 m. birželio 25 d. įsakymo Nr. DV-434 „Dėl Pasvalio rajono savivaldybės administracijos bendrojo skyriaus nuostatų patvirtinimo“ pakeitimo</text:p>
      <text:p text:style-name="P13"/>
      <text:p text:style-name="P14">2016 m. liepos 13 d. Nr. DV-492<text:s/></text:p>
      <text:p text:style-name="P15">Pasvalys</text:p>
      <text:p text:style-name="Normal"/>
      <text:p text:style-name="Normal"/>
      <text:p text:style-name="P16"><text:span text:style-name="T17">Vadovaudamasis Lietuvos Respublikos vietos savivaldos įstatymo 18 straipsnio 1 dalimi ir atsižvelgdamas į Pasvalio rajono Savivaldybės administracijos direktoriaus 2016 m. vasario 12 d. įsakymą Nr. DV-118 „Dėl kai kurių administracijos direktoriaus įsakymų pripažinimo netekusiais galios“,<text:s/></text:span></text:p>
      <text:p text:style-name="P18"><text:span text:style-name="T19">keičiu</text:span><text:s/>Pasvalio rajono savivaldybės administracijos Bendrojo skyriaus nuostatus, patvirtintus Administracijos direktoriaus 2013 m. birželio 25 d. įsakymu <text:s/>Nr. DV-434 „Dėl Pasvalio rajono savivaldybės administracijos Bendrojo <text:s/>skyriaus nuostatų patvirtinimo“ (toliau – Nuostatai):</text:p>
      <text:p text:style-name="P20">1. Pakeisti Nuostatų 6.4 punktą ir jį išdėstyti taip:</text:p>
      <text:p text:style-name="P21"><text:span text:style-name="T22">„</text:span><text:span text:style-name="T23">6.4</text:span><text:span text:style-name="T24">. atlikti organizacinius ir techninius darbus, reikalingus Administracijos direktoriaus, direktoriaus pavaduotojo vykdomų funkcijų įgyvendinimui;“.</text:span></text:p>
      <text:p text:style-name="P25"><text:span text:style-name="T26">2</text:span><text:span text:style-name="T27">. Pripažinti <text:s/>netekusiu galios Nuostatų 6.13 punktą.</text:span></text:p>
      <text:p text:style-name="P28"><text:span text:style-name="T29">3</text:span><text:span text:style-name="T30">. Pakeisti Nuostatų 10 punktą ir jį išdėstyti taip:</text:span></text:p>
      <text:p text:style-name="P31"><text:span text:style-name="T32">„</text:span><text:span text:style-name="T33">10</text:span><text:span text:style-name="T34">. Skyrius, atlikdamas organizacinius ir techninius darbus, reikalingus Administracijos direktoriaus, direktoriaus pavaduotojo vykdomų <text:s/>funkcijų įgyvendinimui, atlieka šias funkcijas:“.</text:span></text:p>
      <text:p text:style-name="P35"><text:span text:style-name="T36">4</text:span><text:span text:style-name="T37">. Pakeisti Nuostatų 10.1 punktą <text:s/>ir jį išdėstyti taip:</text:span></text:p>
      <text:p text:style-name="P38"><text:span text:style-name="T39">„</text:span><text:span text:style-name="T40">10.1</text:span><text:span text:style-name="T41">. užtikrina<text:s/></text:span>Administracijos direktoriaus, direktoriaus pavaduotojo korespondencijos tvarkymą;“.</text:p>
      <text:p text:style-name="P42"><text:span text:style-name="T43">5</text:span><text:span text:style-name="T44">. Pakeisti Nuostatų 10.2 punktą ir jį išdėstyti taip:</text:span></text:p>
      <text:p text:style-name="P45">„10.2. sudaro ir suderina Administracijos direktoriaus, direktoriaus pavaduotojo kiekvienos darbo dienos svarbiausių darbų, pasitarimų ir kitų susitikimų grafikus ir paskelbia informaciją Savivaldybės interneto svetainėje, praneša dalyviams pasitarimų laiką ir vietą;“.</text:p>
      <text:p text:style-name="P46"><text:span text:style-name="T47">6</text:span><text:span text:style-name="T48">. Pakeisti Nuostatų 10.4 punktą ir jį išdėstyti <text:s/>taip:</text:span></text:p>
      <text:p text:style-name="P49">„10.4. perduoda Savivaldybės administracijos darbuotojams bei Savivaldybės biudžetinių ir viešųjų įstaigų bei kontroliuojamų įmonių vadovams Administracijos direktoriaus, direktoriaus pavaduotojo pavedimus, kontroliuoja pavedimų vykdymą;“.</text:p>
      <text:p text:style-name="P50">7. Pripažinti <text:s/>netekusiu galios Nuostatų 18 punktą.</text:p>
      <text:p text:style-name="P51"/>
      <text:p text:style-name="P52"/>
      <text:p text:style-name="P53"/>
      <text:p text:style-name="P54">Administracijos direktorius <text:s text:c="5"/><text:tab/><text:s text:c="2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13T05:44:00Z</meta:creation-date>
    <dc:date>2019-08-13T05:44:00Z</dc:date>
    <meta:print-date>2016-06-01T13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9" meta:character-count="2312" meta:row-count="47" meta:non-whitespace-character-count="2040"/>
  </office:meta>
</office:document-meta>
</file>