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0208in"/>
      <style:text-properties fo:font-weight="bold" style:font-weight-asian="bold" style:font-weight-complex="bold" style:language-asian="lt" style:country-asian="LT"/>
    </style:style>
    <style:style style:name="P14" style:parent-style-name="Normal" style:family="paragraph">
      <style:paragraph-properties fo:text-align="center" fo:text-indent="-0.0208in"/>
      <style:text-properties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break-before="page" fo:margin-left="2.7in" fo:text-indent="0.9423in">
        <style:tab-stops/>
      </style:paragraph-properties>
    </style:style>
    <style:style style:name="P36" style:parent-style-name="Normal" style:family="paragraph">
      <style:paragraph-properties fo:margin-left="2.7in" fo:text-indent="0.9423in">
        <style:tab-stops/>
      </style:paragraph-properties>
    </style:style>
    <style:style style:name="P37" style:parent-style-name="Normal" style:family="paragraph">
      <style:paragraph-properties fo:margin-left="2.7in" fo:text-indent="0.9423in">
        <style:tab-stops/>
      </style:paragraph-properties>
    </style:style>
    <style:style style:name="P38" style:parent-style-name="Normal" style:family="paragraph">
      <style:paragraph-properties fo:margin-left="2.7in" fo:text-indent="0.9423in">
        <style:tab-stops/>
      </style:paragraph-properties>
    </style:style>
    <style:style style:name="P39" style:parent-style-name="Normal" style:family="paragraph">
      <style:paragraph-properties fo:text-align="center"/>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indent="0.3937in">
        <style:tab-stops>
          <style:tab-stop style:type="left" style:position="0.3937in"/>
        </style:tab-stops>
      </style:paragraph-properties>
    </style:style>
    <style:style style:name="T50" style:parent-style-name="DefaultParagraphFont" style:family="text">
      <style:text-properties fo:letter-spacing="-0.0013in"/>
    </style:style>
    <style:style style:name="P51" style:parent-style-name="Normal" style:family="paragraph">
      <style:paragraph-properties fo:text-indent="0.375in">
        <style:tab-stops>
          <style:tab-stop style:type="left" style:position="0.375in"/>
        </style:tab-stops>
      </style:paragraph-properties>
    </style:style>
    <style:style style:name="P52" style:parent-style-name="Normal" style:family="paragraph">
      <style:paragraph-properties fo:text-indent="0.375in">
        <style:tab-stops>
          <style:tab-stop style:type="left" style:position="0.375in"/>
        </style:tab-stops>
      </style:paragraph-properties>
    </style:style>
    <style:style style:name="P53" style:parent-style-name="Normal" style:family="paragraph">
      <style:paragraph-properties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375in">
        <style:tab-stops>
          <style:tab-stop style:type="left" style:position="0.375in"/>
        </style:tab-stops>
      </style:paragraph-properties>
    </style:style>
    <style:style style:name="P57" style:parent-style-name="Normal" style:family="paragraph">
      <style:paragraph-properties fo:text-indent="0.375in"/>
    </style:style>
    <style:style style:name="T58" style:parent-style-name="DefaultParagraphFont" style:family="text">
      <style:text-properties fo:font-weight="bold" style:font-weight-asian="bold"/>
    </style:style>
    <style:style style:name="P59" style:parent-style-name="Normal" style:family="paragraph">
      <style:paragraph-properties fo:text-indent="0.375in"/>
    </style:style>
    <style:style style:name="T60" style:parent-style-name="DefaultParagraphFont" style:family="text">
      <style:text-properties fo:font-weight="bold" style:font-weight-asian="bold"/>
    </style:style>
    <style:style style:name="P61" style:parent-style-name="Normal" style:family="paragraph">
      <style:paragraph-properties fo:text-indent="0.375in"/>
    </style:style>
    <style:style style:name="P62" style:parent-style-name="Normal" style:family="paragraph">
      <style:paragraph-properties>
        <style:tab-stops>
          <style:tab-stop style:type="left" style:position="0.375in"/>
        </style:tab-stops>
      </style:paragraph-properties>
    </style:style>
    <style:style style:name="P63" style:parent-style-name="Normal" style:family="paragraph">
      <style:paragraph-properties fo:text-align="center">
        <style:tab-stops>
          <style:tab-stop style:type="left" style:position="0.37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8" style:parent-style-name="Normal" style:family="paragraph">
      <style:paragraph-properties fo:text-indent="0.3937in"/>
    </style:style>
    <style:style style:name="T69" style:parent-style-name="DefaultParagraphFont" style:family="text">
      <style:text-properties fo:color="#FF0000"/>
    </style:style>
    <style:style style:name="P70" style:parent-style-name="Normal" style:family="paragraph">
      <style:paragraph-properties fo:text-indent="0.3937in"/>
    </style:style>
    <style:style style:name="T71" style:parent-style-name="DefaultParagraphFont" style:family="text">
      <style:text-properties fo:color="#FF0000"/>
    </style:style>
    <style:style style:name="P72" style:parent-style-name="Normal" style:family="paragraph">
      <style:paragraph-properties fo:text-indent="0.3937in">
        <style:tab-stops>
          <style:tab-stop style:type="left" style:position="0.3937in"/>
        </style:tab-stops>
      </style:paragraph-properties>
    </style:style>
    <style:style style:name="P73" style:parent-style-name="Normal" style:family="paragraph">
      <style:paragraph-properties fo:text-indent="0.3937in">
        <style:tab-stops>
          <style:tab-stop style:type="left" style:position="0.3937in"/>
        </style:tab-stops>
      </style:paragraph-properties>
    </style:style>
    <style:style style:name="P74" style:parent-style-name="Normal" style:family="paragraph">
      <style:paragraph-properties fo:text-indent="0.3937in">
        <style:tab-stops>
          <style:tab-stop style:type="left" style:position="0.3937in"/>
        </style:tab-stops>
      </style:paragraph-properties>
    </style:style>
    <style:style style:name="P75" style:parent-style-name="Normal" style:family="paragraph">
      <style:paragraph-properties fo:text-indent="0.3937in">
        <style:tab-stops>
          <style:tab-stop style:type="left" style:position="0.3937in"/>
        </style:tab-stops>
      </style:paragraph-properties>
    </style:style>
    <style:style style:name="P76" style:parent-style-name="Normal" style:family="paragraph">
      <style:paragraph-properties fo:text-indent="0.3937in">
        <style:tab-stops>
          <style:tab-stop style:type="left" style:position="0.3937in"/>
        </style:tab-stops>
      </style:paragraph-properties>
    </style:style>
    <style:style style:name="P77" style:parent-style-name="Normal" style:family="paragraph">
      <style:paragraph-properties>
        <style:tab-stops>
          <style:tab-stop style:type="left" style:position="0.375in"/>
          <style:tab-stop style:type="left" style:position="0.3937in"/>
        </style:tab-stops>
      </style:paragraph-properties>
    </style:style>
    <style:style style:name="P78" style:parent-style-name="Normal" style:family="paragraph">
      <style:paragraph-properties fo:text-align="center">
        <style:tab-stops>
          <style:tab-stop style:type="left" style:position="0.3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tab-stops>
          <style:tab-stop style:type="left" style:position="0.375in"/>
        </style:tab-stops>
      </style:paragraph-properties>
    </style:style>
    <style:style style:name="P83" style:parent-style-name="Normal" style:family="paragraph">
      <style:paragraph-properties fo:text-indent="0.375in">
        <style:tab-stops>
          <style:tab-stop style:type="left" style:position="0.375in"/>
        </style:tab-stops>
      </style:paragraph-properties>
    </style:style>
    <style:style style:name="P84" style:parent-style-name="Normal" style:family="paragraph">
      <style:paragraph-properties fo:text-indent="0.375in">
        <style:tab-stops>
          <style:tab-stop style:type="left" style:position="0.375in"/>
        </style:tab-stops>
      </style:paragraph-properties>
    </style:style>
    <style:style style:name="P85" style:parent-style-name="Normal" style:family="paragraph">
      <style:paragraph-properties fo:text-indent="0.375in">
        <style:tab-stops>
          <style:tab-stop style:type="left" style:position="0.375in"/>
        </style:tab-stops>
      </style:paragraph-properties>
    </style:style>
    <style:style style:name="P86" style:parent-style-name="Normal" style:family="paragraph">
      <style:paragraph-properties fo:text-indent="0.375in">
        <style:tab-stops>
          <style:tab-stop style:type="left" style:position="0.375in"/>
        </style:tab-stops>
      </style:paragraph-properties>
    </style:style>
    <style:style style:name="P87" style:parent-style-name="Normal" style:family="paragraph">
      <style:paragraph-properties fo:text-indent="0.375in">
        <style:tab-stops>
          <style:tab-stop style:type="left" style:position="0.375in"/>
        </style:tab-stops>
      </style:paragraph-properties>
    </style:style>
    <style:style style:name="P88" style:parent-style-name="Normal" style:family="paragraph">
      <style:paragraph-properties fo:text-indent="0.375in">
        <style:tab-stops>
          <style:tab-stop style:type="left" style:position="0.375in"/>
        </style:tab-stops>
      </style:paragraph-properties>
    </style:style>
    <style:style style:name="P89" style:parent-style-name="Normal" style:family="paragraph">
      <style:paragraph-properties fo:text-indent="0.375in">
        <style:tab-stops>
          <style:tab-stop style:type="left" style:position="0.375in"/>
        </style:tab-stops>
      </style:paragraph-properties>
    </style:style>
    <style:style style:name="P90" style:parent-style-name="Normal" style:family="paragraph">
      <style:paragraph-properties fo:text-indent="0.375in">
        <style:tab-stops>
          <style:tab-stop style:type="left" style:position="0.375in"/>
        </style:tab-stops>
      </style:paragraph-properties>
    </style:style>
    <style:style style:name="P91" style:parent-style-name="Normal" style:family="paragraph">
      <style:paragraph-properties fo:text-indent="0.375in">
        <style:tab-stops>
          <style:tab-stop style:type="left" style:position="0.375in"/>
        </style:tab-stops>
      </style:paragraph-properties>
    </style:style>
    <style:style style:name="P92" style:parent-style-name="Normal" style:family="paragraph">
      <style:paragraph-properties fo:text-indent="0.375in">
        <style:tab-stops>
          <style:tab-stop style:type="left" style:position="0.375in"/>
        </style:tab-stops>
      </style:paragraph-properties>
    </style:style>
    <style:style style:name="P93" style:parent-style-name="Normal" style:family="paragraph">
      <style:paragraph-properties fo:text-align="center" fo:text-indent="0.375in">
        <style:tab-stops>
          <style:tab-stop style:type="left" style:position="0.3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indent="0.375in">
        <style:tab-stops>
          <style:tab-stop style:type="left" style:position="0.375in"/>
        </style:tab-stops>
      </style:paragraph-properties>
    </style:style>
    <style:style style:name="P99" style:parent-style-name="Normal" style:family="paragraph">
      <style:paragraph-properties fo:text-indent="0.375in">
        <style:tab-stops>
          <style:tab-stop style:type="left" style:position="0.375in"/>
        </style:tab-stops>
      </style:paragraph-properties>
    </style:style>
    <style:style style:name="P100" style:parent-style-name="Normal" style:family="paragraph">
      <style:paragraph-properties fo:text-indent="0.375in">
        <style:tab-stops>
          <style:tab-stop style:type="left" style:position="0.375in"/>
        </style:tab-stops>
      </style:paragraph-properties>
    </style:style>
    <style:style style:name="P101" style:parent-style-name="Normal" style:family="paragraph">
      <style:paragraph-properties fo:text-indent="0.375in">
        <style:tab-stops>
          <style:tab-stop style:type="left" style:position="0.375in"/>
        </style:tab-stops>
      </style:paragraph-properties>
    </style:style>
    <style:style style:name="P102" style:parent-style-name="Normal" style:family="paragraph">
      <style:paragraph-properties fo:text-indent="0.375in">
        <style:tab-stops>
          <style:tab-stop style:type="left" style:position="0.375in"/>
        </style:tab-stops>
      </style:paragraph-properties>
    </style:style>
    <style:style style:name="P103" style:parent-style-name="Normal" style:family="paragraph">
      <style:paragraph-properties fo:text-indent="0.375in">
        <style:tab-stops>
          <style:tab-stop style:type="left" style:position="0.375in"/>
        </style:tab-stops>
      </style:paragraph-properties>
    </style:style>
    <style:style style:name="P104" style:parent-style-name="Normal" style:family="paragraph">
      <style:paragraph-properties fo:text-indent="0.375in">
        <style:tab-stops>
          <style:tab-stop style:type="left" style:position="0.375in"/>
        </style:tab-stops>
      </style:paragraph-properties>
    </style:style>
    <style:style style:name="P105" style:parent-style-name="Normal" style:family="paragraph">
      <style:paragraph-properties fo:text-align="center">
        <style:tab-stops>
          <style:tab-stop style:type="left" style:position="0.375in"/>
        </style:tab-stops>
      </style:paragraph-properties>
    </style:style>
    <style:style style:name="P106" style:parent-style-name="Normal" style:family="paragraph">
      <style:paragraph-properties fo:text-align="center">
        <style:tab-stops>
          <style:tab-stop style:type="left" style:position="0.3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11" style:parent-style-name="Normal" style:family="paragraph">
      <style:paragraph-properties fo:text-indent="0.375in">
        <style:tab-stops>
          <style:tab-stop style:type="left" style:position="0.375in"/>
        </style:tab-stops>
      </style:paragraph-properties>
    </style:style>
    <style:style style:name="P112" style:parent-style-name="Normal" style:family="paragraph">
      <style:paragraph-properties fo:text-indent="0.375in">
        <style:tab-stops>
          <style:tab-stop style:type="left" style:position="0.375in"/>
        </style:tab-stops>
      </style:paragraph-properties>
    </style:style>
    <style:style style:name="P113" style:parent-style-name="Normal" style:family="paragraph">
      <style:paragraph-properties fo:text-indent="0.375in">
        <style:tab-stops>
          <style:tab-stop style:type="left" style:position="0.375in"/>
        </style:tab-stops>
      </style:paragraph-properties>
    </style:style>
    <style:style style:name="P114" style:parent-style-name="Normal" style:family="paragraph">
      <style:paragraph-properties fo:text-indent="0.375in">
        <style:tab-stops>
          <style:tab-stop style:type="left" style:position="0.375in"/>
        </style:tab-stops>
      </style:paragraph-properties>
    </style:style>
    <style:style style:name="P115" style:parent-style-name="Normal" style:family="paragraph">
      <style:paragraph-properties fo:text-indent="0.375in">
        <style:tab-stops>
          <style:tab-stop style:type="left" style:position="0.375in"/>
        </style:tab-stops>
      </style:paragraph-properties>
    </style:style>
    <style:style style:name="P116" style:parent-style-name="Normal" style:family="paragraph">
      <style:paragraph-properties fo:text-indent="0.375in">
        <style:tab-stops>
          <style:tab-stop style:type="left" style:position="0.375in"/>
        </style:tab-stops>
      </style:paragraph-properties>
    </style:style>
    <style:style style:name="P117" style:parent-style-name="Normal" style:family="paragraph">
      <style:paragraph-properties fo:text-align="center">
        <style:tab-stops>
          <style:tab-stop style:type="left" style:position="0.3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22" style:parent-style-name="Normal" style:family="paragraph">
      <style:paragraph-properties fo:text-indent="0.375in">
        <style:tab-stops>
          <style:tab-stop style:type="left" style:position="0.375in"/>
        </style:tab-stops>
      </style:paragraph-properties>
    </style:style>
    <style:style style:name="P123" style:parent-style-name="Normal" style:family="paragraph">
      <style:paragraph-properties fo:text-indent="0.375in">
        <style:tab-stops>
          <style:tab-stop style:type="left" style:position="0.375in"/>
        </style:tab-stops>
      </style:paragraph-properties>
    </style:style>
    <style:style style:name="P124" style:parent-style-name="Normal" style:family="paragraph">
      <style:paragraph-properties fo:text-indent="0.375in">
        <style:tab-stops>
          <style:tab-stop style:type="left" style:position="0.375in"/>
        </style:tab-stops>
      </style:paragraph-properties>
    </style:style>
    <style:style style:name="P125" style:parent-style-name="Normal" style:family="paragraph">
      <style:paragraph-properties fo:text-indent="0.375in">
        <style:tab-stops>
          <style:tab-stop style:type="left" style:position="0.375in"/>
        </style:tab-stops>
      </style:paragraph-properties>
    </style:style>
    <style:style style:name="P126" style:parent-style-name="Normal" style:family="paragraph">
      <style:paragraph-properties fo:text-indent="0.375in">
        <style:tab-stops>
          <style:tab-stop style:type="left" style:position="0.375in"/>
        </style:tab-stops>
      </style:paragraph-properties>
    </style:style>
    <style:style style:name="P127" style:parent-style-name="Normal" style:family="paragraph">
      <style:paragraph-properties fo:text-indent="0.375in">
        <style:tab-stops>
          <style:tab-stop style:type="left" style:position="0.375in"/>
        </style:tab-stops>
      </style:paragraph-properties>
    </style:style>
    <style:style style:name="P128" style:parent-style-name="Normal" style:family="paragraph">
      <style:paragraph-properties fo:text-indent="0.375in">
        <style:tab-stops>
          <style:tab-stop style:type="left" style:position="0.375in"/>
        </style:tab-stops>
      </style:paragraph-properties>
    </style:style>
    <style:style style:name="P129" style:parent-style-name="Normal" style:family="paragraph">
      <style:paragraph-properties fo:text-indent="0.375in">
        <style:tab-stops>
          <style:tab-stop style:type="left" style:position="0.375in"/>
        </style:tab-stops>
      </style:paragraph-properties>
    </style:style>
    <style:style style:name="P130" style:parent-style-name="Normal" style:family="paragraph">
      <style:paragraph-properties fo:text-indent="0.375in">
        <style:tab-stops>
          <style:tab-stop style:type="left" style:position="0.375in"/>
        </style:tab-stops>
      </style:paragraph-properties>
    </style:style>
    <style:style style:name="P131" style:parent-style-name="Normal" style:family="paragraph">
      <style:paragraph-properties fo:text-indent="0.375in">
        <style:tab-stops>
          <style:tab-stop style:type="left" style:position="0.375in"/>
        </style:tab-stops>
      </style:paragraph-properties>
    </style:style>
    <style:style style:name="P132" style:parent-style-name="Normal" style:family="paragraph">
      <style:paragraph-properties fo:text-align="center">
        <style:tab-stops>
          <style:tab-stop style:type="left" style:position="0.3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37" style:parent-style-name="Normal" style:family="paragraph">
      <style:paragraph-properties fo:text-indent="0.375in">
        <style:tab-stops>
          <style:tab-stop style:type="left" style:position="0.375in"/>
        </style:tab-stops>
      </style:paragraph-properties>
    </style:style>
    <style:style style:name="P138" style:parent-style-name="Normal" style:family="paragraph">
      <style:paragraph-properties fo:text-indent="0.375in">
        <style:tab-stops>
          <style:tab-stop style:type="left" style:position="0.375in"/>
        </style:tab-stops>
      </style:paragraph-properties>
    </style:style>
    <style:style style:name="P139" style:parent-style-name="Normal" style:family="paragraph">
      <style:paragraph-properties fo:text-indent="0.375in">
        <style:tab-stops>
          <style:tab-stop style:type="left" style:position="0.375in"/>
        </style:tab-stops>
      </style:paragraph-properties>
    </style:style>
    <style:style style:name="P140" style:parent-style-name="Normal" style:family="paragraph">
      <style:paragraph-properties fo:text-align="center">
        <style:tab-stops>
          <style:tab-stop style:type="left" style:position="0.37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45" style:parent-style-name="Normal" style:family="paragraph">
      <style:paragraph-properties fo:text-indent="0.375in">
        <style:tab-stops>
          <style:tab-stop style:type="left" style:position="0.375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style:tab-stops>
          <style:tab-stop style:type="left" style:position="0.375in"/>
        </style:tab-stops>
      </style:paragraph-properties>
    </style:style>
    <style:style style:name="P148" style:parent-style-name="Normal" style:family="paragraph">
      <style:paragraph-properties fo:text-align="center">
        <style:tab-stops>
          <style:tab-stop style:type="left" style:position="0.375in"/>
        </style:tab-stops>
      </style:paragraph-properties>
    </style:style>
    <style:style style:name="P149" style:parent-style-name="Normal" style:master-page-name="MPF1" style:family="paragraph">
      <style:paragraph-properties fo:break-before="page" fo:margin-left="5.4in" fo:text-indent="0.9in">
        <style:tab-stops/>
      </style:paragraph-properties>
      <style:text-properties style:font-size-complex="12pt" style:language-asian="lt" style:country-asian="LT"/>
    </style:style>
    <style:style style:name="P154" style:parent-style-name="Normal" style:family="paragraph">
      <style:paragraph-properties fo:margin-left="5.4in" fo:text-indent="0.9in">
        <style:tab-stops/>
      </style:paragraph-properties>
      <style:text-properties style:font-size-complex="12pt" style:language-asian="lt" style:country-asian="LT"/>
    </style:style>
    <style:style style:name="P155" style:parent-style-name="Normal" style:family="paragraph">
      <style:paragraph-properties fo:margin-left="5.4in" fo:text-indent="0.9in">
        <style:tab-stops/>
      </style:paragraph-properties>
      <style:text-properties style:font-size-complex="12pt" style:language-asian="lt" style:country-asian="LT"/>
    </style:style>
    <style:style style:name="P156" style:parent-style-name="Normal" style:family="paragraph">
      <style:paragraph-properties fo:margin-left="5.4in" fo:text-indent="0.9in">
        <style:tab-stops/>
      </style:paragraph-properties>
      <style:text-properties style:font-size-complex="12pt" style:language-asian="lt" style:country-asian="LT"/>
    </style:style>
    <style:style style:name="P157" style:parent-style-name="Normal" style:family="paragraph">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text-properties fo:font-weight="bold" style:font-weight-asian="bold" style:font-size-complex="12pt" style:language-asian="lt" style:country-asian="LT"/>
    </style:style>
    <style:style style:name="TableColumn162" style:family="table-column">
      <style:table-column-properties style:column-width="0.4in" style:use-optimal-column-width="false"/>
    </style:style>
    <style:style style:name="TableColumn163" style:family="table-column">
      <style:table-column-properties style:column-width="2.1in" style:use-optimal-column-width="false"/>
    </style:style>
    <style:style style:name="TableColumn164" style:family="table-column">
      <style:table-column-properties style:column-width="1.75in" style:use-optimal-column-width="false"/>
    </style:style>
    <style:style style:name="TableColumn165" style:family="table-column">
      <style:table-column-properties style:column-width="1.3423in" style:use-optimal-column-width="false"/>
    </style:style>
    <style:style style:name="TableColumn166" style:family="table-column">
      <style:table-column-properties style:column-width="0.0326in" style:use-optimal-column-width="false"/>
    </style:style>
    <style:style style:name="TableColumn167" style:family="table-column">
      <style:table-column-properties style:column-width="0.5763in" style:use-optimal-column-width="false"/>
    </style:style>
    <style:style style:name="TableColumn168" style:family="table-column">
      <style:table-column-properties style:column-width="0.625in" style:use-optimal-column-width="false"/>
    </style:style>
    <style:style style:name="TableColumn169" style:family="table-column">
      <style:table-column-properties style:column-width="0.625in" style:use-optimal-column-width="false"/>
    </style:style>
    <style:style style:name="TableColumn170" style:family="table-column">
      <style:table-column-properties style:column-width="1.2986in" style:use-optimal-column-width="false"/>
    </style:style>
    <style:style style:name="TableColumn171" style:family="table-column">
      <style:table-column-properties style:column-width="1.5in" style:use-optimal-column-width="false"/>
    </style:style>
    <style:style style:name="Table161" style:family="table">
      <style:table-properties style:width="10.25in" fo:margin-left="-0.3in" table:align="left"/>
    </style:style>
    <style:style style:name="TableRow172" style:family="table-row">
      <style:table-row-properties style:min-row-height="0.1333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12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ableRow201" style:family="table-row">
      <style:table-row-properties style:min-row-height="0.3854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text-transform="uppercase"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2.5013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2395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Row264" style:family="table-row">
      <style:table-row-properties style:min-row-height="1.1847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Row285" style:family="table-row">
      <style:table-row-properties style:min-row-height="0.3972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min-row-height="0.9513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Row327" style:family="table-row">
      <style:table-row-properties style:min-row-height="0.1472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3965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min-row-height="0.101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125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0416in"/>
    </style:style>
    <style:style style:name="T396" style:parent-style-name="DefaultParagraphFont" style:family="text">
      <style:text-properties fo:font-weight="bold" style:font-weight-asian="bold" style:font-size-complex="12pt" style:language-asian="lt" style:country-asian="LT"/>
    </style:style>
    <style:style style:name="TableRow397" style:family="table-row">
      <style:table-row-properties style:min-row-height="0.0486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min-row-height="0.166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0486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3666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min-row-height="0.1666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style:font-size-complex="12pt" style:language-asian="lt" style:country-asian="LT"/>
    </style:style>
    <style:style style:name="TableRow493" style:family="table-row">
      <style:table-row-properties style:min-row-height="0.1354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1.0805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0416in"/>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min-row-height="1.4222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Row556" style:family="table-row">
      <style:table-row-properties style:min-row-height="0.2722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min-row-height="0.1611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size-complex="12pt" style:language-asian="lt" style:country-asian="LT"/>
    </style:style>
    <style:style style:name="TableRow581" style:family="table-row">
      <style:table-row-properties style:min-row-height="1.120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Row603" style:family="table-row">
      <style:table-row-properties style:min-row-height="0.1472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1145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size-complex="12pt" style:language-asian="lt" style:country-asian="LT"/>
    </style:style>
    <style:style style:name="TableRow631" style:family="table-row">
      <style:table-row-properties style:min-row-height="0.1666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Row653" style:family="table-row">
      <style:table-row-properties style:min-row-height="1.270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min-row-height="0.252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p>
      <text:p text:style-name="P8">TARYBA</text:p>
      <text:p text:style-name="P9"/>
      <text:p text:style-name="P10"/>
      <text:p text:style-name="P11">SPRENDIMAS</text:p>
      <text:p text:style-name="P12">DĖL JONIŠKIO RAJONO SAVIVALDYBĖS NUSIKALTIMŲ PREVENCIJOS IR KONTROLĖS 2015–2017 METŲ PROGRAMOS PATVIRTINIMO</text:p>
      <text:p text:style-name="P13"/>
      <text:p text:style-name="P14">2015 m. vasario 12 d. Nr. T-1</text:p>
      <text:p text:style-name="P15">Joniškis</text:p>
      <text:p text:style-name="P16"/>
      <text:p text:style-name="P17"/>
      <text:p text:style-name="P18"><text:span text:style-name="T19">Vadovaudamasi Lietuvos Respublikos vietos savivaldos įstatymo 16 straipsnio 2 dalies 40 punktu, Nacionaline nusikaltimų prevencijos ir kontrolės programa, patvirtinta Lietuvos Respublikos Seimo 2003 m. kovo 20 d. nutarimu Nr. IX-1383,<text:s/></text:span><text:span text:style-name="T20">Nacionalinės nusikaltimų prevencijos ir kontrolės programos įgyvendinimo</text:span><text:span text:style-name="T21"><text:s/>tarpinstituciniu veiklos planu, patvirtintu Lietuvos Respublikos Vyriausybės 2012 m. lapkričio 14 d. nutarimu Nr. 1381, atsižvelgdama į Saugios savivaldybės koncepciją, patvirtintą Lietuvos Respublikos Vyriausybės 2011 m. vasario 17 d. nutarimu Nr. 184, Joniškio rajono savivaldybės taryba n u s p r e n d ž i a</text:span></text:p>
      <text:p text:style-name="P22"><text:span text:style-name="T23">patvirtinti Joniškio rajono savivaldybės nusikaltimų prevencijos ir kontrolės 2015–2017 metų programą (pridedama). <text:s/></text:span></text:p>
      <text:p text:style-name="P24"><text:span text:style-name="T25">Šis<text:s/></text:span><text:span text:style-name="T26">sprendimas</text:span><text:span text:style-name="T27"><text:s/>gali būti skundžiamas Lietuvos Respublikos administracinių bylų teisenos įstatymo ar Lietuvos Respublikos civilinio proceso kodekso <text:s/>nustatyta tvarka ir sąlygomis</text:span><text:span text:style-name="T28">.</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Gediminas Čepulis</text:span></text:p>
      <text:p text:style-name="P35"/>
      <text:soft-page-break/>
      <text:p text:style-name="P36">PATVIRTINTA</text:p>
      <text:p text:style-name="P37">Joniškio rajono savivaldybės tarybos<text:s/></text:p>
      <text:p text:style-name="P38">2015 m. vasario 12 d. sprendimu Nr. T-1</text:p>
      <text:p text:style-name="P39"/>
      <text:p text:style-name="P40"/>
      <text:p text:style-name="P41"><text:span text:style-name="T42">JONIŠKIO RAJONO SAVIVALDYBĖS NUSIKALTIMŲ PREVENCIJOS IR KONTROLĖS 2015–2017 METŲ PROGRAMA</text:span></text:p>
      <text:p text:style-name="P43"/>
      <text:p text:style-name="P44"><text:span text:style-name="T45">I</text:span><text:span text:style-name="T46">.<text:s/></text:span><text:span text:style-name="T47">BENDROSIOS NUOSTATOS</text:span></text:p>
      <text:p text:style-name="P48"/>
      <text:p text:style-name="P49">1. Joniškio rajono savivaldybės nusikaltimų prevencijos ir kontrolės 2015–2017 metų programa (toliau – programa) parengta vadovaujantis Nacionaline nusikaltimų prevencijos ir kontrolės programa, patvirtinta Lietuvos Respublikos Seimo 2003 m. kovo 20 d. nutarimu Nr. IX-1383,<text:s/><text:span text:style-name="T50">Nacionalinės nusikaltimų prevencijos ir kontrolės programos įgyvendinimo</text:span><text:s/>tarpinstituciniu veiklos planu, patvirtintu Lietuvos Respublikos Vyriausybės 2012 m. lapkričio 14 d. nutarimu Nr. 1381, Saugios savivaldybės koncepcija, patvirtinta Lietuvos Respublikos Vyriausybės 2011 m. vasario 17 d. nutarimu Nr. 184, ir kitais teisės aktais, reglamentuojančiais nusikaltimų prevenciją.</text:p>
      <text:p text:style-name="P51">2. Šioje programoje numatytos priemonės yra Lietuvos Respublikos nacionalinės nusikaltimų prevencijos ir kontrolės programos dalis. Jos nuosekliai siejamos su socialinių problemų sprendimu Joniškio rajono savivaldybėje (toliau – savivaldybė) ir yra viena kitą papildančios poveikio nusikalstamumui mažinti priemonės.</text:p>
      <text:p text:style-name="P52">3. Programa padės vykdyti kryptingą nusikaltimų prevencijos politiką, kompleksiškai ir planingai plėtoti savivaldybės veiklą, skirtą gyventojų saugumui stiprinti.</text:p>
      <text:p text:style-name="P53"><text:span text:style-name="T54">4</text:span><text:span text:style-name="T55">. Siekiant užtikrinti veiksmingą šios programos įgyvendinimą ir išlaikyti jos tęstinumą, bus siekiama aktyviai skatinti tarpinstitucinį bendradarbiavimą saugios gyvenamosios aplinkos užtikrinimo srityje. Siekdama užtikrinti kiekvieno individo, o kartu ir visuomenės saugumą, savivaldybė vykdo nusikaltimų prevenciją ir kontrolę.</text:span></text:p>
      <text:p text:style-name="Normal"/>
      <text:p text:style-name="P56">5. Pagrindinės programoje vartojamos sąvokos:</text:p>
      <text:p text:style-name="P57"><text:span text:style-name="T58">Nusikaltimų prevencija</text:span><text:s/>– poveikio nusikalstamumui priemonė, kuria siekiama užkirsti kelią nusikaltimams, nustatant ir pašalinant bendrąsias nusikaltimų priežastis bei sąlygas, taip pat individuliai veikiant asmenis, kurie linkę daryti nusikaltimus ar ateityje gali tapti nusikaltėliais arba nusikaltimų aukomis.</text:p>
      <text:p text:style-name="P59"><text:span text:style-name="T60">Nusikaltimų kontrolė</text:span><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p>
      <text:p text:style-name="P61">Nusikaltimų prevencija ir kontrolė yra viena kitą papildančios poveikio nusikalstamumui priemonės ir kartu sudaro visa apimantį būdų, metodų, priemonių kompleksą, kurio tikslas – mažinti <text:s/>nusikalstamumą, todėl programoje šios sąvokos dažniausiai vartojamos kartu.<text:s/></text:p>
      <text:p text:style-name="P62"/>
      <text:p text:style-name="P63"><text:span text:style-name="T64">II</text:span><text:span text:style-name="T65">.<text:s/></text:span><text:span text:style-name="T66">NUSIKALSTAMUMO TENDENCIJOS</text:span></text:p>
      <text:p text:style-name="P67"/>
      <text:p text:style-name="P68">6.<text:span text:style-name="T69"><text:s/></text:span>2014 metais Joniškio rajone užregistruotos 843 nusikalstamos veikos (2013 metais – 967), užfiksuotas 12,8 % nusikalstamumo mažėjimas. Joniškio rajono policijos komisariate ištirta 69,0 % (2013 metais – 70,7 %) nusikalstamų veikų – 582 iš 843 užregistruotų nusikalstamų veikų (2013 metais 684 iš 967 nusikalstamų veikų).<text:s/></text:p>
      <text:p text:style-name="P70">2014 m. ištirta nusikalstamų veikų, padarytų: <text:s/>nepilnamečių – 112 (2013 m. – 43), padidėjo 261 proc., neblaivių asmenų – 261<text:span text:style-name="T71"><text:s/></text:span>(2013 m. – 323), sumažėjo 19 proc., asmenų, anksčiau padariusių nusikalstamų veikų, – 162 (2013 m. – 267), sumažėjo 39 proc., grupės asmenų – 74 (2013 m. – 49), padidėjo 51 proc.</text:p>
      <text:soft-page-break/>
      <text:p text:style-name="P72">2014 m. gauti 199 pranešimai dėl smurto artimoje aplinkoje (2013 m. – 283), 30 proc. mažiau negu 2013 m., pradėti 162 ikiteisminiai tyrimai dėl smurto artimoje aplinkoje (2013 m. – 203 ), priimti 28 sprendimai atsisakyti pradėti ikiteisminį tyrimą (2013 m. – <text:s/>68).</text:p>
      <text:p text:style-name="P73">2014 m. užregistruota 12 sunkių ir labai sunkių nusikaltimų, 6 mažiau nei 2013 m.</text:p>
      <text:p text:style-name="P74">2014 m. ištirtos ir perduotos į teismą 439 bylos: iš jų 263 – kaltinamuoju aktu, 131 – kai baudžiamųjų bylų procesas užbaigtas baudžiamuoju įsakymu, 41 – baudžiamosios bylos išnagrinėtos pagreitinto proceso tvarka.<text:s/></text:p>
      <text:p text:style-name="P75">Buvo vykdyta administracinė praktika: 2014 metais išaiškinti 4582 administraciniai teisės pažeidimai (2013 metais – 3985): už kelių eismo taisyklių pažeidimus surašyti 3276 administraciniai teisės pažeidimo protokolai (2013 metais – 2870), už kitus <text:s/>pažeidimus – 1306 (2013 metais – 1115) protokolai, iš kurių didžiąją dalį sudaro alkoholinių gėrimų vartojimas arba girto pasirodymas viešojoje vietoje.<text:s/></text:p>
      <text:p text:style-name="P76">2014 m. užregistruoti 89 (2013 metais – 73) eismo įvykiai. 24 (2013 metais – 19) įskaitinių eismo įvykių metu žuvo 2 žmonės (2013 metais – nė vienas nežuvo), 29 (2013 metais – 23) buvo sužeisti. 12 eismo įvykių įvyko dėl neblaivių vairuotojų kaltės (2013 metais – 15).<text:s/></text:p>
      <text:p text:style-name="P77"/>
      <text:p text:style-name="P78"><text:span text:style-name="T79">III</text:span><text:span text:style-name="T80">.<text:s/></text:span><text:span text:style-name="T81">NUSIKALTIMŲ PRIEŽASTYS IR SĄLYGOS</text:span></text:p>
      <text:p text:style-name="P82"/>
      <text:p text:style-name="P83">7. Gyventojų saugumas ir jo būklė vertinama pagal:</text:p>
      <text:p text:style-name="P84">7.1. nesaugumo veiksnius (nusikalstamumą, eismo įvykius, vaikų ir jaunimo teisių pažeidimus, smurtą šeimoje ir t. t.);</text:p>
      <text:p text:style-name="P85">7.2. rizikos grupes (vaikai ir paaugliai, socialiai remiami asmenys, socialinės rizikos asmenys (iš įkalinimo įstaigų grįžę asmenys, asocialūs asmenys ir neturintys gyvenamosios vietos asmenys);</text:p>
      <text:p text:style-name="P86">7.3. rizikos vietas (ugdymo įstaigos, pramogų ir laisvalaikio centrai, gyvenamieji namai ir kt. pastatai).</text:p>
      <text:p text:style-name="P87">8. Pagrindinės nusikaltimų priežastys Joniškio rajone:</text:p>
      <text:p text:style-name="P88">8.1. žmonių neužimtumas (nedarbas) ir didėjantis socialiai remtinų asmenų skaičius;</text:p>
      <text:p text:style-name="P89">8.2. vaikų ir jaunimo nepakankamas laisvalaikio užimtumas, menkos saviraiškos galimybės;</text:p>
      <text:p text:style-name="P90">8.3. apsvaigimas nuo alkoholio, narkotinių ar psichotropinių medžiagų;</text:p>
      <text:p text:style-name="P91">8.4. ribotos valstybės galimybės teikti socialinę pagalbą labiausiai socialiai pažeidžiamoms rizikos grupėms, kuriose patiriama fizinė ir psichologinė prievarta, smurtas.</text:p>
      <text:p text:style-name="P92"/>
      <text:p text:style-name="P93"><text:span text:style-name="T94">IV</text:span><text:span text:style-name="T95">.<text:s/></text:span><text:span text:style-name="T96">PROGRAMOS TIKSLAS IR UŽDAVINIAI</text:span></text:p>
      <text:p text:style-name="P97"/>
      <text:p text:style-name="P98">9. Programos tikslas – kompleksiškai planuoti ir koordinuoti nusikaltimų prevencijos priemones, susijusias su gyventojų saugumo stiprinimu ir saugios savivaldybės aplinkos kūrimu.</text:p>
      <text:p text:style-name="P99">10. Svarbiausi programos uždaviniai:</text:p>
      <text:p text:style-name="P100">10.1. nustatyti nesaugumo veiksnius, jų priežastis ir sąlygas, problemines rizikos vietas ir asmenų grupes;</text:p>
      <text:p text:style-name="P101">10.2. įvertinti turimus administracinius, organizacinius, finansinius ir žmogiškuosius išteklius gyventojų saugumo stiprinimo veiklai organizuoti;</text:p>
      <text:p text:style-name="P102">10.3. išskirti prioritetines nusikalstamų veikų sritis ir parengti savivaldybės nusikaltimų prevencijos ir priemonių planą, numatyti už jo vykdymą atsakingus subjektus, priemonių įvykdymo terminus, planuojamus pasiekti rezultatus ir finansavimą;</text:p>
      <text:p text:style-name="P103">10.4. užtikrinti priemonių plano kompleksiškumą, siekti, kad priemonių plane būtų numatyta kuo daugiau problemų sprendimo būdų ir taikomų priemonių;</text:p>
      <text:p text:style-name="P104">10.5. užtikrinti tinkamą šios programos priemonių įgyvendinimo administravimą.</text:p>
      <text:p text:style-name="P105"/>
      <text:p text:style-name="P106"><text:span text:style-name="T107">V</text:span><text:span text:style-name="T108">.<text:s/></text:span><text:span text:style-name="T109">PROGRAMOS TIKSLŲ IR UŽDAVINIŲ VERTINIMO KRITERIJAI</text:span></text:p>
      <text:p text:style-name="P110"/>
      <text:p text:style-name="P111">11. Programos efektyvumas vertinamas pagal šiuos kriterijus:</text:p>
      <text:p text:style-name="P112">11.1. įgyvendintų ir neįgyvendintų programos priemonių skaičių;</text:p>
      <text:p text:style-name="P113">11.2. iki nustatytų terminų įgyvendintų priemonių skaičių;</text:p>
      <text:p text:style-name="P114">11.3. priemonių veiksmingumą.</text:p>
      <text:p text:style-name="P115">12. Kiekviena konkreti nusikaltimų prevencijos ir kontrolės programos priemonė vertinama pagal programos priemonių plane numatytus vertinimo kriterijus.</text:p>
      <text:p text:style-name="P116"/>
      <text:p text:style-name="P117"><text:span text:style-name="T118">VI</text:span><text:span text:style-name="T119">.<text:s/></text:span><text:span text:style-name="T120">PROGRAMOS ADMINISTRAVIMAS</text:span></text:p>
      <text:p text:style-name="P121"/>
      <text:p text:style-name="P122">13. Programa įgyvendinama pagal programos <text:s/>priemonių planą (priedas).</text:p>
      <text:p text:style-name="P123">14. Už programos įgyvendinimą atsako savivaldybės administracijos direktorius. Savivaldybės administracijos direktorius įsakymu paskiria asmenį, atsakingą už programos įgyvendinimo organizavimą (koordinavimą).</text:p>
      <text:p text:style-name="P124">15. Programos vykdymo kontrolę ir prevencijos priemonių efektyvumo vertinimą vykdo savivaldybės sudaryta Nusikaltimų prevencijos ir kontrolės komisija teisės aktuose nustatyta tvarka.</text:p>
      <text:p text:style-name="P125">16. Už konkrečių programos priemonių įgyvendinimą pagal kompetenciją atsako priemonių plane nurodyti vykdytojai.<text:s/></text:p>
      <text:p text:style-name="P126">17. Programos įgyvendinimo priemonių vykdytojai pasibaigus metams ne vėliau kaip iki kito mėnesio 15 d. pateikia savivaldybės administracijos direktoriaus paskirtam asmeniui, atsakingam už programos įgyvendinimo organizavimą (koordinavimą), informaciją apie programos <text:s/>priemonių įgyvendinimo eigą, jų veiksmingumą.</text:p>
      <text:p text:style-name="P127">18. Už programos įgyvendinimo organizavimą (koordinavimą) atsakingas asmuo apibendrina iš vykdytojų gautą informaciją apie priemonių įgyvendinimą, pasiektus rezultatus ir susistemintus duomenis pateikia Nusikaltimų prevencijos ir kontrolės komisijai.</text:p>
      <text:p text:style-name="P128">19. Nusikaltimų prevencijos ir kontrolės komisijos pirmininkas programos priemonių vykdymo ataskaitą teikia savivaldybės tarybai.</text:p>
      <text:p text:style-name="P129">20. Programos įgyvendinimo priemonių vykdytojai, atsižvelgdami į kintančias aplinkybes ir veiksnius, turinčius ar galinčius turėti įtaką programos priemonėms įgyvendinti, teikia <text:s/>Nusikaltimų prevencijos ir kontrolės komisijai motyvuotus pasiūlymus dėl įgyvendinamų programos priemonių koregavimo ar pakeitimo efektyvesnėmis, detalizuodami jų tikslus, vykdymo procesą ir vertinimo kriterijus.</text:p>
      <text:p text:style-name="P130">21. Programa ir jos priemonių planas pagal reikalą savivaldybės tarybos sprendimu gali būti atnaujinti.</text:p>
      <text:p text:style-name="P131"/>
      <text:p text:style-name="P132"><text:span text:style-name="T133">VII</text:span><text:span text:style-name="T134">.<text:s/></text:span><text:span text:style-name="T135">PROGRAMOS FINANSAVIMAS</text:span></text:p>
      <text:p text:style-name="P136"/>
      <text:p text:style-name="P137">22. Programa finansuojama iš patvirtintų bendrųjų savivaldybės biudžeto asignavimų ir kitų finansavimo šaltinių.</text:p>
      <text:p text:style-name="P138">23. Prireikus atskiroms nusikaltimų prevencijos priemonėms įgyvendinti gali būti numatytas papildomas finansavimas.</text:p>
      <text:p text:style-name="P139"/>
      <text:p text:style-name="P140"><text:span text:style-name="T141">VIII</text:span><text:span text:style-name="T142">.<text:s/></text:span><text:span text:style-name="T143">BAIGIAMOSIOS NUOSTATOS</text:span></text:p>
      <text:p text:style-name="P144"/>
      <text:p text:style-name="P145">24. Programa skelbiama savivaldybės interneto svetainėje<text:s/><text:span text:style-name="T146">www.joniskis.lt</text:span>. Įgyvendinus programos priemonių plane numatytas priemones, savivaldybės interneto svetainėje ar spaudoje informuojama visuomenė.</text:p>
      <text:p text:style-name="P147"/>
      <text:p text:style-name="P148">_________________</text:p>
      <text:soft-page-break/>
      <text:p text:style-name="P149">Joniškio rajono savivaldybės</text:p>
      <text:p text:style-name="P154">nusikaltimų prevencijos<text:s/></text:p>
      <text:p text:style-name="P155">ir kontrolės 2015–2017 metų programos<text:s/></text:p>
      <text:p text:style-name="P156">priedas</text:p>
      <text:p text:style-name="P157"/>
      <text:p text:style-name="P158"><text:span text:style-name="T159">JONIŠKIO RAJONO SAVIVALDYBĖS NUSIKALTIMŲ PREVENCIJOS IR KONTROLĖS 2015–2017 METŲ PROGRAMOS PRIEMONIŲ PLANAS<text: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Priemonės pavadinimas</text:p>
          </table:table-cell>
          <table:table-cell table:style-name="TableCell177">
            <text:p text:style-name="P178">Atsakingi vykdytojai</text:p>
          </table:table-cell>
          <table:table-cell table:style-name="TableCell179" table:number-columns-spanned="2">
            <text:p text:style-name="P180">Vykdymo terminas</text:p>
          </table:table-cell>
          <table:covered-table-cell/>
          <table:table-cell table:style-name="TableCell181" table:number-columns-spanned="3">
            <text:p text:style-name="P182">Lėšų poreikis <text:s/>tūkst. Eur</text:p>
          </table:table-cell>
          <table:covered-table-cell/>
          <table:covered-table-cell/>
          <table:table-cell table:style-name="TableCell183" table:number-rows-spanned="2">
            <text:p text:style-name="P184">Vertinimo kriterijai</text:p>
          </table:table-cell>
          <table:table-cell table:style-name="TableCell185" table:number-rows-spanned="2">
            <text:p text:style-name="P186"/>
            <text:p text:style-name="P187">Laukiami rezultatai</text:p>
          </table:table-cell>
        </table:table-row>
        <table:table-row table:style-name="TableRow188">
          <table:table-cell table:style-name="TableCell189">
            <text:p text:style-name="P190"/>
          </table:table-cell>
          <table:table-cell table:style-name="TableCell191" table:number-columns-spanned="4">
            <text:p text:style-name="P192"/>
          </table:table-cell>
          <table:covered-table-cell/>
          <table:covered-table-cell/>
          <table:covered-table-cell/>
          <table:table-cell table:style-name="TableCell193">
            <text:p text:style-name="P194">2015 m.</text:p>
          </table:table-cell>
          <table:table-cell table:style-name="TableCell195">
            <text:p text:style-name="P196">2016 m.</text:p>
          </table:table-cell>
          <table:table-cell table:style-name="TableCell197">
            <text:p text:style-name="P198">2017 m.</text:p>
          </table:table-cell>
          <table:covered-table-cell>
            <text:p text:style-name="P199"/>
          </table:covered-table-cell>
          <table:covered-table-cell>
            <text:p text:style-name="P200"/>
          </table:covered-table-cell>
        </table:table-row>
        <table:table-row table:style-name="TableRow201">
          <table:table-cell table:style-name="TableCell202">
            <text:p text:style-name="P203">1.</text:p>
          </table:table-cell>
          <table:table-cell table:style-name="TableCell204" table:number-columns-spanned="4">
            <text:p text:style-name="P205">Vaikų ir jaunimo nusikalstamumo prevencija ir kontrolė</text:p>
          </table:table-cell>
          <table:covered-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1.</text:p>
          </table:table-cell>
          <table:table-cell table:style-name="TableCell219">
            <text:p text:style-name="P220">Pagal 2013 m. parengtą Vaikų ir jaunimo susibūrimo vietų žemėlapį vykdyti tolimesnes priemones, vaikų ir jaunimo susibūrimo vietų dinamikos kitimui nustatyti <text:s/></text:p>
            <text:p text:style-name="P221"/>
          </table:table-cell>
          <table:table-cell table:style-name="TableCell222">
            <text:p text:style-name="P223">Policijos komisariatas,</text:p>
            <text:p text:style-name="P224">savivaldybės administracijos Kultūros ir viešųjų ryšių skyriaus vyriausiasis specialistas (jaunimo reikalų koordinatorius),</text:p>
            <text:p text:style-name="P225">savivaldybės administracijos Švietimo ir sporto skyrius,</text:p>
            <text:p text:style-name="P226">ugdymo įstaigos,</text:p>
            <text:p text:style-name="P227">seniūnai</text:p>
          </table:table-cell>
          <table:table-cell table:style-name="TableCell228" table:number-columns-spanned="2">
            <text:p text:style-name="P229">2015–2017 metai</text:p>
          </table:table-cell>
          <table:covered-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Surinkta ir patikslinta informacija apie vaikų ir jaunimo susibūrimo vietas</text:p>
          </table:table-cell>
          <table:table-cell table:style-name="TableCell238">
            <text:p text:style-name="P239">Vykdytos prevencinės priemonės, siekiant išsiaiškinti vaikų ir jaunimo susibūrimo vietas (atsirado naujų vietų, į ankstesnes vietas nebesirenkama)</text:p>
          </table:table-cell>
        </table:table-row>
        <table:table-row table:style-name="TableRow240">
          <table:table-cell table:style-name="TableCell241">
            <text:p text:style-name="P242">1.2.</text:p>
          </table:table-cell>
          <table:table-cell table:style-name="TableCell243">
            <text:p text:style-name="P244">Vaikų ir jaunimo savanorystės (jaunųjų policijos rėmėjų) skatinimas</text:p>
          </table:table-cell>
          <table:table-cell table:style-name="TableCell245">
            <text:p text:style-name="P246">Savivaldybės administracijos Kultūros ir viešųjų ryšių skyriaus vyriausiasis specialistas<text:s/><text:soft-page-break/>(jaunimo reikalų koordinatorius),</text:p>
            <text:p text:style-name="P247">Policijos komisariatas</text:p>
          </table:table-cell>
          <table:table-cell table:style-name="TableCell248" table:number-columns-spanned="2">
            <text:p text:style-name="P249">2015–2017 metai</text:p>
          </table:table-cell>
          <table:covered-table-cell/>
          <table:table-cell table:style-name="TableCell250">
            <text:p text:style-name="P251">600</text:p>
          </table:table-cell>
          <table:table-cell table:style-name="TableCell252">
            <text:p text:style-name="P253">600</text:p>
          </table:table-cell>
          <table:table-cell table:style-name="TableCell254">
            <text:p text:style-name="P255">600</text:p>
          </table:table-cell>
          <table:table-cell table:style-name="TableCell256">
            <text:p text:style-name="Normal"><text:span text:style-name="T257">Įvykdytų priemonių<text:s/></text:span><text:span text:style-name="T258">(susitikimų, informacinių paskaitų)</text:span><text:span text:style-name="T259"><text:s/>skaičius,<text:s/></text:span></text:p>
            <text:soft-page-break/>
            <text:p text:style-name="P260">naujų rėmėjų skaičius</text:p>
          </table:table-cell>
          <table:table-cell table:style-name="TableCell261">
            <text:p text:style-name="P262">Per metus organizuota 10 susitikimų, į policijos jaunųjų rėmėjų veiklą<text:s/><text:soft-page-break/>įtraukta 10 asmenų</text:p>
            <text:p text:style-name="P263"/>
          </table:table-cell>
        </table:table-row>
        <text:soft-page-break/>
        <table:table-row table:style-name="TableRow264">
          <table:table-cell table:style-name="TableCell265">
            <text:p text:style-name="P266">1.3.</text:p>
          </table:table-cell>
          <table:table-cell table:style-name="TableCell267">
            <text:p text:style-name="P268">Prevencinių renginių (konferencijų, susitikimų, informacinių renginių) organizavimas vaikams ir jaunimui<text:s/></text:p>
          </table:table-cell>
          <table:table-cell table:style-name="TableCell269">
            <text:p text:style-name="P270">Jaunimo organizacijos ir neformaliosios grupės, savivaldybės administracijos Švietimo ir sporto skyrius, ugdymo įstaigos, Policijos komisariatas</text:p>
          </table:table-cell>
          <table:table-cell table:style-name="TableCell271" table:number-columns-spanned="2">
            <text:p text:style-name="P272">2015–2017 metai</text:p>
          </table:table-cell>
          <table:covered-table-cell/>
          <table:table-cell table:style-name="TableCell273">
            <text:p text:style-name="P274">250</text:p>
          </table:table-cell>
          <table:table-cell table:style-name="TableCell275">
            <text:p text:style-name="P276">250</text:p>
          </table:table-cell>
          <table:table-cell table:style-name="TableCell277">
            <text:p text:style-name="P278">250</text:p>
          </table:table-cell>
          <table:table-cell table:style-name="TableCell279">
            <text:p text:style-name="P280">Renginių skaičius</text:p>
          </table:table-cell>
          <table:table-cell table:style-name="TableCell281">
            <text:p text:style-name="P282">Suorganizuota prevencinių renginių:</text:p>
            <text:p text:style-name="P283">2015 m. – 3, 2016 m. – 5, 2017 m. – 5<text:s/></text:p>
            <text:p text:style-name="P284"/>
          </table:table-cell>
        </table:table-row>
        <table:table-row table:style-name="TableRow285">
          <table:table-cell table:style-name="TableCell286">
            <text:p text:style-name="P287">1.4.</text:p>
          </table:table-cell>
          <table:table-cell table:style-name="TableCell288">
            <text:p text:style-name="P289">Informacinių ir kitų vaizdinių priemonių nusikaltimų prevencijos tema parengimas ir išleidimas</text:p>
          </table:table-cell>
          <table:table-cell table:style-name="TableCell290">
            <text:p text:style-name="P291">Savivaldybės administracijos direktorius,</text:p>
            <text:p text:style-name="P292">Policijos komisariatas</text:p>
          </table:table-cell>
          <table:table-cell table:style-name="TableCell293" table:number-columns-spanned="2">
            <text:p text:style-name="P294">2015–2017 metai</text:p>
          </table:table-cell>
          <table:covered-table-cell/>
          <table:table-cell table:style-name="TableCell295">
            <text:p text:style-name="P296">250</text:p>
          </table:table-cell>
          <table:table-cell table:style-name="TableCell297">
            <text:p text:style-name="P298">250</text:p>
          </table:table-cell>
          <table:table-cell table:style-name="TableCell299">
            <text:p text:style-name="P300">250</text:p>
          </table:table-cell>
          <table:table-cell table:style-name="TableCell301">
            <text:p text:style-name="P302">Pagamintų lankstinukų, kitų vaizdinių priemonių skaičius</text:p>
          </table:table-cell>
          <table:table-cell table:style-name="TableCell303">
            <text:p text:style-name="P304">Per metus pagaminta po 1 informacinę ar kitą vaizdinę priemonę</text:p>
          </table:table-cell>
        </table:table-row>
        <table:table-row table:style-name="TableRow305">
          <table:table-cell table:style-name="TableCell306">
            <text:p text:style-name="P307">1.5.</text:p>
          </table:table-cell>
          <table:table-cell table:style-name="TableCell308">
            <text:p text:style-name="P309">Teisėtvarkos pažeidimų prevencija jaunimo susibūrimo ir pasilinksminimo vietose, bendrų reidų pramogų ir laisvalaikio įstaigose, ugdymo įstaigose vykdymas</text:p>
          </table:table-cell>
          <table:table-cell table:style-name="TableCell310">
            <text:p text:style-name="P311">Savivaldybės administracijos direktorius,</text:p>
            <text:p text:style-name="P312">savivaldybės administracijos Švietimo ir sporto skyrius, ugdymo įstaigų vadovai, Policijos komisariatas</text:p>
          </table:table-cell>
          <table:table-cell table:style-name="TableCell313" table:number-columns-spanned="2">
            <text:p text:style-name="P314">2015–2017 metai</text:p>
          </table:table-cell>
          <table:covered-table-cell/>
          <table:table-cell table:style-name="TableCell315">
            <text:p text:style-name="P316">1900</text:p>
          </table:table-cell>
          <table:table-cell table:style-name="TableCell317">
            <text:p text:style-name="P318">1900</text:p>
          </table:table-cell>
          <table:table-cell table:style-name="TableCell319">
            <text:p text:style-name="P320">1900</text:p>
          </table:table-cell>
          <table:table-cell table:style-name="TableCell321">
            <text:p text:style-name="P322">Įvykdytų priemonių skaičius</text:p>
          </table:table-cell>
          <table:table-cell table:style-name="TableCell323">
            <text:p text:style-name="P324">Kasmet <text:s/>suorganizuota po 2 prevencines priemones</text:p>
            <text:p text:style-name="P325"/>
            <text:p text:style-name="P326"/>
          </table:table-cell>
        </table:table-row>
        <table:table-row table:style-name="TableRow327">
          <table:table-cell table:style-name="TableCell328">
            <text:p text:style-name="P329">1.6.</text:p>
          </table:table-cell>
          <table:table-cell table:style-name="TableCell330">
            <text:p text:style-name="P331">Patyčių prevencijos vykdymas ugdymo įstaigose (paskaitų, renginių organizavimas)</text:p>
          </table:table-cell>
          <table:table-cell table:style-name="TableCell332">
            <text:p text:style-name="P333">Lietuvos moksleivių sąjungos Joniškio mokinių savivaldos informavimo centras,</text:p>
            <text:p text:style-name="P334">ugdymo įstaigos,</text:p>
            <text:p text:style-name="P335">Policijos komisariatas</text:p>
          </table:table-cell>
          <table:table-cell table:style-name="TableCell336" table:number-columns-spanned="2">
            <text:p text:style-name="P337">2015–2017 metai</text:p>
          </table:table-cell>
          <table:covered-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Įtrauktų į patyčių prevencijos veiklą <text:s/>jaunuolių skaičius</text:p>
          </table:table-cell>
          <table:table-cell table:style-name="TableCell346">
            <text:p text:style-name="P347">Vykdytas suplanuotų renginių skaičius, po 1 per metus</text:p>
          </table:table-cell>
        </table:table-row>
        <text:soft-page-break/>
        <table:table-row table:style-name="TableRow348">
          <table:table-cell table:style-name="TableCell349">
            <text:p text:style-name="P350">1.7.</text:p>
          </table:table-cell>
          <table:table-cell table:style-name="TableCell351">
            <text:p text:style-name="P352">Informacijos vaikams, jų tėvams, globėjams apie <text:s/>jaunimo užimtumo po pamokų priemones ir programas (projektus) teikimas<text:s/></text:p>
          </table:table-cell>
          <table:table-cell table:style-name="TableCell353">
            <text:p text:style-name="P354">Savivaldybės administracijos direktorius,</text:p>
            <text:p text:style-name="P355">savivaldybės administracijos Švietimo ir sporto skyrius, kultūros įstaigos, ugdymo įstaigos, nevyriausybinės organizacijos</text:p>
          </table:table-cell>
          <table:table-cell table:style-name="TableCell356" table:number-columns-spanned="2">
            <text:p text:style-name="P357">2015–2017 metai</text:p>
          </table:table-cell>
          <table:covered-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Parengtų ir paskelbtų informacinių pranešimų, skelbimų skaičius</text:p>
          </table:table-cell>
          <table:table-cell table:style-name="TableCell366">
            <text:p text:style-name="P367">Vaikai, tėvai ir globėjai bus išsamiau informuoti apie vykdomas programas ir priemones</text:p>
          </table:table-cell>
        </table:table-row>
        <table:table-row table:style-name="TableRow368">
          <table:table-cell table:style-name="TableCell369">
            <text:p text:style-name="P370">1.8.</text:p>
          </table:table-cell>
          <table:table-cell table:style-name="TableCell371">
            <text:p text:style-name="P372">Prevencinių priemonių, skirtų vaikų ir jaunimo saugiam elgesiui kelyje, vykdymas</text:p>
          </table:table-cell>
          <table:table-cell table:style-name="TableCell373">
            <text:p text:style-name="P374">Policijos komisariatas,</text:p>
            <text:p text:style-name="P375">Šiaulių apygardos probacijos tarnybos Probacijos skyrius,</text:p>
            <text:p text:style-name="P376">savivaldybės administracijos Švietimo ir sporto skyrius, Kultūros ir viešųjų ryšių skyrius,</text:p>
            <text:p text:style-name="P377">ugdymo įstaigos,</text:p>
            <text:p text:style-name="P378">Infrastruktūros skyriaus Viešosios tvarkos poskyris</text:p>
          </table:table-cell>
          <table:table-cell table:style-name="TableCell379" table:number-columns-spanned="2">
            <text:p text:style-name="P380">2015–2017 metai</text:p>
          </table:table-cell>
          <table:covered-table-cell/>
          <table:table-cell table:style-name="TableCell381">
            <text:p text:style-name="P382">350</text:p>
          </table:table-cell>
          <table:table-cell table:style-name="TableCell383">
            <text:p text:style-name="P384">350</text:p>
          </table:table-cell>
          <table:table-cell table:style-name="TableCell385">
            <text:p text:style-name="P386">350</text:p>
          </table:table-cell>
          <table:table-cell table:style-name="TableCell387">
            <text:p text:style-name="P388">Vaikų ir jaunimo, dalyvavusių prevenciniuose renginiuose skaičius, įgyvendintų priemonių skaičius</text:p>
          </table:table-cell>
          <table:table-cell table:style-name="TableCell389">
            <text:p text:style-name="P390">Vaikai ir jaunimas turės daugiau žinių ir įgūdžių, kaip saugiai elgtis kelyje, bus aprūpinti atšvaitais ir specialiomis liemenėmis</text:p>
          </table:table-cell>
        </table:table-row>
        <table:table-row table:style-name="TableRow391">
          <table:table-cell table:style-name="TableCell392">
            <text:p text:style-name="P393">2.</text:p>
          </table:table-cell>
          <table:table-cell table:style-name="TableCell394" table:number-columns-spanned="9">
            <text:p text:style-name="P395"><text:span text:style-name="T396">SMURTINIŲ NUSIKALTIMŲ PREVENCIJA IR KONTROLĖ</text:span></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2.1.</text:p>
          </table:table-cell>
          <table:table-cell table:style-name="TableCell400">
            <text:p text:style-name="P401">Nusikaltimų prevencijos priemonių psichologinio ir fizinio smurto tema organizavimas<text:s/></text:p>
          </table:table-cell>
          <table:table-cell table:style-name="TableCell402">
            <text:p text:style-name="P403">Seniūnai, seniūnaičiai,</text:p>
            <text:p text:style-name="P404">savivaldybės administracijos Socialinės paramos ir sveikatos skyrius, Vaiko teisių apsaugos skyrius,</text:p>
            <text:soft-page-break/>
            <text:p text:style-name="P405">Švietimo ir sporto skyrius, ugdymo įstaigos, policijos komisariatas,</text:p>
            <text:p text:style-name="P406">Šiaulių apygardos probacijos tarnybos Probacijos skyrius</text:p>
          </table:table-cell>
          <table:table-cell table:style-name="TableCell407" table:number-columns-spanned="2">
            <text:p text:style-name="P408">2015–2017 metai</text:p>
          </table:table-cell>
          <table:covered-table-cell/>
          <table:table-cell table:style-name="TableCell409">
            <text:p text:style-name="P410">1200</text:p>
          </table:table-cell>
          <table:table-cell table:style-name="TableCell411">
            <text:p text:style-name="P412">1200</text:p>
          </table:table-cell>
          <table:table-cell table:style-name="TableCell413">
            <text:p text:style-name="P414">1200</text:p>
          </table:table-cell>
          <table:table-cell table:style-name="TableCell415">
            <text:p text:style-name="P416">Įvykdytos numatytos <text:s/>prevencinės priemonės, smurto artimoje aplinkoje mastui mažinti</text:p>
          </table:table-cell>
          <table:table-cell table:style-name="TableCell417">
            <text:p text:style-name="P418">Nustatytos konkrečios asmenų grupės ar asmenys, kuriems būtinas konsultavimas<text:s/></text:p>
          </table:table-cell>
        </table:table-row>
        <text:soft-page-break/>
        <table:table-row table:style-name="TableRow419">
          <table:table-cell table:style-name="TableCell420">
            <text:p text:style-name="P421">2.2.</text:p>
          </table:table-cell>
          <table:table-cell table:style-name="TableCell422">
            <text:p text:style-name="P423">Asmenų, grįžusių <text:s/>iš įkalinimo įstaigų, integracija ir tikslinių prevencinių priemonių vykdymas<text:s/></text:p>
            <text:p text:style-name="P424"/>
          </table:table-cell>
          <table:table-cell table:style-name="TableCell425">
            <text:p text:style-name="P426">Šiaulių apygardos probacijos tarnybos Probacijos skyrius,</text:p>
            <text:p text:style-name="P427">Policijos komisariatas,</text:p>
            <text:p text:style-name="P428">savivaldybės administracijos Infrastruktūros skyriaus Viešosios tvarkos poskyris</text:p>
          </table:table-cell>
          <table:table-cell table:style-name="TableCell429" table:number-columns-spanned="2">
            <text:p text:style-name="P430">2015–2017 metai</text:p>
          </table:table-cell>
          <table:covered-table-cell/>
          <table:table-cell table:style-name="TableCell431">
            <text:p text:style-name="P432">500</text:p>
          </table:table-cell>
          <table:table-cell table:style-name="TableCell433">
            <text:p text:style-name="P434">500</text:p>
          </table:table-cell>
          <table:table-cell table:style-name="TableCell435">
            <text:p text:style-name="P436">500</text:p>
          </table:table-cell>
          <table:table-cell table:style-name="TableCell437">
            <text:p text:style-name="P438">Asmenų, įtrauktų į prevencinę veiklą skaičius,<text:s/></text:p>
            <text:p text:style-name="P439">įvykdytų prevencinių priemonių skaičius</text:p>
          </table:table-cell>
          <table:table-cell table:style-name="TableCell440">
            <text:p text:style-name="P441">Asmenys, grįžę iš įkalinimo įstaigų, turės daugiau informacijos apie jiems teikiamą pagalbą, įsidarbinimo galimybes, kitus užimtumo būdus <text:s/></text:p>
          </table:table-cell>
        </table:table-row>
        <table:table-row table:style-name="TableRow442">
          <table:table-cell table:style-name="TableCell443">
            <text:p text:style-name="P444">2.3.</text:p>
            <text:p text:style-name="P445"/>
            <text:p text:style-name="P446"/>
            <text:p text:style-name="P447"/>
            <text:p text:style-name="P448"/>
            <text:p text:style-name="P449"/>
          </table:table-cell>
          <table:table-cell table:style-name="TableCell450">
            <text:p text:style-name="P451">Nusikaltimų prevencijos dienų organizavimas seniūnijose</text:p>
          </table:table-cell>
          <table:table-cell table:style-name="TableCell452">
            <text:p text:style-name="P453">Savivaldybės administracijos direktorius, seniūnai,</text:p>
            <text:p text:style-name="P454">bendruomenių atstovai,</text:p>
            <text:p text:style-name="P455">Policijos komisariatas</text:p>
          </table:table-cell>
          <table:table-cell table:style-name="TableCell456" table:number-columns-spanned="2">
            <text:p text:style-name="P457">2015–2017 metai</text:p>
          </table:table-cell>
          <table:covered-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Susitikimų skaičius</text:p>
          </table:table-cell>
          <table:table-cell table:style-name="TableCell466">
            <text:p text:style-name="P467">Visuomenė išsamiau informuota apie nusikaltimų prevenciją (kasmet įvykdyta po 10 susitikimų)</text:p>
          </table:table-cell>
        </table:table-row>
        <table:table-row table:style-name="TableRow468">
          <table:table-cell table:style-name="TableCell469">
            <text:p text:style-name="P470">2.4.<text:s/></text:p>
          </table:table-cell>
          <table:table-cell table:style-name="TableCell471">
            <text:p text:style-name="P472">Prekybos žmonėmis prevencijos organizavimas<text:s/></text:p>
          </table:table-cell>
          <table:table-cell table:style-name="TableCell473">
            <text:p text:style-name="P474">Policijos komisariatas,</text:p>
            <text:p text:style-name="P475">Infrastruktūros skyriaus Viešosios tvarkos poskyris, ugdymo įstaigos, Darbo birža</text:p>
          </table:table-cell>
          <table:table-cell table:style-name="TableCell476" table:number-columns-spanned="2">
            <text:p text:style-name="P477">2015–2017 metai</text:p>
          </table:table-cell>
          <table:covered-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Prevencinių priemonių skaičius</text:p>
          </table:table-cell>
          <table:table-cell table:style-name="TableCell486">
            <text:p text:style-name="P487">Visuomenė bus išsamiai informuota apie šią nuskalstamą veiką ir būdus, kaip jos išvengti (kasmet po 4 priemones)</text:p>
          </table:table-cell>
        </table:table-row>
        <table:table-row table:style-name="TableRow488">
          <table:table-cell table:style-name="TableCell489">
            <text:p text:style-name="P490">3.</text:p>
          </table:table-cell>
          <table:table-cell table:style-name="TableCell491" table:number-columns-spanned="9">
            <text:p text:style-name="Normal"><text:span text:style-name="T492">TURTINIŲ NUSIKALSTAMŲ VEIKŲ PREVENCIJA IR KONTROLĖ</text:span></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3.1.</text:p>
          </table:table-cell>
          <table:table-cell table:style-name="TableCell496">
            <text:p text:style-name="P497">Saugios kaimynystės idėjų<text:s/><text:soft-page-break/>skleidimas ir saugios kaimynystės grupių steigimas</text:p>
          </table:table-cell>
          <table:table-cell table:style-name="TableCell498">
            <text:p text:style-name="P499">Policijos komisariatas,</text:p>
            <text:soft-page-break/>
            <text:p text:style-name="P500">seniūnai, seniūnaičiai</text:p>
            <text:p text:style-name="P501"/>
          </table:table-cell>
          <table:table-cell table:style-name="TableCell502" table:number-columns-spanned="2">
            <text:p text:style-name="P503">2015–2017 metai</text:p>
          </table:table-cell>
          <table:covered-table-cell/>
          <table:table-cell table:style-name="TableCell504">
            <text:p text:style-name="P505">400</text:p>
          </table:table-cell>
          <table:table-cell table:style-name="TableCell506">
            <text:p text:style-name="P507">400</text:p>
          </table:table-cell>
          <table:table-cell table:style-name="TableCell508">
            <text:p text:style-name="P509">400</text:p>
          </table:table-cell>
          <table:table-cell table:style-name="TableCell510">
            <text:p text:style-name="P511">Saugios<text:s/><text:soft-page-break/>kaimynystės grupių skaičius</text:p>
          </table:table-cell>
          <table:table-cell table:style-name="TableCell512">
            <text:p text:style-name="P513">Padidės gyventojų<text:s/><text:soft-page-break/>supratimas apie būtinybę burtis į saugios kaimynystės grupes (įsteigta grupių 2015 m. – 10, 2016 m. – <text:s/>10, 2017 m. – 10)</text:p>
          </table:table-cell>
        </table:table-row>
        <text:soft-page-break/>
        <table:table-row table:style-name="TableRow514">
          <table:table-cell table:style-name="TableCell515">
            <text:p text:style-name="P516">3.2.</text:p>
          </table:table-cell>
          <table:table-cell table:style-name="TableCell517">
            <text:p text:style-name="P518">Saugios kaimynystės grupių sąskrydžio organizavimas</text:p>
          </table:table-cell>
          <table:table-cell table:style-name="TableCell519">
            <text:p text:style-name="P520">Policijos komisariatas,</text:p>
            <text:p text:style-name="P521">savivaldybės administracijos Infrastruktūros skyriaus Viešosios tvarkos poskyris</text:p>
          </table:table-cell>
          <table:table-cell table:style-name="TableCell522" table:number-columns-spanned="2">
            <text:p text:style-name="P523"/>
          </table:table-cell>
          <table:covered-table-cell/>
          <table:table-cell table:style-name="TableCell524">
            <text:p text:style-name="P525">850</text:p>
          </table:table-cell>
          <table:table-cell table:style-name="TableCell526">
            <text:p text:style-name="P527">900</text:p>
          </table:table-cell>
          <table:table-cell table:style-name="TableCell528">
            <text:p text:style-name="P529">900</text:p>
          </table:table-cell>
          <table:table-cell table:style-name="TableCell530">
            <text:p text:style-name="P531">Suorganizuotas sąskrydis</text:p>
          </table:table-cell>
          <table:table-cell table:style-name="TableCell532">
            <text:p text:style-name="P533">Sąskrydis labiau vienys gyventojus burtis rūpintis savo pačių, kaimynų įvairiapusišku saugumu</text:p>
          </table:table-cell>
        </table:table-row>
        <table:table-row table:style-name="TableRow534">
          <table:table-cell table:style-name="TableCell535">
            <text:p text:style-name="P536">3.3.</text:p>
          </table:table-cell>
          <table:table-cell table:style-name="TableCell537">
            <text:p text:style-name="P538">Policijos rėmėjų veiklos skatinimas</text:p>
          </table:table-cell>
          <table:table-cell table:style-name="TableCell539">
            <text:p text:style-name="P540">Seniūnai, seniūnaičiai,</text:p>
            <text:p text:style-name="P541">savivaldybės administracijos Infrastruktūros skyriaus Viešosios tvarkos poskyris,</text:p>
            <text:p text:style-name="P542">Policijos komisariatas</text:p>
          </table:table-cell>
          <table:table-cell table:style-name="TableCell543" table:number-columns-spanned="2">
            <text:p text:style-name="P544">2015–2017 metai</text:p>
          </table:table-cell>
          <table:covered-table-cell/>
          <table:table-cell table:style-name="TableCell545">
            <text:p text:style-name="P546">1000</text:p>
          </table:table-cell>
          <table:table-cell table:style-name="TableCell547">
            <text:p text:style-name="P548">1000</text:p>
          </table:table-cell>
          <table:table-cell table:style-name="TableCell549">
            <text:p text:style-name="P550">1000</text:p>
          </table:table-cell>
          <table:table-cell table:style-name="TableCell551">
            <text:p text:style-name="P552">Policijos rėmėjų skaičius per metus</text:p>
          </table:table-cell>
          <table:table-cell table:style-name="TableCell553">
            <text:p text:style-name="P554">Gyventojų skatinimas tapti policijos rėmėjais (2015 m. rėmėjų – 3, 2016 m. – 5, 2017 m. – 5)</text:p>
            <text:p text:style-name="P555"/>
          </table:table-cell>
        </table:table-row>
        <table:table-row table:style-name="TableRow556">
          <table:table-cell table:style-name="TableCell557">
            <text:p text:style-name="P558">3.4.</text:p>
          </table:table-cell>
          <table:table-cell table:style-name="TableCell559">
            <text:p text:style-name="P560">Prevencinių priemonių, skirtų gyventojų turto apsaugai (pvz.: vienkiemiuose, atokiose gyvenvietėse) stiprinti, organizavimas, <text:s/>informacijos per visuomenės informavimo priemones skleidimas apie apsisaugojimo nuo<text:s/><text:soft-page-break/>nusikalstamų veikų būdus ir priemones</text:p>
          </table:table-cell>
          <table:table-cell table:style-name="TableCell561">
            <text:p text:style-name="P562">Policijos komisariatas</text:p>
            <text:p text:style-name="P563"/>
          </table:table-cell>
          <table:table-cell table:style-name="TableCell564" table:number-columns-spanned="2">
            <text:p text:style-name="P565">2015–2017 metai</text:p>
          </table:table-cell>
          <table:covered-table-cell/>
          <table:table-cell table:style-name="TableCell566">
            <text:p text:style-name="P567">1700</text:p>
          </table:table-cell>
          <table:table-cell table:style-name="TableCell568">
            <text:p text:style-name="P569">1700</text:p>
          </table:table-cell>
          <table:table-cell table:style-name="TableCell570">
            <text:p text:style-name="P571">1700</text:p>
          </table:table-cell>
          <table:table-cell table:style-name="TableCell572">
            <text:p text:style-name="P573">Sužymėtų daiktų ir priemonių skaičius</text:p>
          </table:table-cell>
          <table:table-cell table:style-name="TableCell574">
            <text:p text:style-name="P575">Daiktų ir priemonių žymėjimo priemonės įsigijimas padės geriau organizuoti gyventojų turto apsaugą</text:p>
          </table:table-cell>
        </table:table-row>
        <text:soft-page-break/>
        <table:table-row table:style-name="TableRow576">
          <table:table-cell table:style-name="TableCell577">
            <text:p text:style-name="P578">4.</text:p>
          </table:table-cell>
          <table:table-cell table:style-name="TableCell579" table:number-columns-spanned="9">
            <text:p text:style-name="P580">NUSIKALTIMŲ, DAROMŲ VIEŠOSIOSE VIETOSE, PREVENCIJA IR KONTROLĖ</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4.1.</text:p>
          </table:table-cell>
          <table:table-cell table:style-name="TableCell584">
            <text:p text:style-name="P585">Prevencinė veikla su valkataujančiais ir elgetaujančiais asmenimis (informavimas, konsultavimas, laikinos nakvynės suteikimas)</text:p>
          </table:table-cell>
          <table:table-cell table:style-name="TableCell586">
            <text:p text:style-name="P587">Policijos komisariatas,</text:p>
            <text:p text:style-name="P588">savivaldybės administracijos Socialinės paramos ir sveikatos skyrius,</text:p>
            <text:p text:style-name="P589">VšĮ Joniškio socialinių paslaugų ir užimtumo centras</text:p>
          </table:table-cell>
          <table:table-cell table:style-name="TableCell590" table:number-columns-spanned="2">
            <text:p text:style-name="P591">2015–2017 metai</text:p>
          </table:table-cell>
          <table:covered-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Valkataujančių ir elgetaujančių asmenų skaičius, suteiktų <text:s/>trumpalaikių socialinių paslaugų skaičius</text:p>
          </table:table-cell>
          <table:table-cell table:style-name="TableCell600">
            <text:p text:style-name="P601">Suteikus reikiamą informaciją ir paslaugas, sumažės valkataujančių ir elgetaujančių asmenų skaičius</text:p>
            <text:p text:style-name="P602"/>
          </table:table-cell>
        </table:table-row>
        <table:table-row table:style-name="TableRow603">
          <table:table-cell table:style-name="TableCell604">
            <text:p text:style-name="P605">4.2.</text:p>
          </table:table-cell>
          <table:table-cell table:style-name="TableCell606">
            <text:p text:style-name="P607">Nelegalių, akcizais apmokestintų prekių laikymo, pardavimo ar gabenimo užkardymas ir prevencija</text:p>
            <text:p text:style-name="P608"/>
          </table:table-cell>
          <table:table-cell table:style-name="TableCell609">
            <text:p text:style-name="P610">Policijos komisariatas,</text:p>
            <text:p text:style-name="P611">seniūnai, seniūnaičiai,</text:p>
            <text:p text:style-name="P612">bendruomenių atstovai</text:p>
            <text:p text:style-name="P613"/>
          </table:table-cell>
          <table:table-cell table:style-name="TableCell614" table:number-columns-spanned="2">
            <text:p text:style-name="P615">2015–2017 metai</text:p>
          </table:table-cell>
          <table:covered-table-cell/>
          <table:table-cell table:style-name="TableCell616">
            <text:p text:style-name="P617">2000</text:p>
          </table:table-cell>
          <table:table-cell table:style-name="TableCell618">
            <text:p text:style-name="P619">2000</text:p>
          </table:table-cell>
          <table:table-cell table:style-name="TableCell620">
            <text:p text:style-name="P621">2000</text:p>
          </table:table-cell>
          <table:table-cell table:style-name="TableCell622">
            <text:p text:style-name="P623">Išaiškintų nelegalių, akcizais apmokestinamų prekių, prekybos atvejų skaičius</text:p>
          </table:table-cell>
          <table:table-cell table:style-name="TableCell624">
            <text:p text:style-name="P625">Nelegalių, akcizais apmokestintinų prekių laikymo, pardavimo ir gabenimo užkardymas padės sumažinti nusikalstamų veikų skaičių</text:p>
          </table:table-cell>
        </table:table-row>
        <table:table-row table:style-name="TableRow626">
          <table:table-cell table:style-name="TableCell627">
            <text:p text:style-name="P628">5.<text:s/></text:p>
          </table:table-cell>
          <table:table-cell table:style-name="TableCell629" table:number-columns-spanned="9">
            <text:p text:style-name="P630">KITOS NUSIKALTIMŲ PREVENCIJOS IR KONTROLĖS KOMISIJOS VEIKLOS PRIEMONĖS</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5.1.</text:p>
          </table:table-cell>
          <table:table-cell table:style-name="TableCell634">
            <text:p text:style-name="P635">Pasiūlymų kompetentingoms institucijoms dėl nusikaltimų prevencijos ir kontrolės priemonių įgyvendinimo teikimas</text:p>
          </table:table-cell>
          <table:table-cell table:style-name="TableCell636">
            <text:p text:style-name="P637">Nusikaltimų prevencijos ir kontrolės komisija</text:p>
          </table:table-cell>
          <table:table-cell table:style-name="TableCell638">
            <text:p text:style-name="P639">2015–2017 metai</text:p>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Pasiūlymų skaičius, jų naudingumo įvertinimas</text:p>
          </table:table-cell>
          <table:table-cell table:style-name="TableCell648">
            <text:p text:style-name="P649"/>
            <text:p text:style-name="P650"/>
            <text:p text:style-name="P651"/>
            <text:p text:style-name="P652"/>
          </table:table-cell>
        </table:table-row>
        <text:soft-page-break/>
        <table:table-row table:style-name="TableRow653">
          <table:table-cell table:style-name="TableCell654">
            <text:p text:style-name="P655">5.2.</text:p>
          </table:table-cell>
          <table:table-cell table:style-name="TableCell656">
            <text:p text:style-name="P657">Informacijos, susijusios su Nusikaltimų prevencijos ir kontrolės komisijos veikla ir priemonių plano įgyvendinimu, viešinimas Joniškio rajono savivaldybės interneto svetainėje<text:s/></text:p>
          </table:table-cell>
          <table:table-cell table:style-name="TableCell658">
            <text:p text:style-name="P659">Savivaldybės administracijos direktorius,</text:p>
            <text:p text:style-name="P660">programos vykdytojai</text:p>
          </table:table-cell>
          <table:table-cell table:style-name="TableCell661">
            <text:p text:style-name="P662">2015–2017 metai</text:p>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Ataskaitų, skelbimų skaičius</text:p>
          </table:table-cell>
          <table:table-cell table:style-name="TableCell671">
            <text:p text:style-name="P672">Užtikrintas nusikaltimų prevencijos ir kontrolės programos priemonių vykdymo viešuma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11 000</text:p>
            <text:p text:style-name="P684"/>
          </table:table-cell>
          <table:covered-table-cell/>
          <table:table-cell table:style-name="TableCell685">
            <text:p text:style-name="P686">11 050</text:p>
          </table:table-cell>
          <table:table-cell table:style-name="TableCell687">
            <text:p text:style-name="P688">11 050</text:p>
          </table:table-cell>
          <table:table-cell table:style-name="TableCell689">
            <text:p text:style-name="P690"/>
          </table:table-cell>
          <table:table-cell table:style-name="TableCell691">
            <text:p text:style-name="P692"/>
          </table:table-cell>
        </table:table-row>
      </table:table>
      <text:p text:style-name="P693"/>
      <text:p text:style-name="P694"><text:span text:style-name="T69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0pt" style:font-size-asian="10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0pt" style:font-size-asian="10pt" style:font-size-complex="11pt" style:language-asian="lt" style:country-asian="LT"/>
    </style:style>
    <style:style style:name="P1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AU"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2-08T21:35:00Z</meta:creation-date>
    <dc:date>2017-02-08T21:35:00Z</dc:date>
    <meta:template xlink:href="Normal.dotm" xlink:type="simple"/>
    <meta:editing-cycles>2</meta:editing-cycles>
    <meta:editing-duration>PT0S</meta:editing-duration>
    <meta:document-statistic meta:page-count="11" meta:paragraph-count="147" meta:word-count="2498" meta:character-count="19418" meta:row-count="310" meta:non-whitespace-character-count="17067"/>
  </office:meta>
</office:document-meta>
</file>