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line-height="135%" fo:text-indent="0.559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5972in" svg:height="0.58611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2020 metų biudžeto vykdymo atAskaitų rinkinio patvirtinimo</text:p>
      <text:p text:style-name="P8"/>
      <text:p text:style-name="P9">2021 m. rugsėjo 16 d. Nr. T-163</text:p>
      <text:p text:style-name="P10">Pagėgiai</text:p>
      <text:p text:style-name="Normal"/>
      <text:p text:style-name="Normal"/>
      <text:p text:style-name="P11">Vadovaudamasi Lietuvos Respublikos vietos savivaldos įstatymo 16 straipsnio 2 dalies 15 punktu,<text:s/><text:span text:style-name="T12">Lietuvos Respublikos biudžeto sandaros įstatymo 35 straipsnio 4 dalimi ir 36 straipsnio 3 dalimi, atsižvelgdama į<text:s/></text:span>Pagėgių savivaldybės kontrolieriaus 2021 m. liepos 15 d. išvadą Nr. K3-AI4 <text:s/>„Dėl Pagėgių savivaldybės 2020 metų konsoliduotųjų biudžeto vykdymo ataskaitų rinkinio“, Pagėgių savivaldybės <text:s/>taryba <text:s/>n u s p r e n d ž i a:<text:s/></text:p>
      <text:p text:style-name="P13">1. Patvirtinti Pagėgių savivaldybės 2020 metų biudžeto vykdymo ataskaitų rinkinį:</text:p>
      <text:p text:style-name="P14">1.1. Pagėgių savivaldybės 2020 metų biudžeto pajamų ir išlaidų plano vykdymo ataskaitą (1 priedas);</text:p>
      <text:p text:style-name="P15">1.2. Pagėgių savivaldybės 2020 metų biudžeto išlaidų sąmatos vykdymo ataskaitą (2 priedas).</text:p>
      <text:p text:style-name="P16">2. Sprendimą paskelbti Teisės aktų registre ir Pagėgių savivaldybės interneto svetainėje www.pagegiai.lt.</text:p>
      <text:p text:style-name="P17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<text:s text:c="4"/>Vaidas Bendaravičiu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21-09-17T13:05:00Z</meta:creation-date>
    <dc:date>2021-09-17T13:05:00Z</dc:date>
    <meta:print-date>2015-07-16T09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345" meta:row-count="42" meta:non-whitespace-character-count="1190"/>
  </office:meta>
</office:document-meta>
</file>