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text-properties style:font-weight-complex="bold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Calibri" fo:letter-spacing="0.0277in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5.2118in"/>
          <style:tab-stop style:type="left" style:position="6.590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0</text:span><text:span text:style-name="T15"> </text:span><text:span text:style-name="T16">M. BALANDŽIO 2</text:span><text:span text:style-name="T17"> </text:span><text:span text:style-name="T18">D. ĮSAKYMO NR.</text:span><text:span text:style-name="T19"> </text:span><text:span text:style-name="T20">ĮV-211 „</text:span><text:span text:style-name="T21">DĖL BRONIO SAVUKYNO PREMIJOS ĮSTEIGIMO IR ŠIOS PREMIJOS NUOSTATŲ PATVIRTINIMO” PAKEITIMO</text:span></text:p>
      <text:p text:style-name="P22"/>
      <text:p text:style-name="P23"><text:span text:style-name="T24">2022</text:span><text:span text:style-name="T25"> </text:span><text:span text:style-name="T26">m. spalio 25 d. Nr.<text:s/></text:span><text:span text:style-name="T27">ĮV-845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Bronio Savukyno premijos skyrimo nuostatų, patvirtintų Lietuvos Respublikos kultūros ministro 2010 m. balandžio 2 d. įsakymu Nr. ĮV-211 „Dėl Bronio Savukyno premijos įsteigimo ir šios premijos nuostatų patvirtinimo“ 4 punktą ir jį išdėstau taip:</text:span></text:p>
      <text:p text:style-name="P34"><text:span text:style-name="T35">„</text:span><text:span text:style-name="T36">4</text:span><text:span text:style-name="T37">. Kasmet skiriama viena 125 bazinių socialinių išmokų dydžio premija.“</text:span></text:p>
      <text:p text:style-name="P38"/>
      <text:p text:style-name="P39"/>
      <text:p text:style-name="P40"/>
      <text:p text:style-name="P41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Starinskaitė</meta:initial-creator>
    <dc:creator>adlibuser</dc:creator>
    <meta:creation-date>2022-10-26T08:34:00Z</meta:creation-date>
    <dc:date>2022-10-26T08:34:00Z</dc:date>
    <meta:print-date>2018-07-09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1" meta:character-count="672" meta:row-count="8" meta:non-whitespace-character-count="593"/>
  </office:meta>
</office:document-meta>
</file>